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鹿港鎮公所公開甄選約用人員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姓名：</text:p>
          </table:table-cell>
          <table:table-cell office:value-type="string" table:style-name="ce3">
            <text:p>性別：</text:p>
          </table:table-cell>
          <table:table-cell office:value-type="string" table:style-name="ce3">
            <text:p>聯絡電話：</text:p>
          </table:table-cell>
          <table:table-cell office:value-type="string" table:number-columns-spanned="2" table:number-rows-spanned="4" table:style-name="ce9">
            <text:p>貼相片處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出生日期：</text:p>
          </table:table-cell>
          <table:table-cell office:value-type="string" table:style-name="ce3">
            <text:p>年齡：</text:p>
          </table:table-cell>
          <table:table-cell office:value-type="string" table:style-name="ce3">
            <text:p>住家：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0">
            <text:p>身分證字號：</text:p>
          </table:table-cell>
          <table:covered-table-cell/>
          <table:table-cell office:value-type="string" table:style-name="ce3">
            <text:p>手機：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1">
            <text:p>學歷：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戶籍地址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聯絡地址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3" table:style-name="ce11">
            <text:p>經歷：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專長（無者免填）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第一專長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第二專長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第三專長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3" table:style-name="ce11">
            <text:p>簡介：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covered-table-cell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應檢具證件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□1.報名表乙份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□2.國民身分證正反面影本1份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□3.最高學歷證明文件影本1份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□4.最近半年內二吋半身脫帽照片1張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4">
            <text:p>簽名處：</text:p>
          </table:table-cell>
          <table:table-cell table:style-name="ce5"/>
          <table:table-cell office:value-type="string" table:style-name="ce4">
            <text:p>審查結果：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24in" fo:margin-left="0.75in" fo:margin-right="0.4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acer</dc:creator>
    <meta:creation-date>1997-01-14T01:50:29Z</meta:creation-date>
    <dc:date>2024-07-16T03:36:28Z</dc:date>
    <meta:print-date>2014-05-20T01:54:52Z</meta:print-date>
  </office:meta>
</office:document-meta>
</file>