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line-height="0.3472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95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973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4979in" style:use-optimal-column-width="false"/>
    </style:style>
    <style:style style:name="TableColumn11" style:family="table-column">
      <style:table-column-properties style:column-width="1.4701in" style:use-optimal-column-width="false"/>
    </style:style>
    <style:style style:name="Table5" style:family="table">
      <style:table-properties style:width="5.9208in" fo:margin-left="0in" table:align="lef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right="-0.075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indent="0.25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0.05in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677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847in"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916in" style:use-optimal-row-height="false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916in" style:use-optimal-row-height="false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2.5638in" style:use-optimal-row-height="false"/>
    </style:style>
    <style:style style:name="TableCell1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鹿港鎮清潔隊隊員甄選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正面</text:p>
            <text:p text:style-name="P23">半身照片</text:p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>
            <text:p text:style-name="P28">年 <text:s/>月 <text:s/>日</text:p>
          </table:table-cell>
          <table:table-cell table:style-name="TableCell29">
            <text:p text:style-name="P30"><text:span text:style-name="T31">身份證字號</text:span>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年齡</text:p>
          </table:table-cell>
          <table:table-cell table:style-name="TableCell38">
            <text:p text:style-name="P39"/>
          </table:table-cell>
          <table:table-cell table:style-name="TableCell40">
            <text:p text:style-name="P41">婚姻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現職服務</text:p>
            <text:p text:style-name="P48">機關</text:p>
          </table:table-cell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最高學歷</text:p>
          </table:table-cell>
          <table:table-cell table:style-name="TableCell59" table:number-columns-spanned="2">
            <text:p text:style-name="P60">學校：</text:p>
            <text:p text:style-name="P61">科糸：</text:p>
          </table:table-cell>
          <table:covered-table-cell/>
          <table:table-cell table:style-name="TableCell62" table:number-columns-spanned="2">
            <text:p text:style-name="P63">畢業證書字號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經歷</text:p>
            <text:p text:style-name="P69">(含起迄年月、機關名稱、職稱)</text:p>
          </table:table-cell>
          <table:table-cell table:style-name="TableCell70" table:number-columns-spanned="5"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</text:p>
            <text:p text:style-name="P78">地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連絡電話</text:p>
          </table:table-cell>
          <table:table-cell table:style-name="TableCell83">
            <text:p text:style-name="P84">公:</text:p>
            <text:p text:style-name="P85">宅:</text:p>
          </table:table-cell>
        </table:table-row>
        <table:table-row table:style-name="TableRow86">
          <table:table-cell table:style-name="TableCell87">
            <text:p text:style-name="P88">e-mail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手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專長證照名稱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簡要自述</text:p>
            <text:p text:style-name="P103">(請簡要說明應徵動機與個人專長)</text:p>
          </table:table-cell>
          <table:table-cell table:style-name="TableCell104" table:number-columns-spanned="5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8"><text:s text:c="8"/>報名簽章: <text:s text:c="24"/>填表日期:</text:span><text:span text:style-name="T119"><text:s text:c="4"/></text:span><text:span text:style-name="T120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cer</dc:creator>
    <meta:creation-date>2023-12-05T07:02:00Z</meta:creation-date>
    <dc:date>2023-12-05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