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666in" fo:margin-bottom="0.1666in" fo:line-height="200%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2" style:family="table-column">
      <style:table-column-properties style:column-width="6.4972in"/>
    </style:style>
    <style:style style:name="Table31" style:family="table">
      <style:table-properties style:width="6.4972in" fo:margin-left="0.0194in" table:align="left"/>
    </style:style>
    <style:style style:name="TableRow33" style:family="table-row">
      <style:table-row-properties style:min-row-height="5.66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42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TableColumn54" style:family="table-column">
      <style:table-column-properties style:column-width="6.5in"/>
    </style:style>
    <style:style style:name="Table53" style:family="table">
      <style:table-properties style:width="6.5in" fo:margin-left="0.0194in" table:align="left"/>
    </style:style>
    <style:style style:name="TableRow55" style:family="table-row">
      <style:table-row-properties style:min-row-height="4.198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0263in" style:use-optimal-column-width="false"/>
    </style:style>
    <style:style style:name="TableColumn95" style:family="table-column">
      <style:table-column-properties style:column-width="1.7305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0.9465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0.9604in" style:use-optimal-column-width="false"/>
    </style:style>
    <style:style style:name="Table93" style:family="table">
      <style:table-properties style:width="7.1243in" fo:margin-left="-0.2763in" table:align="lef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4722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row-height="0.4722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row-height="0.4722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2" style:family="table-row">
      <style:table-row-properties style:row-height="0.4722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right="0.6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5" style:family="table-row">
      <style:table-row-properties style:row-height="0.4722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 fo:margin-right="0.6666in"/>
      <style:text-properties style:font-name="標楷體" style:font-name-asian="標楷體"/>
    </style:style>
    <style:style style:name="TableRow218" style:family="table-row">
      <style:table-row-properties style:row-height="0.4722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 fo:margin-left="0.0222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 fo:margin-right="1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 fo:margin-right="1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1" style:family="table-row">
      <style:table-row-properties style:row-height="0.472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row-height="0.4722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5972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3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4" style:parent-style-name="強調粗體" style:family="text">
      <style:text-properties style:font-name="標楷體" style:font-name-asian="標楷體"/>
    </style:style>
    <style:style style:name="T275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276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277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olumn281" style:family="table-column">
      <style:table-column-properties style:column-width="1.4368in" style:use-optimal-column-width="false"/>
    </style:style>
    <style:style style:name="TableColumn282" style:family="table-column">
      <style:table-column-properties style:column-width="1.4375in" style:use-optimal-column-width="false"/>
    </style:style>
    <style:style style:name="TableColumn283" style:family="table-column">
      <style:table-column-properties style:column-width="1.4375in" style:use-optimal-column-width="false"/>
    </style:style>
    <style:style style:name="TableColumn284" style:family="table-column">
      <style:table-column-properties style:column-width="1.4375in" style:use-optimal-column-width="false"/>
    </style:style>
    <style:style style:name="TableColumn285" style:family="table-column">
      <style:table-column-properties style:column-width="1.4375in" style:use-optimal-column-width="false"/>
    </style:style>
    <style:style style:name="Table280" style:family="table">
      <style:table-properties style:width="7.1868in" fo:margin-left="-0.2208in" table:align="left"/>
    </style:style>
    <style:style style:name="TableRow286" style:family="table-row">
      <style:table-row-properties style:min-row-height="0.390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1.354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end" fo:margin-left="2.6416in" fo:text-indent="-2.641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22" style:family="table-column">
      <style:table-column-properties style:column-width="0.8493in" style:use-optimal-column-width="false"/>
    </style:style>
    <style:style style:name="TableColumn323" style:family="table-column">
      <style:table-column-properties style:column-width="1.5256in" style:use-optimal-column-width="false"/>
    </style:style>
    <style:style style:name="TableColumn324" style:family="table-column">
      <style:table-column-properties style:column-width="0.609in" style:use-optimal-column-width="false"/>
    </style:style>
    <style:style style:name="TableColumn325" style:family="table-column">
      <style:table-column-properties style:column-width="1.0159in" style:use-optimal-column-width="false"/>
    </style:style>
    <style:style style:name="TableColumn326" style:family="table-column">
      <style:table-column-properties style:column-width="0.875in" style:use-optimal-column-width="false"/>
    </style:style>
    <style:style style:name="TableColumn327" style:family="table-column">
      <style:table-column-properties style:column-width="1.125in" style:use-optimal-column-width="false"/>
    </style:style>
    <style:style style:name="TableColumn328" style:family="table-column">
      <style:table-column-properties style:column-width="1.1145in" style:use-optimal-column-width="false"/>
    </style:style>
    <style:style style:name="TableColumn329" style:family="table-column">
      <style:table-column-properties style:column-width="0.5631in" style:use-optimal-column-width="false"/>
    </style:style>
    <style:style style:name="TableColumn330" style:family="table-column">
      <style:table-column-properties style:column-width="0.9in" style:use-optimal-column-width="false"/>
    </style:style>
    <style:style style:name="TableColumn331" style:family="table-column">
      <style:table-column-properties style:column-width="0.9in" style:use-optimal-column-width="false"/>
    </style:style>
    <style:style style:name="TableColumn332" style:family="table-column">
      <style:table-column-properties style:column-width="0.9in" style:use-optimal-column-width="false"/>
    </style:style>
    <style:style style:name="Table321" style:family="table">
      <style:table-properties style:width="10.3777in" fo:margin-left="-0.1055in" table:align="left"/>
    </style:style>
    <style:style style:name="TableRow333" style:family="table-row">
      <style:table-row-properties style:min-row-height="0.5131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125in" fo:line-height="0.2083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125in" fo:line-height="0.2083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margin-top="0.125in" fo:line-height="0.2083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margin-top="0.125in" fo:line-height="0.2083in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Row453" style:family="table-row">
      <style:table-row-properties style:min-row-height="0.3937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125in" fo:line-height="0.2083in" fo:margin-left="0.0222in" fo:margin-right="0.1666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125in" fo:line-height="0.2083in" fo:margin-left="0.0222in">
        <style:tab-stops/>
      </style:paragraph-properties>
      <style:text-properties style:font-name="標楷體" style:font-name-asian="標楷體"/>
    </style:style>
    <style:style style:name="TableRow573" style:family="table-row">
      <style:table-row-properties style:min-row-height="0.5972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575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76" style:parent-style-name="標題字元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77" style:parent-style-name="強調粗體" style:family="text">
      <style:text-properties style:font-name="標楷體" style:font-name-asian="標楷體"/>
    </style:style>
    <style:style style:name="T578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579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580" style:parent-style-name="強調粗體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style:font-name="標楷體" style:font-name-asian="標楷體" fo:color="#000000"/>
    </style:style>
    <style:style style:name="P59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olumn592" style:family="table-column">
      <style:table-column-properties style:column-width="1.4062in" style:use-optimal-column-width="false"/>
    </style:style>
    <style:style style:name="TableColumn593" style:family="table-column">
      <style:table-column-properties style:column-width="1.4062in" style:use-optimal-column-width="false"/>
    </style:style>
    <style:style style:name="TableColumn594" style:family="table-column">
      <style:table-column-properties style:column-width="1.4062in" style:use-optimal-column-width="false"/>
    </style:style>
    <style:style style:name="TableColumn595" style:family="table-column">
      <style:table-column-properties style:column-width="1.4062in" style:use-optimal-column-width="false"/>
    </style:style>
    <style:style style:name="TableColumn596" style:family="table-column">
      <style:table-column-properties style:column-width="1.4631in" style:use-optimal-column-width="false"/>
    </style:style>
    <style:style style:name="Table591" style:family="table">
      <style:table-properties style:width="7.0881in" fo:margin-left="-0.0236in" table:align="left"/>
    </style:style>
    <style:style style:name="TableRow597" style:family="table-row">
      <style:table-row-properties style:min-row-height="0.3909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 style:min-row-height="1.2833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4" style:parent-style-name="內文" style:family="paragraph">
      <style:paragraph-properties fo:line-height="150%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39" style:family="table-column">
      <style:table-column-properties style:column-width="0.9854in"/>
    </style:style>
    <style:style style:name="TableColumn640" style:family="table-column">
      <style:table-column-properties style:column-width="1.4541in"/>
    </style:style>
    <style:style style:name="TableColumn641" style:family="table-column">
      <style:table-column-properties style:column-width="0.3527in"/>
    </style:style>
    <style:style style:name="TableColumn642" style:family="table-column">
      <style:table-column-properties style:column-width="0.3534in"/>
    </style:style>
    <style:style style:name="TableColumn643" style:family="table-column">
      <style:table-column-properties style:column-width="0.3527in"/>
    </style:style>
    <style:style style:name="TableColumn644" style:family="table-column">
      <style:table-column-properties style:column-width="0.3534in"/>
    </style:style>
    <style:style style:name="TableColumn645" style:family="table-column">
      <style:table-column-properties style:column-width="0.3527in"/>
    </style:style>
    <style:style style:name="TableColumn646" style:family="table-column">
      <style:table-column-properties style:column-width="0.3534in"/>
    </style:style>
    <style:style style:name="TableColumn647" style:family="table-column">
      <style:table-column-properties style:column-width="0.3534in"/>
    </style:style>
    <style:style style:name="TableColumn648" style:family="table-column">
      <style:table-column-properties style:column-width="2.8652in"/>
    </style:style>
    <style:style style:name="Table638" style:family="table">
      <style:table-properties style:width="7.777in" fo:margin-left="-0.6701in" table:align="left"/>
    </style:style>
    <style:style style:name="TableRow649" style:family="table-row">
      <style:table-row-properties style:min-row-height="0.259in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Row658" style:family="table-row">
      <style:table-row-properties style:min-row-height="0.3611in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4pt" style:font-size-asian="14pt"/>
    </style:style>
    <style:style style:name="TableRow680" style:family="table-row">
      <style:table-row-properties style:min-row-height="0.3687in" fo:keep-together="always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3659in" fo:keep-together="always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paragraph-properties fo:margin-left="0.0833in" fo:text-indent="0.0069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TableColumn713" style:family="table-column">
      <style:table-column-properties style:column-width="0.9819in"/>
    </style:style>
    <style:style style:name="TableColumn714" style:family="table-column">
      <style:table-column-properties style:column-width="0.8888in"/>
    </style:style>
    <style:style style:name="TableColumn715" style:family="table-column">
      <style:table-column-properties style:column-width="0.7875in"/>
    </style:style>
    <style:style style:name="TableColumn716" style:family="table-column">
      <style:table-column-properties style:column-width="1.2798in"/>
    </style:style>
    <style:style style:name="TableColumn717" style:family="table-column">
      <style:table-column-properties style:column-width="1.575in"/>
    </style:style>
    <style:style style:name="Table712" style:family="table">
      <style:table-properties style:width="5.5131in" fo:margin-left="-0.6701in" table:align="left"/>
    </style:style>
    <style:style style:name="TableRow718" style:family="table-row">
      <style:table-row-properties style:min-row-height="0.3611in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125in" fo:line-height="0.1388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fo:text-align="center" fo:margin-top="0.125in" fo:line-height="0.1388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125in" fo:line-height="0.1388in"/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fo:text-align="center" fo:margin-top="0.125in" fo:line-height="0.1388in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125in" fo:line-height="0.1388in"/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center" fo:margin-top="0.125in" fo:line-height="0.1388in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125in" fo:line-height="0.1388in" fo:margin-left="0.1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0" style:parent-style-name="內文" style:family="paragraph">
      <style:paragraph-properties fo:text-align="center" fo:margin-top="0.125in" fo:line-height="0.1388in" fo:margin-left="0.1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125in" fo:line-height="0.1388in" fo:margin-left="0.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33" style:family="table-row">
      <style:table-row-properties style:min-row-height="0.8743in"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start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start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start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start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style:font-name-asian="標楷體"/>
    </style:style>
    <style:style style:name="P744" style:parent-style-name="內文" style:family="paragraph">
      <style:text-properties text:display="none"/>
    </style:style>
    <style:style style:name="TableColumn746" style:family="table-column">
      <style:table-column-properties style:column-width="0.2638in"/>
    </style:style>
    <style:style style:name="TableColumn747" style:family="table-column">
      <style:table-column-properties style:column-width="0.7555in"/>
    </style:style>
    <style:style style:name="TableColumn748" style:family="table-column">
      <style:table-column-properties style:column-width="0.2055in"/>
    </style:style>
    <style:style style:name="TableColumn749" style:family="table-column">
      <style:table-column-properties style:column-width="0.175in"/>
    </style:style>
    <style:style style:name="TableColumn750" style:family="table-column">
      <style:table-column-properties style:column-width="0.5881in"/>
    </style:style>
    <style:style style:name="Table745" style:family="table">
      <style:table-properties style:width="1.9881in" fo:margin-left="0in" table:align="left"/>
    </style:style>
    <style:style style:name="TableRow751" style:family="table-row">
      <style:table-row-properties style:min-row-height="0.243in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54" style:family="table-row">
      <style:table-row-properties style:min-row-height="0.1076in" fo:keep-together="always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57" style:family="table-row">
      <style:table-row-properties style:min-row-height="0.3548in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63" style:family="table-row">
      <style:table-row-properties style:min-row-height="0.2222in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70" style:family="table-row">
      <style:table-row-properties style:min-row-height="0.4618in"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75" style:family="table-row">
      <style:table-row-properties style:min-row-height="0.7347i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text:display="none"/>
    </style:style>
    <style:style style:name="TableColumn792" style:family="table-column">
      <style:table-column-properties style:column-width="3.625in"/>
    </style:style>
    <style:style style:name="Table791" style:family="table">
      <style:table-properties style:width="3.625in" fo:margin-left="0.0194in" table:align="left"/>
    </style:style>
    <style:style style:name="TableRow793" style:family="table-row">
      <style:table-row-properties style:min-row-height="0.125in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left="-0.5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list-style-name="LFO2" style:family="paragraph">
      <style:text-properties style:font-name="標楷體" style:font-name-asian="標楷體"/>
    </style:style>
    <style:style style:name="P808" style:parent-style-name="內文" style:list-style-name="LFO2" style:family="paragraph">
      <style:text-properties style:font-name="標楷體" style:font-name-asian="標楷體"/>
    </style:style>
    <style:style style:name="P809" style:parent-style-name="內文" style:list-style-name="LFO2" style:family="paragraph">
      <style:text-properties style:font-name="標楷體" style:font-name-asian="標楷體"/>
    </style:style>
    <style:style style:name="TableColumn811" style:family="table-column">
      <style:table-column-properties style:column-width="2in"/>
    </style:style>
    <style:style style:name="Table810" style:family="table">
      <style:table-properties style:width="2in" fo:margin-left="0in" table:align="left"/>
    </style:style>
    <style:style style:name="TableRow812" style:family="table-row">
      <style:table-row-properties style:min-row-height="0.375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Row815" style:family="table-row">
      <style:table-row-properties style:min-row-height="3.3611in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list-style-name="LFO2" style:family="paragraph">
      <style:text-properties style:font-name="標楷體" style:font-name-asian="標楷體"/>
    </style:style>
    <style:style style:name="P830" style:parent-style-name="內文" style:list-style-name="LFO2" style:family="paragraph">
      <style:text-properties style:font-name="標楷體" style:font-name-asian="標楷體"/>
    </style:style>
    <style:style style:name="P831" style:parent-style-name="內文" style:list-style-name="LFO2" style:family="paragraph">
      <style:text-properties style:font-name="標楷體" style:font-name-asian="標楷體"/>
    </style:style>
    <style:style style:name="P832" style:parent-style-name="內文" style:list-style-name="LFO2" style:family="paragraph">
      <style:text-properties style:font-name="標楷體" style:font-name-asian="標楷體"/>
    </style:style>
    <style:style style:name="P833" style:parent-style-name="內文" style:list-style-name="LFO2" style:family="paragraph">
      <style:text-properties style:font-name="標楷體" style:font-name-asian="標楷體"/>
    </style:style>
    <style:style style:name="P834" style:parent-style-name="內文" style:list-style-name="LFO2" style:family="paragraph">
      <style:text-properties style:font-name="標楷體" style:font-name-asian="標楷體"/>
    </style:style>
    <style:style style:name="P835" style:parent-style-name="內文" style:list-style-name="LFO2" style:family="paragraph">
      <style:text-properties style:font-name="標楷體" style:font-name-asian="標楷體"/>
    </style:style>
    <style:style style:name="P836" style:parent-style-name="內文" style:list-style-name="LFO2" style:family="paragraph">
      <style:text-properties style:font-name="標楷體" style:font-name-asian="標楷體"/>
    </style:style>
    <style:style style:name="P837" style:parent-style-name="內文" style:list-style-name="LFO2" style:family="paragraph">
      <style:text-properties style:font-name="標楷體" style:font-name-asian="標楷體"/>
    </style:style>
    <style:style style:name="P838" style:parent-style-name="內文" style:list-style-name="LFO2" style:family="paragraph">
      <style:text-properties style:font-name="標楷體" style:font-name-asian="標楷體"/>
    </style:style>
    <style:style style:name="P839" style:parent-style-name="內文" style:list-style-name="LFO2" style:family="paragraph">
      <style:text-properties style:font-name="標楷體" style:font-name-asian="標楷體"/>
    </style:style>
    <style:style style:name="P840" style:parent-style-name="內文" style:list-style-name="LFO2" style:family="paragraph">
      <style:text-properties style:font-name="標楷體" style:font-name-asian="標楷體"/>
    </style:style>
    <style:style style:name="P841" style:parent-style-name="內文" style:list-style-name="LFO2" style:family="paragraph">
      <style:text-properties style:font-name="標楷體" style:font-name-asian="標楷體"/>
    </style:style>
    <style:style style:name="P842" style:parent-style-name="內文" style:list-style-name="LFO2" style:family="paragraph">
      <style:text-properties style:font-name="標楷體" style:font-name-asian="標楷體"/>
    </style:style>
    <style:style style:name="P843" style:parent-style-name="內文" style:list-style-name="LFO2" style:family="paragraph">
      <style:text-properties style:font-name="標楷體" style:font-name-asian="標楷體"/>
    </style:style>
    <style:style style:name="P844" style:parent-style-name="內文" style:list-style-name="LFO2" style:family="paragraph">
      <style:text-properties style:font-name="標楷體" style:font-name-asian="標楷體"/>
    </style:style>
    <style:style style:name="P845" style:parent-style-name="內文" style:family="paragraph">
      <style:paragraph-properties fo:margin-left="1.5833in" fo:text-indent="-1.5833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fo:font-size="14pt" style:font-size-asian="14pt"/>
    </style:style>
    <style:style style:name="T849" style:parent-style-name="預設段落字型" style:family="text">
      <style:text-properties fo:font-size="14pt" style:font-size-asian="14pt"/>
    </style:style>
    <style:style style:name="T850" style:parent-style-name="預設段落字型" style:family="text">
      <style:text-properties fo:font-size="14pt" style:font-size-asian="14pt"/>
    </style:style>
    <style:style style:name="T851" style:parent-style-name="預設段落字型" style:family="text">
      <style:text-properties fo:font-size="14pt" style:font-size-asian="14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T858" style:parent-style-name="預設段落字型" style:family="text">
      <style:text-properties style:font-name="標楷體" style:font-name-asian="標楷體" fo:font-weight="bold" style:font-weight-asian="bold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64" style:family="table-column">
      <style:table-column-properties style:column-width="6.875in"/>
    </style:style>
    <style:style style:name="Table863" style:family="table">
      <style:table-properties style:width="6.875in" fo:margin-left="-0.1055in" table:align="left"/>
    </style:style>
    <style:style style:name="TableRow865" style:family="table-row">
      <style:table-row-properties style:min-row-height="0.8618in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8.4048in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16" style:parent-style-name="內文" style:family="paragraph">
      <style:paragraph-properties fo:margin-left="-0.393in" fo:text-indent="0.8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7" style:parent-style-name="內文" style:family="paragraph">
      <style:paragraph-properties fo:margin-left="-0.393in" fo:text-indent="0.8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8" style:parent-style-name="內文" style:family="paragraph">
      <style:paragraph-properties fo:margin-left="-0.393in" fo:text-indent="0.8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9" style:parent-style-name="內文" style:family="paragraph">
      <style:paragraph-properties fo:text-indent="0.3888in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fo:font-size="20pt" style:font-size-asian="20pt" style:font-size-complex="20pt"/>
    </style:style>
    <style:style style:name="T95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981" style:family="table-column">
      <style:table-column-properties style:column-width="0.5in"/>
    </style:style>
    <style:style style:name="TableColumn982" style:family="table-column">
      <style:table-column-properties style:column-width="1.125in"/>
    </style:style>
    <style:style style:name="TableColumn983" style:family="table-column">
      <style:table-column-properties style:column-width="1.125in"/>
    </style:style>
    <style:style style:name="TableColumn984" style:family="table-column">
      <style:table-column-properties style:column-width="1.125in"/>
    </style:style>
    <style:style style:name="TableColumn985" style:family="table-column">
      <style:table-column-properties style:column-width="1.25in"/>
    </style:style>
    <style:style style:name="TableColumn986" style:family="table-column">
      <style:table-column-properties style:column-width="1.375in"/>
    </style:style>
    <style:style style:name="Table980" style:family="table">
      <style:table-properties style:width="6.5in" fo:margin-left="0.1444in" table:align="left"/>
    </style:style>
    <style:style style:name="TableRow987" style:family="table-row">
      <style:table-row-properties style:min-row-height="0.9041in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fo:font-size="14pt" style:font-size-asian="14pt"/>
    </style:style>
    <style:style style:name="P990" style:parent-style-name="內文" style:family="paragraph"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94" style:parent-style-name="內文" style:family="paragraph">
      <style:text-properties style:font-name="標楷體" style:font-name-asian="標楷體" fo:font-size="14pt" style:font-size-asian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font-size="14pt" style:font-size-asian="14pt"/>
    </style:style>
    <style:style style:name="P997" style:parent-style-name="內文" style:family="paragraph">
      <style:text-properties style:font-name="標楷體" style:font-name-asian="標楷體" fo:font-size="14pt" style:font-size-asian="14pt"/>
    </style:style>
    <style:style style:name="P998" style:parent-style-name="內文" style:family="paragraph">
      <style:text-properties style:font-name="標楷體" style:font-name-asian="標楷體" fo:font-size="14pt" style:font-size-asian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font-size="14pt" style:font-size-asian="14pt"/>
    </style:style>
    <style:style style:name="P1001" style:parent-style-name="內文" style:family="paragraph"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fo:font-size="14pt" style:font-size-asian="14pt"/>
    </style:style>
    <style:style style:name="P1004" style:parent-style-name="內文" style:family="paragraph"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007" style:family="table-row">
      <style:table-row-properties style:min-row-height="0.3875in"/>
    </style:style>
    <style:style style:name="P1008" style:parent-style-name="內文" style:family="paragraph">
      <style:text-properties style:font-name="標楷體" style:font-name-asian="標楷體" fo:font-size="14pt" style:font-size-asian="14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font-size="14pt" style:font-size-asian="14pt"/>
    </style:style>
    <style:style style:name="TableRow1011" style:family="table-row">
      <style:table-row-properties style:min-row-height="0.8666in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fo:font-size="14pt" style:font-size-asian="14pt"/>
    </style:style>
    <style:style style:name="P1014" style:parent-style-name="內文" style:family="paragraph"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17" style:parent-style-name="內文" style:family="paragraph"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font-size="14pt" style:font-size-asian="14pt"/>
    </style:style>
    <style:style style:name="P1020" style:parent-style-name="內文" style:family="paragraph">
      <style:text-properties style:font-name="標楷體" style:font-name-asian="標楷體" fo:font-size="14pt" style:font-size-asian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font-size="14pt" style:font-size-asian="14pt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P1024" style:parent-style-name="內文" style:family="paragraph">
      <style:text-properties style:font-name="標楷體" style:font-name-asian="標楷體" fo:font-size="14pt" style:font-size-asian="14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font-size="14pt" style:font-size-asian="14pt"/>
    </style:style>
    <style:style style:name="P1027" style:parent-style-name="內文" style:family="paragraph"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030" style:family="table-row">
      <style:table-row-properties style:min-row-height="0.2506in"/>
    </style:style>
    <style:style style:name="P1031" style:parent-style-name="內文" style:family="paragraph">
      <style:text-properties style:font-name="標楷體" style:font-name-asian="標楷體" fo:font-size="14pt" style:font-size-asian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margin-left="0.2861in">
        <style:tab-stops/>
      </style:paragraph-properties>
      <style:text-properties style:font-name="標楷體" style:font-name-asian="標楷體" fo:font-size="14pt" style:font-size-asian="14pt"/>
    </style:style>
    <style:style style:name="TableRow1034" style:family="table-row">
      <style:table-row-properties style:min-row-height="0.6138in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fo:font-size="14pt" style:font-size-asian="14pt"/>
    </style:style>
    <style:style style:name="P1037" style:parent-style-name="內文" style:family="paragraph">
      <style:text-properties style:font-name="標楷體" style:font-name-asian="標楷體" fo:font-size="14pt" style:font-size-asian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font-size="14pt" style:font-size-asian="14pt"/>
    </style:style>
    <style:style style:name="P1043" style:parent-style-name="內文" style:family="paragraph"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font-size="14pt" style:font-size-asian="14pt"/>
    </style:style>
    <style:style style:name="P1046" style:parent-style-name="內文" style:family="paragraph"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4pt" style:font-size-asian="14pt"/>
    </style:style>
    <style:style style:name="P1049" style:parent-style-name="內文" style:family="paragraph">
      <style:text-properties style:font-name="標楷體" style:font-name-asian="標楷體" fo:font-size="14pt" style:font-size-asian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052" style:family="table-row">
      <style:table-row-properties style:min-row-height="0.5in"/>
    </style:style>
    <style:style style:name="P1053" style:parent-style-name="內文" style:family="paragraph"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margin-left="0.2861in">
        <style:tab-stops/>
      </style:paragraph-properties>
      <style:text-properties style:font-name="標楷體" style:font-name-asian="標楷體" fo:font-size="14pt" style:font-size-asian="14pt"/>
    </style:style>
    <style:style style:name="TableRow1056" style:family="table-row">
      <style:table-row-properties style:min-row-height="0.6138in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size="14pt" style:font-size-asian="14pt"/>
    </style:style>
    <style:style style:name="P1059" style:parent-style-name="內文" style:family="paragraph"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63" style:parent-style-name="內文" style:family="paragraph">
      <style:text-properties style:font-name="標楷體" style:font-name-asian="標楷體" fo:font-size="14pt" style:font-size-asian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4pt" style:font-size-asian="14pt"/>
    </style:style>
    <style:style style:name="P1066" style:parent-style-name="內文" style:family="paragraph"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font-size="14pt" style:font-size-asian="14pt"/>
    </style:style>
    <style:style style:name="P1069" style:parent-style-name="內文" style:family="paragraph"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fo:font-size="14pt" style:font-size-asian="14pt"/>
    </style:style>
    <style:style style:name="P1072" style:parent-style-name="內文" style:family="paragraph">
      <style:text-properties style:font-name="標楷體" style:font-name-asian="標楷體" fo:font-size="14pt" style:font-size-asian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075" style:family="table-row">
      <style:table-row-properties style:min-row-height="0.5in"/>
    </style:style>
    <style:style style:name="P1076" style:parent-style-name="內文" style:family="paragraph"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margin-left="0.2861in">
        <style:tab-stops/>
      </style:paragraph-properties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widows="2" fo:orphans="2" fo:break-before="page"/>
    </style:style>
    <style:style style:name="T1080" style:parent-style-name="預設段落字型" style:family="text">
      <style:text-properties fo:font-size="14pt" style:font-size-asian="14pt"/>
    </style:style>
    <style:style style:name="T1081" style:parent-style-name="預設段落字型" style:family="text">
      <style:text-properties fo:font-size="14pt" style:font-size-asian="14pt"/>
    </style:style>
    <style:style style:name="T1082" style:parent-style-name="預設段落字型" style:family="text">
      <style:text-properties fo:font-weight="bold" style:font-weight-asian="bold" fo:font-size="14pt" style:font-size-asian="14pt"/>
    </style:style>
    <style:style style:name="T1083" style:parent-style-name="預設段落字型" style:family="text">
      <style:text-properties fo:font-weight="bold" style:font-weight-asian="bold" fo:font-size="14pt" style:font-size-asian="14pt"/>
    </style:style>
    <style:style style:name="T1084" style:parent-style-name="預設段落字型" style:family="text">
      <style:text-properties fo:font-weight="bold" style:font-weight-asian="bold" fo:font-size="14pt" style:font-size-asian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88" style:parent-style-name="預設段落字型" style:family="text">
      <style:text-properties fo:font-size="14pt" style:font-size-asian="14pt"/>
    </style:style>
    <style:style style:name="T1089" style:parent-style-name="預設段落字型" style:family="text">
      <style:text-properties style:font-name="新細明體" fo:font-size="14pt" style:font-size-asian="14pt"/>
    </style:style>
    <style:style style:name="T1090" style:parent-style-name="預設段落字型" style:family="text">
      <style:text-properties style:font-name="新細明體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P1127" style:parent-style-name="內文" style:family="paragraph">
      <style:text-properties style:font-name="標楷體" style:font-name-asian="標楷體" fo:font-size="14pt" style:font-size-asian="14pt"/>
    </style:style>
    <style:style style:name="P1128" style:parent-style-name="內文" style:family="paragraph">
      <style:text-properties style:font-name="標楷體" style:font-name-asian="標楷體" fo:font-size="14pt" style:font-size-asian="14pt"/>
    </style:style>
    <style:style style:name="P1129" style:parent-style-name="內文" style:family="paragraph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35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/>
    </style:style>
    <style:style style:name="P1136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137" style:parent-style-name="內文" style:family="paragraph">
      <style:text-properties style:font-name="標楷體" style:font-name-asian="標楷體" fo:font-size="14pt" style:font-size-asian="14pt"/>
    </style:style>
    <style:style style:name="P1138" style:parent-style-name="內文" style:family="paragraph">
      <style:text-properties style:font-name="標楷體" style:font-name-asian="標楷體" fo:font-size="14pt" style:font-size-asian="14pt"/>
    </style:style>
    <style:style style:name="P1139" style:parent-style-name="內文" style:family="paragraph">
      <style:text-properties style:font-name="標楷體" style:font-name-asian="標楷體" fo:font-size="14pt" style:font-size-asian="14pt"/>
    </style:style>
    <style:style style:name="P1140" style:parent-style-name="內文" style:family="paragraph">
      <style:text-properties style:font-name="標楷體" style:font-name-asian="標楷體" fo:font-size="14pt" style:font-size-asian="14pt"/>
    </style:style>
    <style:style style:name="P1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鹿港四季紅-夏鬧端陽系列活動</text:p>
      <text:p text:style-name="P5"><text:span text:style-name="T6"><text:s text:c="19"/></text:span><text:span text:style-name="T7">執行成果報告表</text:span></text:p>
      <text:list text:style-name="LFO1" text:continue-numbering="true">
        <text:list-item>
          <text:p text:style-name="P8">承辦單位：</text:p>
        </text:list-item>
        <text:list-item>
          <text:p text:style-name="P9">活動名稱：<text:s/></text:p>
        </text:list-item>
        <text:list-item>
          <text:p text:style-name="P10">活動日期/時間：</text:p>
        </text:list-item>
        <text:list-item>
          <text:p text:style-name="P11">活動地點：<text:s/></text:p>
        </text:list-item>
        <text:list-item>
          <text:p text:style-name="P12">活動對象及人數：</text:p>
        </text:list-item>
        <text:list-item>
          <text:p text:style-name="P13">活動內容：（以文字摘要敘述）</text:p>
        </text:list-item>
      </text:list>
      <text:p text:style-name="P14"/>
      <text:p text:style-name="P15"/>
      <text:p text:style-name="P16"/>
      <text:p text:style-name="P17">7.<text:s/>活動成果:（以文字摘要敘述及附上照片）</text:p>
      <text:p text:style-name="P18">(1)文字摘要敘述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(2)成果照片及活動內容說明:</text:p>
      <text:p text:style-name="P30">(紅布條、食材或相關核銷物品，請務必檢附照片檔)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 text:c="6"/>活動內容:</text:p>
          </table:table-cell>
        </table:table-row>
      </table:table>
      <text:p text:style-name="P52"><text:s text:c="3"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/>活動內容:</text:p>
          </table:table-cell>
        </table:table-row>
      </table:table>
      <text:p text:style-name="P78">(以上格式若不敷使用，請自行增加)</text:p>
      <text:soft-page-break/>
      <text:p text:style-name="內文"><text:span text:style-name="T79">接受</text:span><text:span text:style-name="T80"><text:s text:c="2"/></text:span><text:span text:style-name="T81">鹿港鎮公所委託活動</text:span><text:span text:style-name="T82"><text:s text:c="6"/></text:span><text:span text:style-name="T83">經費明細表</text:span><text:span text:style-name="T84"><text:s text:c="2"/></text:span><text:span text:style-name="T85"><text:s text:c="5"/></text:span><text:span text:style-name="T86">【表格</text:span><text:span text:style-name="T87">A</text:span><text:span text:style-name="T88">】</text:span></text:p>
      <text:p text:style-name="內文"><text:span text:style-name="T89">單位名稱</text:span><text:span text:style-name="T90">(全名)</text:span><text:span text:style-name="T91">：</text:span><text:span text:style-name="T92"><text:s text:c="17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/><text:s/>原始</text:p>
            <text:p text:style-name="P103">憑証編號</text:p>
          </table:table-cell>
          <table:table-cell table:style-name="TableCell104">
            <text:p text:style-name="P105">項 <text:s text:c="3"/>目</text:p>
          </table:table-cell>
          <table:table-cell table:style-name="TableCell106">
            <text:p text:style-name="P107">公所委託活動款</text:p>
          </table:table-cell>
          <table:table-cell table:style-name="TableCell108">
            <text:p text:style-name="P109">自籌款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<text:s text:c="2"/>註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6">
            <text:p text:style-name="無間距"><text:span text:style-name="T272">總</text:span><text:span text:style-name="T273">計:新台幣 <text:s text:c="7"/>元整</text:span></text:p>
            <text:p text:style-name="內文"><text:span text:style-name="T274">(</text:span><text:span text:style-name="T275">本案由鹿港鎮公所委辦新台幣_________元整，其餘款項由本</text:span><text:span text:style-name="T276">單位</text:span><text:span text:style-name="T277">自籌</text:span><text:span text:style-name="T278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承辦人(核章)</text:span></text:p>
          </table:table-cell>
          <table:table-cell table:style-name="TableCell290">
            <text:p text:style-name="P291"><text:span text:style-name="T292">會計(核章)</text:span></text:p>
          </table:table-cell>
          <table:table-cell table:style-name="TableCell293">
            <text:p text:style-name="P294"><text:span text:style-name="T295">總務(核章)</text:span></text:p>
          </table:table-cell>
          <table:table-cell table:style-name="TableCell296">
            <text:p text:style-name="P297"><text:span text:style-name="T298">理事長(核章)</text:span></text:p>
          </table:table-cell>
          <table:table-cell table:style-name="TableCell299">
            <text:p text:style-name="P300">單位大印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收據明細表</text:span><text:span text:style-name="T314"><text:s/></text:span><text:span text:style-name="T315"><text:s text:c="10"/></text:span><text:span text:style-name="T316"><text:s text:c="13"/></text:span><text:span text:style-name="T317">【表格</text:span><text:span text:style-name="T318">B</text:span><text:span text:style-name="T319">-1</text:span><text:span text:style-name="T320">】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憑証編號</text:p>
          </table:table-cell>
          <table:table-cell table:style-name="TableCell336">
            <text:p text:style-name="P337">內<text:s text:c="2"/>容</text:p>
          </table:table-cell>
          <table:table-cell table:style-name="TableCell338">
            <text:p text:style-name="P339">單位</text:p>
          </table:table-cell>
          <table:table-cell table:style-name="TableCell340">
            <text:p text:style-name="P341">單價</text:p>
          </table:table-cell>
          <table:table-cell table:style-name="TableCell342">
            <text:p text:style-name="P343">數量</text:p>
          </table:table-cell>
          <table:table-cell table:style-name="TableCell344">
            <text:p text:style-name="P345">小計</text:p>
          </table:table-cell>
          <table:table-cell table:style-name="TableCell346">
            <text:p text:style-name="P347">備註</text:p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1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1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1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7">
            <text:p text:style-name="無間距"><text:span text:style-name="T575">總</text:span><text:span text:style-name="T576">計:新台幣 <text:s text:c="7"/>元整</text:span></text:p>
            <text:p text:style-name="內文"><text:span text:style-name="T577">(</text:span><text:span text:style-name="T578">本案由鹿港鎮公所委辦新台幣_________元整，其餘款項由本</text:span><text:span text:style-name="T579">單位</text:span><text:span text:style-name="T580">自籌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00,000</text:p>
          </table:table-cell>
        </table:table-row>
      </table:table>
      <text:p text:style-name="P590"><text:s text:c="3"/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承辦人(核章)</text:span></text:p>
          </table:table-cell>
          <table:table-cell table:style-name="TableCell601">
            <text:p text:style-name="P602"><text:span text:style-name="T603">會計(核章)</text:span></text:p>
          </table:table-cell>
          <table:table-cell table:style-name="TableCell604">
            <text:p text:style-name="P605"><text:span text:style-name="T606">總務(核章)</text:span></text:p>
          </table:table-cell>
          <table:table-cell table:style-name="TableCell607">
            <text:p text:style-name="P608"><text:span text:style-name="T609">理事長(核章)</text:span></text:p>
          </table:table-cell>
          <table:table-cell table:style-name="TableCell610">
            <text:p text:style-name="P611">單位大印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soft-page-break/>
      <text:p text:style-name="P624"><text:span text:style-name="T625">單位名稱</text:span><text:span text:style-name="T626">(全名)</text:span><text:span text:style-name="T627">：</text:span><text:span text:style-name="T628"><text:s/></text:span><text:span text:style-name="T629"><text:s text:c="19"/></text:span><text:span text:style-name="T630"><text:s/></text:span><text:span text:style-name="T631"><text:s text:c="2"/></text:span><text:span text:style-name="T632"><text:s text:c="21"/></text:span><text:span text:style-name="T633">【表格</text:span><text:span text:style-name="T634">B</text:span><text:span text:style-name="T635">-</text:span><text:span text:style-name="T636">2</text:span><text:span text:style-name="T637">】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憑<text:s/>證<text:s/>資<text:s/>料<text:s text:c="3"/></text:p>
          </table:table-cell>
          <table:table-cell table:style-name="TableCell652">
            <text:p text:style-name="P653">預<text:s/>算<text:s text:c="2"/>科<text:s text:c="2"/>目</text:p>
          </table:table-cell>
          <table:table-cell table:style-name="TableCell654" table:number-columns-spanned="7">
            <text:p text:style-name="P655"><text:s text:c="4"/>金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用<text:s text:c="2"/>途<text:s text:c="3"/>說<text:s text:c="3"/>明</text:p>
          </table:table-cell>
        </table:table-row>
        <table:table-row table:style-name="TableRow658">
          <table:table-cell table:style-name="TableCell659" table:number-rows-spanned="3">
            <text:p text:style-name="P660"/>
          </table:table-cell>
          <table:table-cell table:style-name="TableCell661">
            <text:p text:style-name="P662">【款】</text:p>
          </table:table-cell>
          <table:table-cell table:style-name="TableCell663">
            <text:p text:style-name="P664">百萬</text:p>
          </table:table-cell>
          <table:table-cell table:style-name="TableCell665">
            <text:p text:style-name="P666">十</text:p>
            <text:p text:style-name="P667">萬</text:p>
          </table:table-cell>
          <table:table-cell table:style-name="TableCell668">
            <text:p text:style-name="P669">萬</text:p>
          </table:table-cell>
          <table:table-cell table:style-name="TableCell670">
            <text:p text:style-name="P671">千</text:p>
          </table:table-cell>
          <table:table-cell table:style-name="TableCell672">
            <text:p text:style-name="P673">百</text:p>
          </table:table-cell>
          <table:table-cell table:style-name="TableCell674">
            <text:p text:style-name="P675">十</text:p>
          </table:table-cell>
          <table:table-cell table:style-name="TableCell676">
            <text:p text:style-name="P677">元</text:p>
          </table:table-cell>
          <table:table-cell table:style-name="TableCell678" table:number-rows-spanned="3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【項】</text:p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【目】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承辦人</text:p>
            <text:p text:style-name="P721">(核章)</text:p>
          </table:table-cell>
          <table:table-cell table:style-name="TableCell722">
            <text:p text:style-name="P723">會<text:s text:c="2"/>計</text:p>
            <text:p text:style-name="P724">(核章)</text:p>
          </table:table-cell>
          <table:table-cell table:style-name="TableCell725">
            <text:p text:style-name="P726">總務</text:p>
            <text:p text:style-name="P727">(核章)</text:p>
          </table:table-cell>
          <table:table-cell table:style-name="TableCell728">
            <text:p text:style-name="P729">理事長</text:p>
            <text:p text:style-name="P730">(核章)</text:p>
          </table:table-cell>
          <table:table-cell table:style-name="TableCell731">
            <text:p text:style-name="P732">單位大印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5">
            <text:p text:style-name="P753">本件物品如數領取蓋章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付款日期</text:p>
            <text:p text:style-name="P760"><text:s text:c="2"/>年<text:s text:c="2"/>月<text:s text:c="2"/>日</text:p>
          </table:table-cell>
          <table:covered-table-cell/>
          <table:table-cell table:style-name="TableCell761" table:number-columns-spanned="3">
            <text:p text:style-name="P762">本憑證代傳票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<text:s text:c="2"/>支<text:s text:c="2"/>票<text:s text:c="2"/>號<text:s text:c="2"/>碼</text:p>
          </table:table-cell>
          <table:covered-table-cell/>
          <table:table-cell table:style-name="TableCell766" table:number-columns-spanned="2" table:number-rows-spanned="2">
            <text:p text:style-name="P767">主計會計蓋章</text:p>
          </table:table-cell>
          <table:covered-table-cell/>
          <table:table-cell table:style-name="TableCell768" table:number-rows-spanned="2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/>
          </table:table-cell>
          <table:covered-table-cell/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領</text:p>
            <text:p text:style-name="P778">款</text:p>
            <text:p text:style-name="P779">人</text:p>
          </table:table-cell>
          <table:table-cell table:style-name="TableCell780">
            <text:p text:style-name="P781"><text:s/></text:p>
            <text:p text:style-name="P782"/>
            <text:p text:style-name="P783"/>
            <text:p text:style-name="P784"><text:s text:c="4"/>月<text:s text:c="2"/>日</text:p>
          </table:table-cell>
          <table:table-cell table:style-name="TableCell785">
            <text:p text:style-name="P786">出納蓋章</text:p>
          </table:table-cell>
          <table:table-cell table:style-name="TableCell787" table:number-columns-spanned="2">
            <text:p text:style-name="P788"/>
          </table:table-cell>
          <table:covered-table-cell/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<text:s text:c="6"/><text:span text:style-name="T796"><text:s text:c="9"/></text:span><text:span text:style-name="T797">收據</text:span><text:span text:style-name="T798"><text:s text:c="2"/></text:span><text:span text:style-name="T799">貼</text:span><text:span text:style-name="T800"><text:s text:c="2"/></text:span><text:span text:style-name="T801">粘</text:span><text:span text:style-name="T802"><text:s text:c="3"/></text:span><text:span text:style-name="T803">處</text:span><text:span text:style-name="T804"><text:s text:c="4"/></text:span></text:p>
          </table:table-cell>
        </table:table-row>
      </table:table>
      <text:p text:style-name="P805">收據請先用訂書機裝訂即可勿貼黏</text:p>
      <text:p text:style-name="P806"><text:s/>憑證內容應具備事蹟：</text:p>
      <text:list text:style-name="LFO2" text:continue-numbering="true">
        <text:list-item>
          <text:p text:style-name="P807">機關：全閒及普利事業統一編號、住址</text:p>
        </text:list-item>
        <text:list-item>
          <text:p text:style-name="P808">時間：年、月、日</text:p>
        </text:list-item>
        <text:list-item>
          <text:p text:style-name="P809">印章：商號正式印章及負責人印章</text:p>
        </text:list-item>
      </text:list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附<text:s text:c="12"/>件</text:p>
          </table:table-cell>
        </table:table-row>
        <table:table-row table:style-name="TableRow815">
          <table:table-cell table:style-name="TableCell816">
            <text:p text:style-name="P817">請購單<text:s text:c="12"/>張</text:p>
            <text:p text:style-name="P818">請修單<text:s text:c="12"/>張</text:p>
            <text:p text:style-name="P819">估價單<text:s text:c="12"/>張</text:p>
            <text:p text:style-name="P820">圖說<text:s text:c="14"/>張</text:p>
            <text:p text:style-name="P821">樣張<text:s text:c="14"/>張</text:p>
            <text:p text:style-name="P822">電文<text:s text:c="14"/>張</text:p>
            <text:p text:style-name="P823">印模<text:s text:c="14"/>張</text:p>
            <text:p text:style-name="P824">驗收報告<text:s text:c="10"/>張</text:p>
            <text:p text:style-name="P825"/>
            <text:p text:style-name="P826"><text:s text:c="18"/>張</text:p>
            <text:p text:style-name="P827"/>
            <text:p text:style-name="P828">其他文件<text:s text:c="10"/>張</text:p>
          </table:table-cell>
        </table:table-row>
      </table:table>
      <text:list text:style-name="LFO2" text:continue-numbering="true">
        <text:list-item>
          <text:p text:style-name="P829">地址：縣市街巷門牌</text:p>
        </text:list-item>
        <text:list-item>
          <text:p text:style-name="P830">財物或管繕：名稱規格數量</text:p>
        </text:list-item>
        <text:list-item>
          <text:p text:style-name="P831">單位：儘可能用標準制</text:p>
        </text:list-item>
        <text:list-item>
          <text:p text:style-name="P832">金額：單價、總價相輔合</text:p>
        </text:list-item>
        <text:list-item>
          <text:p text:style-name="P833">實收：中文大寫</text:p>
        </text:list-item>
        <text:list-item>
          <text:p text:style-name="P834">用途：詳細具體</text:p>
        </text:list-item>
        <text:list-item>
          <text:p text:style-name="P835">印花：案規格粘黏足並消印</text:p>
        </text:list-item>
        <text:list-item>
          <text:p text:style-name="P836">更改：商號如章負責</text:p>
        </text:list-item>
        <text:list-item>
          <text:p text:style-name="P837">無效：擦挖補塗改鉛筆書寫墨跡不均</text:p>
        </text:list-item>
        <text:list-item>
          <text:p text:style-name="P838">外文：應譯中文</text:p>
        </text:list-item>
        <text:list-item>
          <text:p text:style-name="P839">印刷或紙張：附樣張</text:p>
        </text:list-item>
        <text:list-item>
          <text:p text:style-name="P840">外幣：應折合新台幣及註折合線</text:p>
        </text:list-item>
        <text:list-item>
          <text:p text:style-name="P841">電報費：附事由簽</text:p>
        </text:list-item>
        <text:list-item>
          <text:p text:style-name="P842">郵電費：附明細表或簽單</text:p>
        </text:list-item>
        <text:list-item>
          <text:p text:style-name="P843">工程費：附合圖說驗收證明</text:p>
        </text:list-item>
        <text:list-item>
          <text:p text:style-name="P844">複查標準：應請審計機關監視</text:p>
        </text:list-item>
      </text:list>
      <text:p text:style-name="P845"><text:span text:style-name="T846">（正面）</text:span><text:span text:style-name="T847"><text:s/></text:span><text:span text:style-name="T848"><text:s text:c="89"/></text:span><text:span text:style-name="T849"><text:s text:c="20"/></text:span><text:span text:style-name="T850"><text:s text:c="2"/></text:span><text:span text:style-name="T851"><text:s text:c="19"/></text:span><text:span text:style-name="T852"><text:s text:c="13"/></text:span><text:span text:style-name="T853"><text:s text:c="6"/></text:span><text:span text:style-name="T854"><text:s/></text:span><text:span text:style-name="T855">(本表若不敷使用，請自行增加)</text:span></text:p>
      <text:soft-page-break/>
      <text:p text:style-name="內文"><text:span text:style-name="T856"><text:s text:c="61"/></text:span><text:span text:style-name="T857"><text:s text:c="2"/></text:span><text:span text:style-name="T858"><text:s/></text:span><text:span text:style-name="T859">【表格</text:span><text:span text:style-name="T860">B</text:span><text:span text:style-name="T861">-3</text:span><text:span text:style-name="T862">】</text:span></text:p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內文"><text:span text:style-name="T867"><text:s text:c="15"/></text:span><text:span text:style-name="T868"><text:s/></text:span><text:span text:style-name="T869">單位名稱</text:span><text:span text:style-name="T870">(全名)</text:span><text:span text:style-name="T871">：</text:span><text:span text:style-name="T872"><text:s/></text:span><text:span text:style-name="T873"><text:s text:c="11"/></text:span><text:span text:style-name="T874"><text:s text:c="6"/></text:span></text:p>
            <text:p text:style-name="內文"><text:span text:style-name="T875"><text:s text:c="20"/></text:span><text:span text:style-name="T876">（領</text:span><text:span text:style-name="T877"><text:s text:c="4"/></text:span><text:span text:style-name="T878">據</text:span><text:span text:style-name="T879"><text:s text:c="4"/></text:span><text:span text:style-name="T880">核</text:span><text:span text:style-name="T881"><text:s text:c="3"/></text:span><text:span text:style-name="T882">銷</text:span><text:span text:style-name="T883"><text:s/></text:span><text:span text:style-name="T884">）</text:span></text:p>
          </table:table-cell>
        </table:table-row>
        <table:table-row table:style-name="TableRow885">
          <table:table-cell table:style-name="TableCell886">
            <text:p text:style-name="內文"><text:span text:style-name="T887"><text:s text:c="2"/></text:span><text:span text:style-name="T888"><text:s text:c="3"/></text:span><text:span text:style-name="T889">茲</text:span><text:span text:style-name="T890"><text:s/></text:span><text:span text:style-name="T891">收</text:span><text:span text:style-name="T892"><text:s/></text:span><text:span text:style-name="T893">到</text:span><text:span text:style-name="T894">　</text:span><text:span text:style-name="T895">鹿港鎮公所</text:span><text:span text:style-name="T896">　</text:span><text:span text:style-name="T897">委託</text:span><text:span text:style-name="T898">　</text:span><text:span text:style-name="T899">本</text:span><text:span text:style-name="T900">單位</text:span><text:span text:style-name="T901">　</text:span><text:span text:style-name="T902">辦理</text:span></text:p>
            <text:p text:style-name="內文"><text:span text:style-name="T903">「</text:span><text:span text:style-name="T904">202</text:span><text:span text:style-name="T905">4</text:span><text:span text:style-name="T906">鹿港</text:span><text:span text:style-name="T907">四季紅夏鬧端陽系列活動-</text:span><text:span text:style-name="T908"><text:s text:c="19"/></text:span><text:span text:style-name="T909">」</text:span><text:span text:style-name="T910">活動費</text:span><text:span text:style-name="T911">，</text:span><text:span text:style-name="T912">共計新台幣</text:span><text:span text:style-name="T913"><text:s text:c="12"/></text:span><text:span text:style-name="T914">元整</text:span><text:span text:style-name="T915">。</text:span></text:p>
            <text:p text:style-name="P916"/>
            <text:p text:style-name="P917"/>
            <text:p text:style-name="P918"/>
            <text:p text:style-name="P919"><text:span text:style-name="T920"><text:s text:c="10"/></text:span><text:span text:style-name="T921"><text:s/></text:span><text:span text:style-name="T922">此</text:span><text:span text:style-name="T923"><text:s text:c="3"/></text:span><text:span text:style-name="T924">據</text:span></text:p>
            <text:p text:style-name="內文"><text:span text:style-name="T925"><draw:custom-shape svg:x="4.96944in" svg:y="0.00278in" svg:width="1.625in" svg:height="0.5208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926"><text:s text:c="7"/></text:span><text:span text:style-name="T927">理事長/</text:span><text:span text:style-name="T928">負責人：</text:span><text:span text:style-name="T929"><text:s text:c="8"/></text:span><text:span text:style-name="T930"><text:s text:c="9"/></text:span><text:span text:style-name="T931">蓋</text:span><text:span text:style-name="T932">章</text:span></text:p>
            <text:p text:style-name="內文"><text:span text:style-name="T933"><draw:custom-shape svg:x="4.96944in" svg:y="0.46389in" svg:width="1.625in" svg:height="2.44167in" draw:z-index="25165875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934"><text:s text:c="7"/></text:span><text:span text:style-name="T935">統一編號</text:span><text:span text:style-name="T936">(</text:span><text:span text:style-name="T937">社區/</text:span><text:span text:style-name="T938">協會)</text:span><text:span text:style-name="T939">：</text:span></text:p>
            <text:p text:style-name="P940"><text:s text:c="7"/>地址：</text:p>
            <text:p text:style-name="內文"><text:span text:style-name="T941"><draw:custom-shape svg:x="1.85486in" svg:y="0.44028in" svg:width="1.625in" svg:height="0.52083in" draw:z-index="251655680" draw:id="id2" draw:style-name="a2" draw:name="矩形 6" text:anchor-type="paragraph"><svg:title/><svg:desc/><draw:enhanced-geometry draw:type="non-primitive" svg:viewBox="0 0 21600 21600" draw:enhanced-path="M 0 0 L 21600 0 21600 21600 0 21600 Z N"/></draw:custom-shape></text:span><text:span text:style-name="T942"><text:s text:c="8"/></text:span><text:span text:style-name="T943">聯絡人電話：</text:span><text:span text:style-name="T944"><text:s text:c="16"/>單位大印:</text:span><text:span text:style-name="T945"><text:s/></text:span></text:p>
            <text:p text:style-name="P946"><text:s text:c="8"/>會計人員：</text:p>
            <text:p text:style-name="內文"><text:span text:style-name="T947"><draw:custom-shape svg:x="1.46944in" svg:y="0.02361in" svg:width="1.625in" svg:height="0.52083in" draw:z-index="251667456" draw:id="id3" draw:style-name="a3" draw:name="矩形 7" text:anchor-type="paragraph"><svg:title/><svg:desc/><draw:enhanced-geometry draw:type="non-primitive" svg:viewBox="0 0 21600 21600" draw:enhanced-path="M 0 0 L 21600 0 21600 21600 0 21600 Z N"/></draw:custom-shape></text:span><text:span text:style-name="T948"><text:s text:c="8"/></text:span><text:span text:style-name="T949">總務：</text:span></text:p>
            <text:p text:style-name="P950"/>
            <text:p text:style-name="P951">中<text:s/>華<text:s/>民<text:s/>國<text:s text:c="4"/>113<text:s text:c="2"/>年<text:s/><text:s text:c="2"/><text:s text:c="2"/>月<text:s text:c="2"/><text:s text:c="2"/><text:s/>日</text:p>
          </table:table-cell>
        </table:table-row>
      </table:table>
      <text:soft-page-break/>
      <text:p text:style-name="內文"><text:span text:style-name="T952"><text:s text:c="13"/></text:span><text:span text:style-name="T953"><text:s/></text:span><text:span text:style-name="T954"><text:s text:c="2"/></text:span><text:span text:style-name="T955">印</text:span><text:span text:style-name="T956"><text:s text:c="2"/></text:span><text:span text:style-name="T957">領</text:span><text:span text:style-name="T958"><text:s text:c="2"/></text:span><text:span text:style-name="T959">清</text:span><text:span text:style-name="T960"><text:s text:c="2"/></text:span><text:span text:style-name="T961">冊</text:span><text:span text:style-name="T962"><text:s/></text:span><text:span text:style-name="T963"><text:s text:c="12"/></text:span><text:span text:style-name="T964">【表格</text:span><text:span text:style-name="T965">C</text:span><text:span text:style-name="T966">】</text:span></text:p>
      <text:p text:style-name="內文"><text:span text:style-name="T967">領取事由：</text:span><text:span text:style-name="T968">202</text:span><text:span text:style-name="T969">4</text:span><text:span text:style-name="T970">鹿港</text:span><text:span text:style-name="T971">四季紅夏鬧端陽</text:span><text:span text:style-name="T972">系列活動</text:span><text:span text:style-name="T973">—</text:span><text:span text:style-name="T974"><text:s/></text:span><text:span text:style-name="T975"><text:s text:c="8"/></text:span><text:span text:style-name="T976"><text:s text:c="2"/></text:span><text:span text:style-name="T977"><text:s text:c="6"/></text:span><text:span text:style-name="T978"><text:s/></text:span></text:p>
      <text:p text:style-name="P979">僱用費用(如:出席費、講師費等)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2">
            <text:p text:style-name="P989">編號</text:p>
            <text:p text:style-name="P990"><text:s text:c="2"/>1</text:p>
          </table:table-cell>
          <table:table-cell table:style-name="TableCell991">
            <text:p text:style-name="P992"><text:s/>姓名</text:p>
            <text:p text:style-name="P993"/>
            <text:p text:style-name="P994"/>
          </table:table-cell>
          <table:table-cell table:style-name="TableCell995">
            <text:p text:style-name="P996">身分字號</text:p>
            <text:p text:style-name="P997"/>
            <text:p text:style-name="P998"/>
          </table:table-cell>
          <table:table-cell table:style-name="TableCell999">
            <text:p text:style-name="P1000">出生年月日</text:p>
            <text:p text:style-name="P1001"/>
          </table:table-cell>
          <table:table-cell table:style-name="TableCell1002">
            <text:p text:style-name="P1003">金額<text:s text:c="6"/>元</text:p>
            <text:p text:style-name="P1004"/>
          </table:table-cell>
          <table:table-cell table:style-name="TableCell1005">
            <text:p text:style-name="P1006">簽章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5">
            <text:p text:style-name="P1010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2">
            <text:p text:style-name="P1013">編號</text:p>
            <text:p text:style-name="P1014"><text:s text:c="2"/>2</text:p>
          </table:table-cell>
          <table:table-cell table:style-name="TableCell1015">
            <text:p text:style-name="P1016">姓名</text:p>
            <text:p text:style-name="P1017"/>
          </table:table-cell>
          <table:table-cell table:style-name="TableCell1018">
            <text:p text:style-name="P1019">身分字號</text:p>
            <text:p text:style-name="P1020"/>
          </table:table-cell>
          <table:table-cell table:style-name="TableCell1021">
            <text:p text:style-name="P1022">出生年月日</text:p>
            <text:p text:style-name="P1023"/>
            <text:p text:style-name="P1024"/>
          </table:table-cell>
          <table:table-cell table:style-name="TableCell1025">
            <text:p text:style-name="P1026">金額<text:s text:c="6"/>元</text:p>
            <text:p text:style-name="P1027"/>
          </table:table-cell>
          <table:table-cell table:style-name="TableCell1028">
            <text:p text:style-name="P1029">簽章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5">
            <text:p text:style-name="P1033">住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rows-spanned="2">
            <text:p text:style-name="P1036">編號</text:p>
            <text:p text:style-name="P1037"><text:s text:c="2"/>3</text:p>
          </table:table-cell>
          <table:table-cell table:style-name="TableCell1038">
            <text:p text:style-name="P1039">姓名</text:p>
            <text:p text:style-name="P1040"/>
          </table:table-cell>
          <table:table-cell table:style-name="TableCell1041">
            <text:p text:style-name="P1042">身分字號</text:p>
            <text:p text:style-name="P1043"/>
          </table:table-cell>
          <table:table-cell table:style-name="TableCell1044">
            <text:p text:style-name="P1045">出生年月日</text:p>
            <text:p text:style-name="P1046"/>
          </table:table-cell>
          <table:table-cell table:style-name="TableCell1047">
            <text:p text:style-name="P1048">金額<text:s text:c="6"/>元</text:p>
            <text:p text:style-name="P1049"/>
          </table:table-cell>
          <table:table-cell table:style-name="TableCell1050">
            <text:p text:style-name="P1051">簽章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5">
            <text:p text:style-name="P1055">住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rows-spanned="2">
            <text:p text:style-name="P1058">編號</text:p>
            <text:p text:style-name="P1059"><text:s text:c="2"/>4</text:p>
          </table:table-cell>
          <table:table-cell table:style-name="TableCell1060">
            <text:p text:style-name="P1061">姓名</text:p>
            <text:p text:style-name="P1062"/>
            <text:p text:style-name="P1063"/>
          </table:table-cell>
          <table:table-cell table:style-name="TableCell1064">
            <text:p text:style-name="P1065">身分字號</text:p>
            <text:p text:style-name="P1066"/>
          </table:table-cell>
          <table:table-cell table:style-name="TableCell1067">
            <text:p text:style-name="P1068">出生年月日</text:p>
            <text:p text:style-name="P1069"/>
          </table:table-cell>
          <table:table-cell table:style-name="TableCell1070">
            <text:p text:style-name="P1071">金額<text:s text:c="6"/>元</text:p>
            <text:p text:style-name="P1072"/>
          </table:table-cell>
          <table:table-cell table:style-name="TableCell1073">
            <text:p text:style-name="P1074">簽章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5">
            <text:p text:style-name="P1078">住址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1079"/>
      <text:soft-page-break/>
      <text:p text:style-name="內文"><text:s text:c="49"/><text:span text:style-name="T1080"><text:s text:c="6"/></text:span><text:span text:style-name="T1081"><text:s text:c="6"/></text:span><text:span text:style-name="T1082"><text:s/></text:span><text:span text:style-name="T1083"><text:s text:c="2"/></text:span><text:span text:style-name="T1084"><text:s text:c="2"/></text:span><text:span text:style-name="T1085">【表格</text:span><text:span text:style-name="T1086">D</text:span><text:span text:style-name="T1087">】</text:span></text:p>
      <text:p text:style-name="內文"><text:span text:style-name="T1088"><text:s text:c="6"/></text:span><text:span text:style-name="T1089"><text:s text:c="13"/></text:span><text:span text:style-name="T1090"><text:s text:c="3"/></text:span><text:span text:style-name="T1091">個</text:span><text:span text:style-name="T1092"><text:s text:c="2"/></text:span><text:span text:style-name="T1093">人</text:span><text:span text:style-name="T1094"><text:s text:c="2"/></text:span><text:span text:style-name="T1095">領</text:span><text:span text:style-name="T1096"><text:s text:c="3"/></text:span><text:span text:style-name="T1097">據</text:span></text:p>
      <text:p text:style-name="P1098"/>
      <text:p text:style-name="P1099"/>
      <text:p text:style-name="內文"><text:span text:style-name="T1100">本款項係</text:span><text:span text:style-name="T1101">本人收到</text:span><text:span text:style-name="T1102"><text:s/></text:span><text:span text:style-name="T1103">彰化縣鹿港鎮公所</text:span><text:span text:style-name="T1104">委託</text:span><text:span text:style-name="T1105">辦理</text:span><text:span text:style-name="T1106">「</text:span><text:span text:style-name="T1107">202</text:span><text:span text:style-name="T1108">4</text:span><text:span text:style-name="T1109">鹿港四季紅-夏鬧端陽系列活動</text:span><text:span text:style-name="T1110">─</text:span><text:span text:style-name="T1111"><text:s text:c="14"/></text:span><text:span text:style-name="T1112"><text:s/></text:span><text:span text:style-name="T1113">(</text:span><text:span text:style-name="T1114">例如</text:span><text:span text:style-name="T1115">出席費、</text:span><text:span text:style-name="T1116">講師</text:span><text:span text:style-name="T1117">費</text:span><text:span text:style-name="T1118">等，請自行修改)</text:span><text:span text:style-name="T1119">，</text:span><text:span text:style-name="T1120">共計新台幣</text:span><text:span text:style-name="T1121"><text:s text:c="3"/></text:span><text:span text:style-name="T1122"><text:s text:c="2"/></text:span><text:span text:style-name="T1123"><text:s text:c="5"/></text:span><text:span text:style-name="T1124">元</text:span><text:span text:style-name="T1125">，確實無訛</text:span><text:span text:style-name="T1126">。</text:span></text:p>
      <text:p text:style-name="P1127"/>
      <text:p text:style-name="P1128"/>
      <text:p text:style-name="P1129"/>
      <text:p text:style-name="內文"><text:span text:style-name="T1130"><text:s text:c="7"/></text:span><text:span text:style-name="T1131"><text:s/></text:span><text:span text:style-name="T1132">此</text:span><text:span text:style-name="T1133"><text:s text:c="4"/></text:span><text:span text:style-name="T1134">致</text:span></text:p>
      <text:p text:style-name="P1135"><text:s text:c="12"/>單位：彰化縣鹿港鎮公所</text:p>
      <text:p text:style-name="P1136"><text:s text:c="3"/>姓名：</text:p>
      <text:p text:style-name="P1137"><text:s text:c="7"/>身分證/統一編號：</text:p>
      <text:p text:style-name="P1138"><text:s text:c="7"/>住址：</text:p>
      <text:p text:style-name="P1139"><text:s text:c="7"/>電話：</text:p>
      <text:p text:style-name="P1140"><text:s text:c="7"/>出生年月日：</text:p>
      <text:p text:style-name="P1141"><text:s text:c="4"/></text:p>
      <text:p text:style-name="內文"><text:span text:style-name="T1142"><text:s text:c="4"/></text:span><text:span text:style-name="T1143">中</text:span><text:span text:style-name="T1144"><text:s text:c="4"/></text:span><text:span text:style-name="T1145">華</text:span><text:span text:style-name="T1146"><text:s text:c="5"/></text:span><text:span text:style-name="T1147">民</text:span><text:span text:style-name="T1148"><text:s text:c="4"/></text:span><text:span text:style-name="T1149">國</text:span><text:span text:style-name="T1150"><text:s text:c="2"/></text:span><text:span text:style-name="T1151"><text:s text:c="2"/></text:span><text:span text:style-name="T1152">11</text:span><text:span text:style-name="T1153">3</text:span><text:span text:style-name="T1154"><text:s text:c="2"/></text:span><text:span text:style-name="T1155"><text:s/></text:span><text:span text:style-name="T1156">年</text:span><text:span text:style-name="T1157"><text:s text:c="2"/></text:span><text:span text:style-name="T1158"><text:s text:c="3"/></text:span><text:span text:style-name="T1159"><text:s text:c="2"/></text:span><text:span text:style-name="T1160">月</text:span><text:span text:style-name="T1161"><text:s text:c="3"/></text:span><text:span text:style-name="T1162"><text:s text:c="5"/></text:span><text:span text:style-name="T1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style:line-height-at-least="0.1666in"/>
      <style:text-properties style:font-name="Calibri" fo:font-size="11pt" style:font-size-asian="11pt" fo:hyphenate="false"/>
    </style:style>
    <style:style style:name="無間距字元" style:display-name="無間距 字元" style:family="text">
      <style:text-properties style:font-name="Calibri" fo:font-size="11pt" style:font-size-asian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widows="2" fo:orphans="2" fo:line-height="0.5in" fo:margin-left="0.3333in">
        <style:tab-stops/>
      </style:paragraph-properties>
      <style:text-properties style:font-name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44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鎮公所補助計劃執行成果報告</dc:title>
    <meta:initial-creator>WORK</meta:initial-creator>
    <dc:creator>acer</dc:creator>
    <meta:creation-date>2024-03-27T01:15:00Z</meta:creation-date>
    <dc:date>2024-03-27T01:15:00Z</dc:date>
    <meta:print-date>2023-03-24T06:41:00Z</meta:print-date>
    <meta:template xlink:href="Normal" xlink:type="simple"/>
    <meta:editing-cycles>2</meta:editing-cycles>
    <meta:editing-duration>PT60S</meta:editing-duration>
    <meta:document-statistic meta:page-count="9" meta:paragraph-count="5" meta:word-count="438" meta:character-count="2932" meta:row-count="20" meta:non-whitespace-character-count="2499"/>
  </office:meta>
</office:document-meta>
</file>