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1.4152in"/>
    </style:style>
    <style:style style:name="TableColumn9" style:family="table-column">
      <style:table-column-properties style:column-width="2.3631in"/>
    </style:style>
    <style:style style:name="Table5" style:family="table">
      <style:table-properties style:width="7.1131in" fo:margin-left="-0.2305in" table:align="left"/>
    </style:style>
    <style:style style:name="TableRow10" style:family="table-row">
      <style:table-row-properties style:min-row-height="0.9583in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5.8319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666in" fo:margin-bottom="0.1666in" fo:line-heigh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0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1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2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3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4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5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6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7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8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49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50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51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style:font-size-complex="16pt"/>
    </style:style>
    <style:style style:name="P52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fo:font-weight="bold" style:font-weight-asian="bold" style:font-size-complex="16pt"/>
    </style:style>
    <style:style style:name="P53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fo:font-weight="bold" style:font-weight-asian="bold" style:font-size-complex="16pt"/>
    </style:style>
    <style:style style:name="P54" style:parent-style-name="內文" style:family="paragraph">
      <style:paragraph-properties style:snap-to-layout-grid="false" fo:text-align="justify" fo:margin-top="0.1666in" fo:margin-bottom="0.1666in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0.5986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0.8125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4513in"/>
    </style:style>
    <style:style style:name="Table55" style:family="table">
      <style:table-properties style:width="6.9972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303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5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6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7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8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強調粗體" style:family="text">
      <style:text-properties style:font-name="標楷體" style:font-name-asian="標楷體"/>
    </style:style>
    <style:style style:name="T313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4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5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6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7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8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olumn325" style:family="table-column">
      <style:table-column-properties style:column-width="1.3784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3784in" style:use-optimal-column-width="false"/>
    </style:style>
    <style:style style:name="TableColumn329" style:family="table-column">
      <style:table-column-properties style:column-width="2.0111in" style:use-optimal-column-width="false"/>
    </style:style>
    <style:style style:name="Table324" style:family="table">
      <style:table-properties style:width="7.1305in" fo:margin-left="-0.2006in" table:align="left"/>
    </style:style>
    <style:style style:name="TableRow330" style:family="table-row">
      <style:table-row-properties style:min-row-height="0.390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345" style:family="table-row">
      <style:table-row-properties style:min-row-height="0.888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57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366" style:family="table-column">
      <style:table-column-properties style:column-width="6.8826in"/>
    </style:style>
    <style:style style:name="Table365" style:family="table">
      <style:table-properties style:width="6.882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70" style:family="table-row">
      <style:table-row-properties style:min-row-height="1.538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 fo:margin-left="2.1375in" fo:text-indent="-2.236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81" style:parent-style-name="內文" style:family="paragraph">
      <style:paragraph-properties fo:line-height="0.3472in" fo:margin-left="2.1236in" fo:text-indent="-2.13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清單段落" style:family="paragraph">
      <style:paragraph-properties fo:line-height="0.3472in" fo:margin-left="0.234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9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9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9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清單段落" style:family="paragraph">
      <style:paragraph-properties fo:line-height="0.3472in" fo:margin-left="0.2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08" style:family="table-row">
      <style:table-row-properties style:min-row-height="1.006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 fo:margin-left="2.1375in" fo:text-indent="-2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418" style:parent-style-name="內文" style:family="paragraph">
      <style:paragraph-properties fo:line-height="0.3472in" fo:margin-left="2.1236in" fo:text-indent="-2.13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清單段落" style:family="paragraph">
      <style:paragraph-properties fo:line-height="0.3472in" fo:margin-left="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3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清單段落" style:family="paragraph">
      <style:paragraph-properties fo:line-height="0.3472in" fo:margin-left="0.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Row441" style:family="table-row">
      <style:table-row-properties style:min-row-height="2.681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53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461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62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8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1pt" style:text-underline-type="single" style:text-underline-style="solid" style:text-underline-width="bold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1pt" style:text-underline-type="single" style:text-underline-style="solid" style:text-underline-width="bold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1pt" style:text-underline-type="single" style:text-underline-style="solid" style:text-underline-width="bold" style:text-underline-mode="continuous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4" style:parent-style-name="清單段落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85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margin-left="0.104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202</text:span><text:span text:style-name="T3">4</text:span><text:span text:style-name="T4">鹿港四季紅-夏鬧端陽系列活動委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承辦單位：<text:s/></text:p>
            <text:p text:style-name="P13"/>
          </table:table-cell>
          <table:table-cell table:style-name="TableCell14" table:number-columns-spanned="2">
            <text:p text:style-name="P15">連絡人：</text:p>
            <text:p text:style-name="P16"/>
          </table:table-cell>
          <table:covered-table-cell/>
          <table:table-cell table:style-name="TableCell17">
            <text:p text:style-name="P18">手機：</text:p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聯絡地址：<text:s/></text:p>
          </table:table-cell>
          <table:covered-table-cell/>
          <table:covered-table-cell/>
          <table:table-cell table:style-name="TableCell23">
            <text:p text:style-name="P24">電話：</text:p>
          </table:table-cell>
        </table:table-row>
        <table:table-row table:style-name="TableRow25">
          <table:table-cell table:style-name="TableCell26" table:number-columns-spanned="4">
            <text:p text:style-name="P27">活動名稱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活動日期/時間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動地點：</text:p>
          </table:table-cell>
          <table:covered-table-cell/>
          <table:table-cell table:style-name="TableCell34" table:number-columns-spanned="2">
            <text:p text:style-name="P35">活動對象及人數：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活動內容描述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soft-page-break/>
            <text:p text:style-name="P54">活動經費概算表(以下經費請准予互相勻支):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編號</text:p>
                </table:table-cell>
                <table:table-cell table:style-name="TableCell66">
                  <text:p text:style-name="P67">項 <text:s text:c="2"/>目</text:p>
                </table:table-cell>
                <table:table-cell table:style-name="TableCell68">
                  <text:p text:style-name="P69">單位</text:p>
                </table:table-cell>
                <table:table-cell table:style-name="TableCell70">
                  <text:p text:style-name="P71">單價</text:p>
                </table:table-cell>
                <table:table-cell table:style-name="TableCell72">
                  <text:p text:style-name="P73">數量</text:p>
                </table:table-cell>
                <table:table-cell table:style-name="TableCell74">
                  <text:p text:style-name="P75">小<text:s text:c="2"/>計</text:p>
                </table:table-cell>
                <table:table-cell table:style-name="TableCell76">
                  <text:p text:style-name="P77">備<text:s text:c="4"/>註</text:p>
                </table:table-cell>
              </table:table-row>
              <table:table-row table:style-name="TableRow78">
                <table:table-cell table:style-name="TableCell79">
                  <text:p text:style-name="P80">1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2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3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4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5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6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7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9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10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11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12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1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14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5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</table:table>
            <text:p text:style-name="無間距"><text:span text:style-name="T303">總</text:span><text:span text:style-name="T304">計</text:span><text:span text:style-name="T305">:</text:span><text:span text:style-name="T306">新台幣</text:span><text:span text:style-name="T307"><text:s/></text:span><text:span text:style-name="T308"><text:s/></text:span><text:span text:style-name="T309"><text:s text:c="3"/></text:span><text:span text:style-name="T310"><text:s text:c="3"/></text:span><text:span text:style-name="T311">元整</text:span></text:p>
            <text:p text:style-name="無間距"><text:span text:style-name="T312">(</text:span><text:span text:style-name="T313">本案由鹿港鎮公所委辦</text:span><text:span text:style-name="T314">新台幣</text:span><text:span text:style-name="T315">_________</text:span><text:span text:style-name="T316">元整，其餘款項由本</text:span><text:span text:style-name="T317">單位</text:span><text:span text:style-name="T318">自籌</text:span><text:span text:style-name="T319">)</text:span><text:span text:style-name="T320"><text:s text:c="3"/></text:span><text:span text:style-name="T321"><text:s text:c="17"/></text:span><text:span text:style-name="T322"><text:s text:c="15"/></text:span></text:p>
          </table:table-cell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承辦人(核章)</text:span></text:p>
          </table:table-cell>
          <table:table-cell table:style-name="TableCell334">
            <text:p text:style-name="P335"><text:span text:style-name="T336">會計(核章)</text:span></text:p>
          </table:table-cell>
          <table:table-cell table:style-name="TableCell337">
            <text:p text:style-name="P338"><text:span text:style-name="T339">總務(核章)</text:span></text:p>
          </table:table-cell>
          <table:table-cell table:style-name="TableCell340">
            <text:p text:style-name="P341"><text:span text:style-name="T342">理事長(核章)</text:span></text:p>
          </table:table-cell>
          <table:table-cell table:style-name="TableCell343">
            <text:p text:style-name="P344">單位大印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soft-page-break/>
      <text:p text:style-name="P359"><text:span text:style-name="T360">▲</text:span><text:span text:style-name="T361">為讓活動順利完成請</text:span><text:span text:style-name="T362">特別</text:span><text:span text:style-name="T363">注意以下幾點</text:span><text:span text:style-name="T364">▲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一、紅布條格式統一</text:p>
          </table:table-cell>
        </table:table-row>
        <table:table-row table:style-name="TableRow370">
          <table:table-cell table:style-name="TableCell371">
            <text:p text:style-name="P372"><text:span text:style-name="T373"><text:s/>標題:</text:span><text:span text:style-name="T374">「</text:span><text:span text:style-name="T375">202</text:span><text:span text:style-name="T376">4</text:span><text:span text:style-name="T377">鹿港四季紅夏鬧端陽系列活動—</text:span><text:span text:style-name="T378"><text:s text:c="21"/></text:span><text:span text:style-name="T379">活動</text:span><text:span text:style-name="T380">」</text:span></text:p>
            <text:p text:style-name="P381"><text:span text:style-name="T382">【</text:span><text:span text:style-name="T383">備註</text:span><text:span text:style-name="T384">】請務必於紅布條</text:span><text:span text:style-name="T385">列上</text:span><text:span text:style-name="T386">:</text:span><text:span text:style-name="T387"><text:s/></text:span></text:p>
            <text:list text:style-name="LFO8" text:continue-numbering="true">
              <text:list-item>
                <text:p text:style-name="P388"><text:span text:style-name="T389">主辦單位</text:span><text:span text:style-name="T390">:</text:span><text:span text:style-name="T391">鹿港鎮公所（廣告）</text:span><text:span text:style-name="T392"><text:s text:c="3"/></text:span><text:span text:style-name="T393"></text:span><text:span text:style-name="T394"></text:span><text:span text:style-name="T395"></text:span><text:span text:style-name="T396"></text:span><text:span text:style-name="T397">「廣告」字樣請務必列上</text:span><text:span text:style-name="T398"><text:s/></text:span></text:p>
              </text:list-item>
              <text:list-item>
                <text:p text:style-name="P399"><text:span text:style-name="T400">承辦單位</text:span><text:span text:style-name="T401">:</text:span><text:span text:style-name="T402"><text:s text:c="15"/></text:span><text:span text:style-name="T403"><text:s/></text:span><text:span text:style-name="T404">(貴單位名稱)</text:span></text:p>
              </text:list-item>
            </text:list>
          </table:table-cell>
        </table:table-row>
        <table:table-row table:style-name="TableRow405">
          <table:table-cell table:style-name="TableCell406">
            <text:p text:style-name="P407">二、相關文宣、廣播宣傳、跑馬燈及廣告格式</text:p>
          </table:table-cell>
        </table:table-row>
        <table:table-row table:style-name="TableRow408">
          <table:table-cell table:style-name="TableCell409">
            <text:p text:style-name="P410"><text:span text:style-name="T411"><text:s/>標題：</text:span><text:span text:style-name="T412">「</text:span><text:span text:style-name="T413">202</text:span><text:span text:style-name="T414">4</text:span><text:span text:style-name="T415">鹿港四季紅夏鬧端陽系列活動—</text:span><text:span text:style-name="T416"><text:s text:c="21"/></text:span><text:span text:style-name="T417">活動」</text:span></text:p>
            <text:p text:style-name="P418"><text:span text:style-name="T419">【備註】請務必於</text:span><text:span text:style-name="T420">文宣</text:span><text:span text:style-name="T421">列上:<text:s/></text:span></text:p>
            <text:list text:style-name="LFO13" text:continue-numbering="true">
              <text:list-item>
                <text:p text:style-name="P422"><text:span text:style-name="T423">主辦單位</text:span><text:span text:style-name="T424">:</text:span><text:span text:style-name="T425">鹿港鎮公所（廣告）</text:span><text:span text:style-name="T426"><text:s text:c="3"/></text:span><text:span text:style-name="T427"></text:span><text:span text:style-name="T428"></text:span><text:span text:style-name="T429"></text:span><text:span text:style-name="T430"></text:span><text:span text:style-name="T431">「廣告」字樣請務必列上</text:span></text:p>
              </text:list-item>
              <text:list-item>
                <text:p text:style-name="P432"><text:span text:style-name="T433">承辦單位</text:span><text:span text:style-name="T434">:</text:span><text:span text:style-name="T435"><text:s text:c="16"/></text:span><text:span text:style-name="T436">(貴單位名稱)</text:span><text:span text:style-name="T437"><text:s text:c="4"/></text:span>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>三、注意事項</text:p>
          </table:table-cell>
        </table:table-row>
        <table:table-row table:style-name="TableRow441">
          <table:table-cell table:style-name="TableCell442">
            <text:list text:style-name="LFO7" text:continue-numbering="true">
              <text:list-item>
                <text:p text:style-name="P443"><text:span text:style-name="T444">若貴</text:span><text:span text:style-name="T445">單位</text:span><text:span text:style-name="T446">為登記立案之</text:span><text:span text:style-name="T447">民間團體，</text:span><text:span text:style-name="T448">且</text:span><text:span text:style-name="T449">有開戶者，請用貴</text:span><text:span text:style-name="T450">單位</text:span><text:span text:style-name="T451">名義一次請領款項</text:span><text:span text:style-name="T452">。</text:span></text:p>
              </text:list-item>
              <text:list-item>
                <text:p text:style-name="P453"><text:span text:style-name="T454">承辦單位</text:span><text:span text:style-name="T455">/單位名稱</text:span><text:span text:style-name="T456">請填寫貴</text:span><text:span text:style-name="T457">單位</text:span><text:span text:style-name="T458">全</text:span><text:span text:style-name="T459">名</text:span><text:span text:style-name="T460">。</text:span></text:p>
              </text:list-item>
              <text:list-item>
                <text:p text:style-name="P461">活動經費概算表內容(單位及數量)勿寫一式帶過，請依實詳細填寫。</text:p>
              </text:list-item>
              <text:list-item>
                <text:p text:style-name="P462"><text:span text:style-name="T463">欲核銷項目</text:span><text:span text:style-name="T464">請務必注意先</text:span><text:span text:style-name="T465">拍照</text:span><text:span text:style-name="T466">(</text:span><text:span text:style-name="T467">如紅布條</text:span><text:span text:style-name="T468">、核銷食材</text:span><text:span text:style-name="T469">、禮品</text:span><text:span text:style-name="T470">…</text:span><text:span text:style-name="T471">等</text:span><text:span text:style-name="T472">)</text:span><text:span text:style-name="T473">，</text:span><text:span text:style-name="T474">以</text:span><text:span text:style-name="T475">利貴</text:span><text:span text:style-name="T476">單位</text:span><text:span text:style-name="T477">成果收存及核銷作業完整。</text:span></text:p>
              </text:list-item>
              <text:list-item>
                <text:p text:style-name="P478"><text:span text:style-name="T479">委辦補助經費核銷時，請一併提供獲補助之各品項之購買單據/發票等憑證，並注意辦理</text:span><text:span text:style-name="T480">核銷之單據/發票開立抬頭需為</text:span><text:span text:style-name="T481">貴</text:span><text:span text:style-name="T482">單位的全名</text:span><text:span text:style-name="T483">。</text:span></text:p>
              </text:list-item>
              <text:list-item>
                <text:p text:style-name="P484">有文宣資料者(如海報、宣傳DM等)，於提送成果報告並申請核銷時一併附上。</text:p>
              </text:list-item>
            </text:list>
          </table:table-cell>
        </table:table-row>
      </table:table>
      <text:p text:style-name="P485"/>
      <text:p text:style-name="P486"><text:bookmark-start text:name="_Hlk130561204"/><text:span text:style-name="T487">若有不清楚之處請洽鹿港鎮公所文化所</text:span><text:span text:style-name="T488">【</text:span><text:span text:style-name="T489">04-7772006</text:span><text:span text:style-name="T490">分機</text:span><text:span text:style-name="T491">230</text:span><text:span text:style-name="T492">7郭先生</text:span><text:span text:style-name="T493">】</text:span><text:bookmark-end text:name="_Hlk130561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 fo:line-heigh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0" style:display-name="A0" style:family="text">
      <style:text-properties fo:color="#000000" fo:font-size="22pt" style:font-size-asian="2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fo:widows="2" fo:orphans="2" style:snap-to-layout-grid="false" fo:line-heigh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 fo:line-heigh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純文字" style:display-name="純文字" style:family="paragraph" style:parent-style-name="內文">
      <style:paragraph-properties fo:widows="2" fo:orphans="2" fo:line-height="0.5in"/>
      <style:text-properties style:font-name="細明體" style:font-name-asian="細明體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widows="2" fo:orphans="2" fo:line-height="0.5in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" style:display-name="無間距" style:family="paragraph">
      <style:paragraph-properties style:line-height-at-least="0.1666in"/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widows="2" fo:orphans="2" fo:line-height="0.5in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4-03-27T01:09:00Z</meta:creation-date>
    <dc:date>2024-03-27T01:10:00Z</dc:date>
    <meta:print-date>2023-03-24T07:3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2" meta:row-count="7" meta:non-whitespace-character-count="880"/>
  </office:meta>
</office:document-meta>
</file>