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style:snap-to-layout-grid="false"/>
    </style:style>
    <style:style style:name="P2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style:snap-to-layout-grid="false"/>
      <style:text-properties fo:font-size="20pt" style:font-name-asian="標楷體" style:font-size-asian="20pt" style:font-size-complex="20pt"/>
    </style:style>
    <style:style style:name="P3" style:family="paragraph" style:parent-style-name="Standard">
      <style:paragraph-properties fo:margin-left="9.313cm" fo:margin-right="0cm" fo:margin-top="0cm" fo:margin-bottom="0.212cm" loext:contextual-spacing="false" fo:text-indent="0cm" style:auto-text-indent="false" style:snap-to-layout-grid="false"/>
    </style:style>
    <style:style style:name="P4" style:family="paragraph" style:parent-style-name="Standard">
      <style:paragraph-properties fo:margin-left="1.586cm" fo:margin-right="0cm" fo:margin-top="0cm" fo:margin-bottom="0.212cm" loext:contextual-spacing="false" fo:text-indent="-1.586cm" style:auto-text-indent="false" style:snap-to-layout-grid="false"/>
    </style:style>
    <style:style style:name="P5" style:family="paragraph" style:parent-style-name="Standard">
      <style:paragraph-properties fo:margin-left="1.693cm" fo:margin-right="0cm" fo:margin-top="0cm" fo:margin-bottom="0.212cm" loext:contextual-spacing="false" fo:text-indent="0cm" style:auto-text-indent="false" style:snap-to-layout-grid="false"/>
    </style:style>
    <style:style style:name="P6" style:family="paragraph" style:parent-style-name="Standard">
      <style:paragraph-properties fo:margin-left="2.822cm" fo:margin-right="0cm" fo:margin-top="0cm" fo:margin-bottom="0.212cm" loext:contextual-spacing="false" fo:text-indent="-1.129cm" style:auto-text-indent="false" style:snap-to-layout-grid="false"/>
    </style:style>
    <style:style style:name="P7" style:family="paragraph" style:parent-style-name="Standard">
      <style:paragraph-properties fo:margin-left="2.858cm" fo:margin-right="0cm" fo:margin-top="0cm" fo:margin-bottom="0.212cm" loext:contextual-spacing="false" fo:text-indent="0cm" style:auto-text-indent="false" style:snap-to-layout-grid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color="#000000" fo:font-size="16pt" style:font-name-asian="標楷體" style:font-size-asian="16pt"/>
    </style:style>
    <style:style style:name="T7" style:family="text">
      <style:text-properties style:letter-kerning="true"/>
    </style:style>
    <style:style style:name="T8" style:family="text">
      <style:text-properties style:letter-kerning="true"/>
    </style:style>
    <style:style style:name="T9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彰化縣鹿港鎮文化所組織規程</text:p>
      <text:p text:style-name="P3"><text:span text:style-name="T2">中華民國99年06月09日鹿鎮人字第0990103805號令訂定公布全文9條</text:span></text:p>
      <text:p text:style-name="P4"><text:span text:style-name="T4">第一條　　本規程依地方行政機關組織準則第三條第三項，及彰化縣鹿港鎮公所組織自治條例第七條規定訂定之。</text:span></text:p>
      <text:p text:style-name="P4"><text:span text:style-name="T4">第二條　　彰化縣鹿港鎮</text:span><text:span text:style-name="T5">文化所</text:span><text:span text:style-name="T4">（以下簡稱本所），隸屬於彰化縣鹿港鎮公所（以下簡稱鎮公所）。</text:span></text:p>
      <text:p text:style-name="P4"><text:span text:style-name="T4">第三條　　本所置所長一人，承鎮長之命，綜理所務，並指揮監督所屬員工。</text:span></text:p>
      <text:p text:style-name="P4"><text:span text:style-name="T6">第四條　　本所之任務如下：</text:span></text:p>
      <text:p text:style-name="P5"><text:span text:style-name="T6">一　關於圖書典藏、借閱、視聽設備及社區大學管理事項。</text:span></text:p>
      <text:p text:style-name="P6"><text:span text:style-name="T6">二　關於文化資產、視覺表演藝術、傳統戲曲及藝文展演活動管理事項。</text:span></text:p>
      <text:p text:style-name="P1"><text:span text:style-name="T4">第五條　　本所置助理員、辦事員。</text:span></text:p>
      <text:p text:style-name="P1"><text:span text:style-name="T4">第六條　　本所人事、會計業務，由鎮公所派員兼辦。</text:span></text:p>
      <text:p text:style-name="P1"><text:span text:style-name="T4">第七條　　本規程所列各職稱之官等職等及員額，另以編制表定之。</text:span></text:p>
      <text:p text:style-name="P7"><text:span text:style-name="T4">各職稱之官等職等，依職務列等表之規定。</text:span></text:p>
      <text:p text:style-name="P1"><text:span text:style-name="T4">第八條　　本所分層負責明細表由本所訂定，報請鎮公所備查。</text:span></text:p>
      <text:p text:style-name="P1"><text:span text:style-name="T4">第九條　　本規程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鹿港鎮立圖書館組織規程</dc:title>
    <meta:initial-creator>WORK</meta:initial-creator>
    <meta:creation-date>2010-05-20T18:12:00</meta:creation-date>
    <dc:creator>work</dc:creator>
    <dc:date>2010-06-09T13:43:00</dc:date>
    <meta:print-date>2010-05-20T18:09:00</meta:print-date>
    <meta:editing-cycles>4</meta:editing-cycles>
    <meta:document-statistic meta:table-count="0" meta:image-count="0" meta:object-count="0" meta:page-count="1" meta:paragraph-count="15" meta:word-count="357" meta:character-count="393" meta:non-whitespace-character-count="369"/>
    <meta:generator>LibreOffice/5.0.4.2$Windows_x86 LibreOffice_project/2b9802c1994aa0b7dc6079e128979269cf95bc78</meta:generator>
  </office:meta>
</office:document-meta>
</file>