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432cm" fo:margin-right="0cm" fo:text-align="justify" style:justify-single-word="false" fo:text-indent="-1.111cm" style:auto-text-indent="false" style:snap-to-layout-grid="false"/>
    </style:style>
    <style:style style:name="P2" style:family="paragraph" style:parent-style-name="List_20_Paragraph" style:list-style-name="WWNum1">
      <style:paragraph-properties fo:margin-left="1.062cm" fo:margin-right="0cm" fo:text-align="justify" style:justify-single-word="false" fo:text-indent="-0.79cm" style:auto-text-indent="false" style:snap-to-layout-grid="false"/>
    </style:style>
    <style:style style:name="P3" style:family="paragraph" style:parent-style-name="List_20_Paragraph" style:list-style-name="WWNum5">
      <style:paragraph-properties fo:margin-left="2.42cm" fo:margin-right="0cm" fo:text-align="justify" style:justify-single-word="false" fo:text-indent="-1.03cm" style:auto-text-indent="false" style:snap-to-layout-grid="false"/>
    </style:style>
    <style:style style:name="P4" style:family="paragraph" style:parent-style-name="List_20_Paragraph" style:list-style-name="WWNum1">
      <style:paragraph-properties fo:margin-left="0.42cm" fo:margin-right="0cm" fo:text-align="justify" style:justify-single-word="false" fo:text-indent="-0.123cm" style:auto-text-indent="false" style:snap-to-layout-grid="false"/>
    </style:style>
    <style:style style:name="P5" style:family="paragraph" style:parent-style-name="List_20_Paragraph" style:list-style-name="WWNum6">
      <style:paragraph-properties fo:margin-left="2.346cm" fo:margin-right="0cm" fo:text-align="justify" style:justify-single-word="false" fo:text-indent="-0.988cm" style:auto-text-indent="false" style:snap-to-layout-grid="false"/>
    </style:style>
    <style:style style:name="P6" style:family="paragraph" style:parent-style-name="List_20_Paragraph" style:list-style-name="WWNum6">
      <style:paragraph-properties fo:margin-left="2.346cm" fo:margin-right="0cm" fo:text-align="justify" style:justify-single-word="false" fo:text-indent="-1.087cm" style:auto-text-indent="false" style:snap-to-layout-grid="false"/>
    </style:style>
    <style:style style:name="P7" style:family="paragraph" style:parent-style-name="List_20_Paragraph" style:list-style-name="WWNum1">
      <style:paragraph-properties fo:margin-left="1.408cm" fo:margin-right="0cm" fo:text-align="justify" style:justify-single-word="false" fo:text-indent="-1.111cm" style:auto-text-indent="false" style:snap-to-layout-grid="false"/>
    </style:style>
    <style:style style:name="P8" style:family="paragraph" style:parent-style-name="List_20_Paragraph" style:list-style-name="WWNum7">
      <style:paragraph-properties fo:margin-left="2.223cm" fo:margin-right="0cm" fo:text-align="justify" style:justify-single-word="false" fo:text-indent="-0.864cm" style:auto-text-indent="false" style:snap-to-layout-grid="false"/>
    </style:style>
    <style:style style:name="P9" style:family="paragraph" style:parent-style-name="List_20_Paragraph" style:list-style-name="WWNum1">
      <style:paragraph-properties fo:margin-left="1.531cm" fo:margin-right="0cm" fo:text-align="justify" style:justify-single-word="false" fo:text-indent="-1.161cm" style:auto-text-indent="false" style:snap-to-layout-grid="false"/>
    </style:style>
    <style:style style:name="P10" style:family="paragraph" style:parent-style-name="List_20_Paragraph" style:list-style-name="WWNum1">
      <style:paragraph-properties fo:margin-left="1.259cm" fo:margin-right="0cm" fo:text-align="justify" style:justify-single-word="false" fo:text-indent="-1.136cm" style:auto-text-indent="false" style:snap-to-layout-grid="false"/>
    </style:style>
    <style:style style:name="P11" style:family="paragraph" style:parent-style-name="List_20_Paragraph" style:list-style-name="WWNum1">
      <style:paragraph-properties fo:margin-left="1.334cm" fo:margin-right="0cm" fo:text-align="justify" style:justify-single-word="false" fo:text-indent="-1.21cm" style:auto-text-indent="false" style:snap-to-layout-grid="false"/>
    </style:style>
    <style:style style:name="P12" style:family="paragraph" style:parent-style-name="List_20_Paragraph" style:list-style-name="WWNum1">
      <style:paragraph-properties fo:margin-left="0.847cm" fo:margin-right="0cm" fo:text-align="justify" style:justify-single-word="false" fo:text-indent="-0.699cm" style:auto-text-indent="false" style:snap-to-layout-grid="false"/>
    </style:style>
    <style:style style:name="P13" style:family="paragraph" style:parent-style-name="List_20_Paragraph" style:list-style-name="WWNum9">
      <style:paragraph-properties fo:margin-left="2.272cm" fo:margin-right="0cm" fo:text-align="justify" style:justify-single-word="false" fo:text-indent="-1.062cm" style:auto-text-indent="false" style:snap-to-layout-grid="false"/>
    </style:style>
    <style:style style:name="P14" style:family="paragraph" style:parent-style-name="List_20_Paragraph" style:list-style-name="WWNum1">
      <style:paragraph-properties fo:margin-left="1.334cm" fo:margin-right="0cm" fo:text-align="justify" style:justify-single-word="false" fo:text-indent="-1.111cm" style:auto-text-indent="false" style:snap-to-layout-gri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482cm" fo:margin-right="0cm" fo:text-align="justify" style:justify-single-word="false" fo:text-indent="0.01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彰化縣鹿港鎮公所處理人民陳情案件作業規定</text:span></text:p>
      <text:p text:style-name="P15"><text:span text:style-name="T3">中華民國105年8月10日鹿鎮行第1050016474號函訂定</text:span></text:p>
      <text:p text:style-name="P15"><text:span text:style-name="T3">中華民國110年9月22日鹿鎮行第1100021182號函修正</text:span></text:p>
      <text:p text:style-name="P16"/>
      <text:p text:style-name="P17"/>
      <text:list xml:id="list819731757" text:style-name="WWNum1">
        <text:list-item>
          <text:p text:style-name="P1"><text:span text:style-name="T2">彰化縣鹿港鎮公所（以下簡稱本所）為有效處理人民陳情案件，特依行政程序法第一百七十條第一項規定，訂定本作業規定。</text:span></text:p>
        </text:list-item>
        <text:list-item>
          <text:p text:style-name="P1"><text:span text:style-name="T2">本所各單位處理陳情案件，應依行政程序法及「行政院及所屬各機關處理人民陳情案件要點」規定辦理；其未規定者，依本作業規定辦理。</text:span></text:p>
        </text:list-item>
        <text:list-item>
          <text:p text:style-name="P2"><text:span text:style-name="T2">受理人民陳情案件，應依下列方式分辦：</text:span></text:p>
        </text:list-item>
      </text:list>
      <text:list xml:id="list1541623596" text:style-name="WWNum5">
        <text:list-item>
          <text:p text:style-name="P3"><text:span text:style-name="T2">人民以書面方式送達之陳情書（包括傳真），總收文應以陳情案件性質歸類(一般陳情案件)登錄公文資訊系統後，送研考人員登記後，再分由各承辦單位處理。</text:span></text:p>
        </text:list-item>
        <text:list-item>
          <text:p text:style-name="P3"><text:span text:style-name="T2">人民以鎮長信箱(電子郵件)陳情者，由資訊人員收件錄案，自創便簽登錄公文資訊系統後，分由各承辦單位處理。</text:span></text:p>
        </text:list-item>
        <text:list-item>
          <text:p text:style-name="P3"><text:span text:style-name="T2">人民以電話陳情者，應聯繫各單位承辦人員處理；陳情事項非屬本所主管業務者，應委婉告知陳情人，並告知確實主管機關電話或其他聯繫方式。</text:span></text:p>
        </text:list-item>
        <text:list-item>
          <text:p text:style-name="P3"><text:span text:style-name="T2">民眾親至本所陳情者，由本所單一窗口服務台人員帶至各單位承辦人員，必要時得請政風室會同處理。</text:span></text:p>
        </text:list-item>
      </text:list>
      <text:list xml:id="list163520518347714" text:continue-list="list819731757" text:style-name="WWNum1">
        <text:list-item>
          <text:p text:style-name="P4"><text:span text:style-name="T2">陳情案件有下列情形之一者，得不予處理：</text:span></text:p>
        </text:list-item>
      </text:list>
      <text:list xml:id="list1790476579" text:style-name="WWNum6">
        <text:list-item>
          <text:p text:style-name="P5"><text:span text:style-name="T2">無具體內容或無關鎮政、重複性問題。</text:span></text:p>
        </text:list-item>
        <text:list-item>
          <text:p text:style-name="P5"><text:span text:style-name="T2">未具姓名、住址、身分證字號、電子郵件地址、聯絡電話或無法查證者，經單位主管核定免予處理者。但對「有具體內容」因欠缺聯絡方式致無法函復陳情人之函件仍應適當處理，並備查考。</text:span></text:p>
        </text:list-item>
        <text:list-item>
          <text:p text:style-name="P6"><text:span text:style-name="T2">同一事由，經予適當處理，並已明確答復後，而仍一再陳情者。</text:span></text:p>
        </text:list-item>
        <text:list-item>
          <text:p text:style-name="P6"><text:span text:style-name="T2">非屬本所主管之事項，陳情人以同一事由已分向各主管機關陳情者。</text:span></text:p>
        </text:list-item>
      </text:list>
      <text:list xml:id="list163519393536296" text:continue-list="list163520518347714" text:style-name="WWNum1">
        <text:list-item>
          <text:p text:style-name="P7"><text:span text:style-name="T2">人民陳情係屬特定列管案件，應儘速辦理，並視業務性質分別訂定下列處理期限：</text:span></text:p>
        </text:list-item>
      </text:list>
      <text:list xml:id="list3770634706" text:style-name="WWNum7">
        <text:list-item>
          <text:p text:style-name="P8"><text:span text:style-name="T2">上級機關交付列管或一般人民陳情案件為</text:span><text:span text:style-name="T4">十四個工作天</text:span><text:span text:style-name="T2">。</text:span></text:p>
        </text:list-item>
        <text:list-item>
          <text:p text:style-name="P8"><text:span text:style-name="T2">鎮長信箱案件為</text:span><text:span text:style-name="T4">六個工作天</text:span><text:span text:style-name="T2">。</text:span></text:p>
        </text:list-item>
        <text:list-item>
          <text:p text:style-name="P8"><text:span text:style-name="T2">電話或親至本所陳情無法馬上答復案件為</text:span><text:span text:style-name="T4">三個工作天</text:span><text:span text:style-name="T2">。</text:span></text:p>
        </text:list-item>
      </text:list>
      <text:p text:style-name="P18"><text:span text:style-name="T2">前項各類陳情案件因案情複雜致未能在規定期限內辦結者，應依公文系統規定辦理展期，但以不逾三十個工作天為原則。</text:span></text:p>
      <text:list xml:id="list163519386789360" text:continue-list="list163519393536296" text:style-name="WWNum1">
        <text:list-item>
          <text:p text:style-name="P9"><text:span text:style-name="T2">各單位承辦人於處理陳情案件後，應副知管考單位，以為解</text:span><text:soft-page-break/><text:span text:style-name="T2">除列管之依據。</text:span></text:p>
        </text:list-item>
        <text:list-item>
          <text:p text:style-name="P10"><text:span text:style-name="T2">各單位答復上級機關交付列管及人民陳情案件時，應針對案情內容敘明具體處理意見及法規依據，以簡明、肯定、親切、易懂之文字函復陳情人，並副知上級列管單位及本所列管單位者視為結案。</text:span></text:p>
        </text:list-item>
        <text:list-item>
          <text:p text:style-name="P11"><text:span text:style-name="T2">各單位處理人民陳情案件，應以「案」為單位進行管制，並於年度結束後將該年度陳情案件數量、涉及問題性質、類別及處理結果等，加以檢討分析，提出改進建議，供首長及各單位參採。</text:span></text:p>
        </text:list-item>
        <text:list-item>
          <text:p text:style-name="P12"><text:span text:style-name="T2">管考措施依下列情形辦理：</text:span></text:p>
        </text:list-item>
      </text:list>
      <text:list xml:id="list1090810700" text:style-name="WWNum9">
        <text:list-item>
          <text:p text:style-name="P13"><text:span text:style-name="T2">本所列管單位對於未依限辦結案件應予催辦，對於未辦結公文催辦單，應於接獲之次日起三日內申復未辦結理由，並依「彰化縣政府及所屬各機關公文時效管制獎懲實施要點」之規定予以懲處。</text:span></text:p>
        </text:list-item>
        <text:list-item>
          <text:p text:style-name="P13"><text:span text:style-name="T2">對於承辦上級機關交付列管及人民陳情案件得納入「彰化縣政府及所屬各機關公文時效管制獎懲實施要點」之獎勵評分標準表規定進行考評，成績優異達獎勵標準者予以行政獎勵。</text:span></text:p>
        </text:list-item>
      </text:list>
      <text:list xml:id="list163519373924250" text:continue-list="list163519386789360" text:style-name="WWNum1">
        <text:list-item>
          <text:p text:style-name="P14"><text:span text:style-name="T2">陳情案件如涉及當事人隱私、名譽、商(營)業上祕密或其他經法律規定事項，有保密之必要者，應予保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acer</dc:creator>
    <meta:editing-cycles>123</meta:editing-cycles>
    <meta:creation-date>2021-08-26T07:16:00</meta:creation-date>
    <dc:date>2021-09-22T05:52:00</dc:date>
    <meta:editing-duration>PT1H11M</meta:editing-duration>
    <meta:generator>LibreOffice/7.0.1.2$Windows_x86 LibreOffice_project/7cbcfc562f6eb6708b5ff7d7397325de9e764452</meta:generator>
    <meta:document-statistic meta:table-count="0" meta:image-count="0" meta:object-count="0" meta:page-count="2" meta:paragraph-count="27" meta:word-count="1237" meta:character-count="1261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