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083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top="0.1083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margin-top="0.1083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margin-top="0.1083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margin-top="0.1083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margin-top="0.1083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margin-top="0.1083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margin-top="0.1083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1083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1083in"/>
    </style:style>
    <style:style style:name="T13" style:parent-style-name="預設段落字型" style:family="text">
      <style:text-properties style:font-name="新細明體" style:font-name-asian="標楷體" style:font-name-complex="新細明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1083in"/>
    </style:style>
    <style:style style:name="T16" style:parent-style-name="預設段落字型" style:family="text">
      <style:text-properties style:font-name="新細明體" style:font-name-asian="標楷體" style:font-name-complex="新細明體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標楷體" style:font-name-complex="新細明體" fo:font-size="14pt" style:font-size-asian="14pt" style:font-size-complex="14pt"/>
    </style:style>
    <style:style style:name="P18" style:parent-style-name="內文" style:family="paragraph">
      <style:paragraph-properties fo:margin-top="0.1083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1083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1083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1083in"/>
      <style:text-properties style:font-name="新細明體" style:font-name-asian="標楷體" style:font-name-complex="新細明體" fo:font-size="14pt" style:font-size-asian="14pt" style:font-size-complex="14pt"/>
    </style:style>
    <style:style style:name="P23" style:parent-style-name="內文" style:family="paragraph">
      <style:paragraph-properties fo:margin-top="0.1083in"/>
      <style:text-properties style:font-name="新細明體" style:font-name-asian="標楷體" style:font-name-complex="新細明體" fo:font-size="14pt" style:font-size-asian="14pt" style:font-size-complex="14pt"/>
    </style:style>
    <style:style style:name="P24" style:parent-style-name="內文" style:family="paragraph">
      <style:paragraph-properties fo:margin-top="0.1083in"/>
    </style:style>
    <style:style style:name="T25" style:parent-style-name="預設段落字型" style:family="text">
      <style:text-properties style:font-name="新細明體" style:font-name-asian="標楷體" style:font-name-complex="新細明體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標楷體" style:font-name-complex="新細明體" fo:font-size="14pt" style:font-size-asian="14pt" style:font-size-complex="14pt"/>
    </style:style>
    <style:style style:name="P27" style:parent-style-name="內文" style:family="paragraph">
      <style:paragraph-properties fo:margin-top="0.1083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083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083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083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1083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083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083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083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083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083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083in" fo:margin-left="0.5902in" fo:text-indent="-0.5902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彰化縣鹿港鎮公所</text:p>
      <text:p text:style-name="P2"><text:span text:style-name="T3">公文檔案權責移交申請表</text:span></text:p>
      <text:p text:style-name="P4">填表日期：</text:p>
      <text:p text:style-name="P5">原權責單位：</text:p>
      <text:p text:style-name="P6">原權責人員：</text:p>
      <text:p text:style-name="P7">新權責人員：</text:p>
      <text:p text:style-name="P8"/>
      <text:p text:style-name="P9"/>
      <text:p text:style-name="P10"><text:span text:style-name="T11">權責移交範圍</text:span></text:p>
      <text:p text:style-name="P12"><text:span text:style-name="T13">□</text:span><text:span text:style-name="T14">年度：　　　年～　　　　年</text:span></text:p>
      <text:p text:style-name="P15"><text:span text:style-name="T16">□</text:span><text:span text:style-name="T17">公文文號：</text:span></text:p>
      <text:p text:style-name="P18"/>
      <text:p text:style-name="P19"/>
      <text:p text:style-name="P20"><text:span text:style-name="T21">權責移交原因</text:span></text:p>
      <text:p text:style-name="P22">□業務交接</text:p>
      <text:p text:style-name="P23">□職務代理</text:p>
      <text:p text:style-name="P24"><text:span text:style-name="T25">□</text:span><text:span text:style-name="T26">其他（請敘明）：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>申請人：　　　　　　　　　決行：</text:p>
      <text:p text:style-name="P34"/>
      <text:p text:style-name="P35"/>
      <text:p text:style-name="P36"/>
      <text:p text:style-name="P37"><text:span text:style-name="T38">備註：檔案權責移交提供不需經由檔案檢調</text:span><text:span text:style-name="T39">，</text:span><text:span text:style-name="T40">即可查詢並開啟原承辦人員辦理過之公文文稿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="Calibri" style:font-name-complex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許 小</meta:initial-creator>
    <dc:creator>acer</dc:creator>
    <meta:creation-date>2026-04-24T03:08:00Z</meta:creation-date>
    <dc:date>2026-04-24T03:08:00Z</dc:date>
    <meta:print-date>2023-10-26T03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7" meta:row-count="1" meta:non-whitespace-character-count="152"/>
  </office:meta>
</office:document-meta>
</file>