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margin-left="0.85cm" fo:margin-right="0cm" fo:line-height="0.776cm" fo:text-indent="-0.85cm" style:auto-text-indent="false"/>
    </style:style>
    <style:style style:name="P5" style:family="paragraph" style:parent-style-name="Standard" style:list-style-name="WW8Num13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3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nt0">
      <style:paragraph-properties fo:margin-top="0cm" fo:margin-bottom="0cm" style:contextual-spacing="false" fo:orphans="0" fo:widows="0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font0">
      <style:paragraph-properties fo:margin-top="0cm" fo:margin-bottom="0cm" style:contextual-spacing="false" fo:orphans="0" fo:widows="0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0" style:family="text">
      <style:text-properties fo:color="#000000" loext:opacity="100%" fo:font-size="14pt" style:font-name-asian="Times New Roman" style:font-size-asian="14pt" style:font-size-complex="14pt" style:font-weight-complex="bold"/>
    </style:style>
    <style:style style:name="T11" style:family="text">
      <style:text-properties fo:color="#000000" loext:opacity="100%" style:font-name-asian="標楷體" style:font-weight-complex="bold"/>
    </style:style>
    <style:style style:name="T12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13" style:family="text">
      <style:text-properties fo:color="#000000" loext:opacity="100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彰化縣鹿港鎮公所個人電腦使用注意事項</text:span></text:p>
      <text:p text:style-name="P3"><text:span text:style-name="T5">※依據97年3月5日彰化縣政府府計資字第0970043148號函訂定之。</text:span><text:span text:style-name="T5"><text:line-break/>※</text:span><text:span text:style-name="T8">97年03月07日</text:span><text:span text:style-name="T8">奉</text:span><text:span text:style-name="T10"> </text:span><text:span text:style-name="T8">鎮</text:span><text:span text:style-name="T8">長核可實施</text:span><text:span text:style-name="T8">。</text:span><text:span text:style-name="T11"><text:line-break/></text:span></text:p>
      <text:list xml:id="list4218248509" text:style-name="WW8Num13">
        <text:list-item>
          <text:p text:style-name="P5">禁止使用未經授權之電腦軟體。 </text:p>
        </text:list-item>
        <text:list-item>
          <text:p text:style-name="P5">請勿任意拆卸或加裝其他電腦設備。</text:p>
        </text:list-item>
        <text:list-item>
          <text:p text:style-name="P5">不可擅自更改系統環境設定。</text:p>
        </text:list-item>
        <text:list-item>
          <text:p text:style-name="P5">密碼至少每三個月更換一次，密碼長度應至少8碼。</text:p>
        </text:list-item>
        <text:list-item>
          <text:p text:style-name="P5">電腦設備不可任意架站或做私人、營利用途。</text:p>
        </text:list-item>
        <text:list-item>
          <text:p text:style-name="P4"><text:span text:style-name="T1">電腦設備應隨時保持清潔</text:span><text:span text:style-name="T1">，每週至少擦拭一次。</text:span><text:span text:style-name="T1"> </text:span></text:p>
        </text:list-item>
        <text:list-item>
          <text:p text:style-name="P5">電腦附近請勿放置茶水、飲料、細小文具用品等物品，以免造成電腦設備損壞。</text:p>
        </text:list-item>
        <text:list-item>
          <text:p text:style-name="P5">使用外來檔案，應先掃毒，請勿任意移除或關閉防毒軟體。</text:p>
        </text:list-item>
        <text:list-item>
          <text:p text:style-name="P5">下班時，應先行關機始得離去，電腦關機應依正常程序操作。</text:p>
        </text:list-item>
        <text:list-item>
          <text:p text:style-name="P4"><text:span text:style-name="T1">本所同仁應配合進行軟體更新，修補漏洞，保持更新至最新狀態，勿自行關閉系統自動更新程式。</text:span></text:p>
        </text:list-item>
        <text:list-item>
          <text:p text:style-name="P5">Internet Explorer等相關瀏覽器安全等級應設定為中級或更高。</text:p>
        </text:list-item>
        <text:list-item>
          <text:p text:style-name="P5">電子郵件軟體應關閉收信預覽功能，請勿任意開啟不明來源的電子郵件。</text:p>
        </text:list-item>
        <text:list-item>
          <text:p text:style-name="P5">電腦應使用螢幕保護程式，設定螢幕保護密碼，並將螢幕保護啟動時間設定為10分鐘以內。</text:p>
        </text:list-item>
        <text:list-item>
          <text:p text:style-name="P4"><text:span text:style-name="T1">請勿開啟網路芳鄰分享目錄與檔案，以減少電腦病毒大量流傳的可能性。</text:span></text:p>
        </text:list-item>
        <text:list-item>
          <text:p text:style-name="P5">請勿任意下載或安裝來路不明、有違反法令疑慮（如版權、智慧財產權等）或與業務無關的電腦軟體。</text:p>
        </text:list-item>
        <text:list-item>
          <text:p text:style-name="P5">Microsoft Office軟體應將巨集安全性設定為高級或更高，執行特殊程式如須降低安全性，請進行安全檢查及管理。</text:p>
        </text:list-item>
        <text:list-item>
          <text:p text:style-name="P4"><text:span text:style-name="T1">除因公務需要且經權責主管核可外，同仁不得使用點對點(P2P)分享軟體及tunnel相關工具下載或提供分享檔案。</text:span></text:p>
        </text:list-item>
        <text:list-item>
          <text:p text:style-name="P5">禁止於上班時間閱覽不當之網路(如暴力、色情、賭博、駭客、惡意網站、釣魚詐欺、傀儡網路等)及瀏覽非公務用途網站，以避免內部頻寬壅塞，各單位主管應加強監督同仁使用網路情形。</text:p>
        </text:list-item>
        <text:list-item>
          <text:p text:style-name="P4"><text:span text:style-name="T1">各單位主管應加強監督同仁使用電子郵件(Outlook)情形，以</text:span><text:span text:style-name="T1">避免資安漏洞產生</text:span><text:span text:style-name="T1">。</text:span></text:p>
        </text:list-item>
        <text:list-item>
          <text:p text:style-name="P5">禁止於上班時間透過網路資源進行與工作內容無關之串流媒體、MP3、圖片、檔案等網路上的傳輸，非上班時間(中午休息、下班後)的使用，亦不得影響單位內主要系統運作之效率。</text:p>
        </text:list-item>
        <text:list-item>
          <text:p text:style-name="P4"><text:span text:style-name="T1">同仁上網行為需以不影響各主系統之網路效能為前提，若有資源上的衝突，將以公所主要系統為主。</text:span></text:p>
        </text:list-item>
        <text:list-item>
          <text:p text:style-name="P4"><text:span text:style-name="T1">電腦內重要資料文件應定期備份、燒錄光碟，避免資料損毀。</text:span></text:p>
        </text:list-item>
        <text:list-item>
          <text:p text:style-name="P4"><text:span text:style-name="T1">機密性敏感性檔案資料應進行實體隔離(與外部網路隔絕)，不可</text:span><text:soft-page-break/><text:span text:style-name="T1">放置於網站、網路芳鄰等公開性質的網路，避免資料外洩。</text:span></text:p>
        </text:list-item>
        <text:list-item>
          <text:p text:style-name="P5">每年不定期進行內部稽核。</text:p>
        </text:list-item>
      </text:list>
      <text:p text:style-name="P7"/>
      <text:p text:style-name="P8"><text:span text:style-name="T7">本注意事項奉鎮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_20_3" style:display-name="本文 3" style:family="paragraph" style:parent-style-name="Standard">
      <style:paragraph-properties fo:margin-left="0cm" fo:margin-right="-0.212cm" fo:text-indent="0cm" style:auto-text-indent="false" style:text-autospace="none"/>
      <style:text-properties fo:color="#3333cc" loext:opacity="100%" style:font-name="標楷體" fo:font-family="標楷體" style:font-family-generic="script" fo:language="zh" fo:country="TW" style:font-name-asian="標楷體" style:font-family-asian="標楷體" style:font-family-generic-asian="script" style:font-size-complex="18pt"/>
    </style:style>
    <style:style style:name="本文_20_2" style:display-name="本文 2" style:family="paragraph" style:parent-style-name="Standard">
      <style:paragraph-properties style:text-autospace="none" style:snap-to-layout-grid="false"/>
      <style:text-properties fo:color="#3333cc" loext:opacity="100%" style:font-name="標楷體" fo:font-family="標楷體" style:font-family-generic="script" fo:language="zh" fo:country="TW" style:font-name-asian="標楷體" style:font-family-asian="標楷體" style:font-family-generic-asian="script" style:font-size-complex="18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1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伺服主機及應用系統(網站)委辦、採購、維護資安需求參考</dc:title>
    <dc:subject/>
    <meta:keyword/>
    <dc:description/>
    <meta:initial-creator>moejsmpc</meta:initial-creator>
    <meta:creation-date>2008-03-05T16:00:00</meta:creation-date>
    <dc:creator>acer</dc:creator>
    <dc:date>2022-12-10T09:36:00</dc:date>
    <meta:print-date>2008-03-05T17:11:00</meta:print-date>
    <meta:editing-cycles>17</meta:editing-cycles>
    <meta:editing-duration>PT56M</meta:editing-duration>
    <meta:document-statistic meta:table-count="0" meta:image-count="0" meta:object-count="0" meta:page-count="2" meta:paragraph-count="28" meta:word-count="931" meta:character-count="1038" meta:non-whitespace-character-count="1031"/>
    <meta:generator>LibreOffice/7.2.4.1$Windows_X86_64 LibreOffice_project/27d75539669ac387bb498e35313b970b7fe9c4f9</meta:generator>
  </office:meta>
</office:document-meta>
</file>