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62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902cm"/>
    </style:style>
    <style:style style:name="表格1.1" style:family="table-row">
      <style:table-row-properties style:min-row-height="1.9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6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1.2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8" style:family="table-row">
      <style:table-row-properties style:min-row-height="1.52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.064cm" fo:margin-bottom="0.064cm" style:contextual-spacing="false" fo:line-height="0.635cm"/>
    </style:style>
    <style:style style:name="P2" style:family="paragraph" style:parent-style-name="Standard">
      <style:paragraph-properties fo:margin-top="0.064cm" fo:margin-bottom="0.129cm" style:contextual-spacing="false" fo:line-height="0.564cm"/>
      <style:text-properties fo:font-size="14pt" style:font-size-asian="14pt"/>
    </style:style>
    <style:style style:name="P3" style:family="paragraph" style:parent-style-name="Standard">
      <style:paragraph-properties fo:margin-left="0cm" fo:margin-right="0cm" fo:margin-top="0.129cm" fo:margin-bottom="0cm" style:contextual-spacing="false" fo:line-height="150%" fo:text-align="justify" style:justify-single-word="false" fo:text-indent="0.22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29cm" fo:margin-bottom="0.129cm" style:contextual-spacing="false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032cm" fo:margin-bottom="0cm" style:contextual-spacing="false" fo:line-height="0.494cm" fo:text-align="center" style:justify-single-word="false" fo:text-indent="0.19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64cm" fo:margin-bottom="0.064cm" style:contextual-spacing="false"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64cm" fo:margin-bottom="0.129cm" style:contextual-spacing="false" fo:line-height="0.564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064cm" fo:margin-bottom="0.129cm" style:contextual-spacing="false" fo:line-height="0.564cm" fo:text-indent="2.963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064cm" fo:margin-bottom="0.129cm" style:contextual-spacing="false" fo:line-height="0.564cm" fo:text-indent="2.716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129cm" fo:margin-bottom="0cm" style:contextual-spacing="false" fo:line-height="150%" fo:text-align="justify" style:justify-single-word="false" fo:text-indent="0.228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64cm" fo:margin-bottom="0.064cm" style:contextual-spacing="false" fo:line-height="0.635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0.22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top="0.129cm" fo:margin-bottom="0.129cm" style:contextual-spacing="false" fo:line-height="150%" fo:text-align="justify" style:justify-single-word="false" style:snap-to-layout-grid="false"/>
      <style:text-properties fo:font-size="14pt" fo:letter-spacing="-0.041cm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top="0.064cm" fo:margin-bottom="0.129cm" style:contextual-spacing="false" fo:line-height="0.564cm"/>
    </style:style>
    <style:style style:name="P17" style:family="paragraph" style:parent-style-name="Standard">
      <style:paragraph-properties fo:margin-top="0cm" fo:margin-bottom="0.129cm" style:contextual-spacing="false" style:line-height-at-least="0.423cm" style:snap-to-layout-grid="false"/>
    </style:style>
    <style:style style:name="P18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0pt" style:font-name-asian="標楷體" style:font-size-asian="10pt" style:font-size-complex="14pt"/>
    </style:style>
    <style:style style:name="P19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0pt" fo:letter-spacing="-0.041cm" style:text-underline-style="solid" style:text-underline-width="auto" style:text-underline-color="font-color" style:font-name-asian="標楷體" style:font-size-asian="10pt"/>
    </style:style>
    <style:style style:name="P20" style:family="paragraph" style:parent-style-name="Standard">
      <style:paragraph-properties fo:margin-top="0.129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color="#ff0000" loext:opacity="100%" fo:font-size="10pt" style:font-name-asian="標楷體" style:font-size-asian="10pt"/>
    </style:style>
    <style:style style:name="P2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 style:master-page-name="Standard">
      <style:paragraph-properties fo:margin-top="0cm" fo:margin-bottom="0.192cm" style:contextual-spacing="false"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Standard" style:list-style-name="WW8Num4">
      <style:paragraph-properties fo:margin-top="0.064cm" fo:margin-bottom="0.064cm" style:contextual-spacing="false" fo:line-height="0.635cm"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top="0cm" fo:margin-bottom="0.129cm" style:contextual-spacing="false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0.228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192cm" fo:margin-bottom="0.129cm" style:contextual-spacing="false" fo:line-height="150%" fo:text-align="justify" style:justify-single-word="false"/>
      <style:text-properties fo:font-size="14pt" style:font-name-asian="Times New Roman" style:font-size-asian="14pt" style:font-size-complex="14pt"/>
    </style:style>
    <style:style style:name="P29" style:family="paragraph" style:parent-style-name="Standard" style:list-style-name="WW8Num3">
      <style:paragraph-properties fo:margin-top="0.064cm" fo:margin-bottom="0.129cm" style:contextual-spacing="false" fo:line-height="0.564cm"/>
    </style:style>
    <style:style style:name="P30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5.644cm" style:auto-text-indent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0.123cm" style:letter-kerning="false" style:font-name-asian="標楷體" style:font-size-asian="14pt"/>
    </style:style>
    <style:style style:name="T6" style:family="text">
      <style:text-properties fo:font-size="14pt" style:letter-kerning="false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收 <text:s text:c="5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受領事由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D1" office:value-type="string">
            <text:p text:style-name="P1"><text:span text:style-name="T5">費用</text:span><text:span text:style-name="T6">別</text:span></text:p>
          </table:table-cell>
          <table:table-cell table:style-name="表格1.E1" office:value-type="string">
            <text:list xml:id="list405252457" text:style-name="WW8Num4">
              <text:list-item>
                <text:p text:style-name="P25"><text:span text:style-name="T1">講師鐘點費</text:span><text:span text:style-name="T2"> <text:s/></text:span><text:span text:style-name="T1">□出席費</text:span></text:p>
              </text:list-item>
              <text:list-item>
                <text:p text:style-name="P25"><text:span text:style-name="T1">交通費</text:span><text:span text:style-name="T2"> <text:s text:c="5"/></text:span><text:span text:style-name="T1">□其他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7">應領金額</text:p>
          </table:table-cell>
          <table:table-cell table:style-name="表格1.B2" table:number-columns-spanned="2" office:value-type="string">
            <text:p text:style-name="P8">元(數量*單價)</text:p>
          </table:table-cell>
          <table:covered-table-cell/>
          <table:table-cell table:style-name="表格1.B2" office:value-type="string">
            <text:p text:style-name="P7">日期時間</text:p>
          </table:table-cell>
          <table:table-cell table:style-name="表格1.E2" office:value-type="string">
            <text:p text:style-name="P16"><text:span text:style-name="T3">113年1月1日14:00~16:00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1">交</text:span><text:span text:style-name="T2"> </text:span><text:span text:style-name="T1">通</text:span><text:span text:style-name="T2"> </text:span><text:span text:style-name="T1">費</text:span></text:p>
          </table:table-cell>
          <table:table-cell table:style-name="表格1.B3" table:number-rows-spanned="2" table:number-columns-spanned="2" office:value-type="string">
            <text:p text:style-name="P16"><text:span text:style-name="T7"><text:s text:c="14"/></text:span><text:span text:style-name="T3">元</text:span></text:p>
          </table:table-cell>
          <table:covered-table-cell/>
          <table:table-cell table:style-name="表格1.B3" office:value-type="string">
            <text:p text:style-name="P7">起訖地點</text:p>
          </table:table-cell>
          <table:table-cell table:style-name="表格1.E3" office:value-type="string">
            <text:list xml:id="list3364832653" text:style-name="WW8Num3">
              <text:list-item>
                <text:p text:style-name="P29"><text:span text:style-name="T7"><text:s/></text:span><text:span text:style-name="T3">鹿港</text:span></text:p>
              </text:list-item>
            </text:list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7">乘坐車別</text:p>
          </table:table-cell>
          <table:table-cell table:style-name="表格1.E4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實領金額</text:p>
          </table:table-cell>
          <table:table-cell table:style-name="表格1.B5" table:number-columns-spanned="4" office:value-type="string">
            <text:p text:style-name="P16"><text:span text:style-name="T3">新台幣</text:span><text:span text:style-name="T7"> <text:s text:c="5"/></text:span><text:span text:style-name="T3">萬</text:span><text:span text:style-name="T7"> <text:s text:c="5"/></text:span><text:span text:style-name="T3">仟</text:span><text:span text:style-name="T7"> <text:s text:c="5"/></text:span><text:span text:style-name="T3">佰</text:span><text:span text:style-name="T7"> <text:s text:c="6"/></text:span><text:span text:style-name="T3">拾</text:span><text:span text:style-name="T7"> <text:s text:c="5"/></text:span><text:span text:style-name="T3">元整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7"><text:span text:style-name="T9">上列款項已照數收訖</text:span><text:span text:style-name="T10"> <text:s/></text:span><text:span text:style-name="T9">此致</text:span></text:p>
            <text:p text:style-name="P26">彰化縣鹿港鎮公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/>
            <text:p text:style-name="P27">受領人姓名：</text:p>
          </table:table-cell>
          <table:covered-table-cell/>
          <table:table-cell table:style-name="表格1.C7" table:number-columns-spanned="3" office:value-type="string">
            <text:p text:style-name="P28"><text:s text:c="19"/></text:p>
            <text:p text:style-name="P30">簽名或蓋章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  <text:p text:style-name="P3"><text:span text:style-name="T1">身分證字號：</text:span><text:span text:style-name="T2"> <text:s text:c="24"/></text:span></text:p>
            <text:p text:style-name="P14"><text:s/></text:p>
            <text:p text:style-name="P11">服務單位：</text:p>
            <text:p text:style-name="P21">(鐘點費及出席費必填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4"><text:span text:style-name="T2"><text:s/></text:span><text:span text:style-name="T1">電</text:span><text:span text:style-name="T2"> <text:s text:c="3"/></text:span><text:span text:style-name="T1">話：</text:span></text:p>
            <text:p text:style-name="P20"><text:span text:style-name="T8"><text:s/></text:span><text:span text:style-name="T4">地</text:span><text:span text:style-name="T8"> <text:s text:c="3"/></text:span><text:span text:style-name="T4">址：</text:span>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<text:span text:style-name="T1">中華民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><text:s text:c="43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2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1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8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6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801cm" fo:margin-left="1.9cm" fo:margin-right="1.9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世新大學</dc:title>
    <dc:subject/>
    <meta:keyword/>
    <meta:initial-creator>9904001</meta:initial-creator>
    <meta:creation-date>2023-10-13T13:30:00</meta:creation-date>
    <dc:creator>acer</dc:creator>
    <dc:date>2023-10-19T13:32:00</dc:date>
    <meta:print-date>2023-10-19T12:23:00</meta:print-date>
    <meta:editing-cycles>8</meta:editing-cycles>
    <meta:editing-duration>PT15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9" meta:word-count="142" meta:character-count="338" meta:non-whitespace-character-count="154"/>
  </office:meta>
</office:document-meta>
</file>