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5.8076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2" style:family="table">
      <style:table-properties style:width="7.4812in" fo:margin-left="-0.3972in" table:align="left"/>
    </style:style>
    <style:style style:name="TableRow7" style:family="table-row">
      <style:table-row-properties style:min-row-height="0.382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fo:text-align="justify" fo:line-height="0.25in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3" style:family="paragraph">
      <style:paragraph-properties fo:text-align="justify" fo:line-height="0.25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1" style:parent-style-name="清單段落" style:list-style-name="LFO5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5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課採購簽陳範本-補充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項目</text:p>
          </table:table-cell>
          <table:covered-table-cell/>
          <table:table-cell table:style-name="TableCell10">
            <text:p text:style-name="P11">說明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 table:number-columns-spanned="2">
            <text:p text:style-name="P16">主旨</text:p>
          </table:table-cell>
          <table:covered-table-cell/>
          <table:table-cell table:style-name="TableCell17">
            <text:p text:style-name="P18">務必填寫招標方式及決標原則(方式)</text:p>
            <text:p text:style-name="P19">如：</text:p>
            <text:list text:style-name="LFO2" text:continue-numbering="true">
              <text:list-item>
                <text:p text:style-name="P20">公開取得書面報價，最低標決標方式。</text:p>
              </text:list-item>
              <text:list-item>
                <text:p text:style-name="P21">公開招標，訂有底價最低標決標方式。</text:p>
              </text:list-item>
              <text:list-item>
                <text:p text:style-name="P22">公開招標，適用最有利標決標方式。</text:p>
              </text:list-item>
              <text:list-item>
                <text:p text:style-name="P23">公開招標，評分及格最低標決標方式。</text:p>
              </text:list-item>
              <text:list-item>
                <text:p text:style-name="P24">限制性招標經公開評選，準用最有利標決標方式。</text:p>
              </text:list-item>
            </text:list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說明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/>
          </table:table-cell>
          <table:table-cell table:style-name="TableCell37">
            <text:p text:style-name="P38">請寫依據政府採購法(招標方式)+(決標原則)或辦理評選之規定</text:p>
            <text:p text:style-name="P39">如：</text:p>
            <text:list text:style-name="LFO3" text:continue-numbering="true">
              <text:list-item>
                <text:p text:style-name="P40">依政府採購法第49條、中央機關未達公告金額採購招標辦法第2條第1項第3款及第3條規定辦理。</text:p>
              </text:list-item>
              <text:list-item>
                <text:p text:style-name="P41"><text:span text:style-name="T42">依政府採購法第19條及第52條第1項第</text:span><text:span text:style-name="T43">(1~4)</text:span><text:span text:style-name="T44">款規定辦理。</text:span></text:p>
              </text:list-item>
              <text:list-item>
                <text:p text:style-name="P45"><text:span text:style-name="T46">依政府採購法第22條第1項第</text:span><text:span text:style-name="T47">(1~16)</text:span><text:span text:style-name="T48">及第</text:span><text:span text:style-name="T49">94</text:span><text:span text:style-name="T50">條規定辦理。</text:span></text:p>
              </text:list-item>
            </text:list>
            <text:p text:style-name="P51"><text:span text:style-name="T52">※</text:span><text:span text:style-name="T53">括號內，請選擇適當法條。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二</text:p>
          </table:table-cell>
          <table:table-cell table:style-name="TableCell59">
            <text:p text:style-name="P60"/>
          </table:table-cell>
          <table:table-cell table:style-name="TableCell61">
            <text:p text:style-name="P62">採購說明：</text:p>
            <text:p text:style-name="P63">請說明辦理本採購案之實際狀況敘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三</text:p>
          </table:table-cell>
          <table:table-cell table:style-name="TableCell69">
            <text:p text:style-name="P70">(一)</text:p>
          </table:table-cell>
          <table:table-cell table:style-name="TableCell71">
            <text:p text:style-name="P72"><text:span text:style-name="T73">標的分類：勞務類、財物類、工程類，</text:span><text:span text:style-name="T74">擇一填寫</text:span><text:span text:style-name="T75">。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(二)</text:p>
          </table:table-cell>
          <table:table-cell table:style-name="TableCell83">
            <text:p text:style-name="P84">招標方式：公開取得書面報價或企劃書、公開招標、限</text:p>
            <text:p text:style-name="P85"><text:span text:style-name="T86">制性招標及選擇性招標，</text:span><text:span text:style-name="T87">擇一填寫</text:span><text:span text:style-name="T88">。</text:span></text:p>
            <text:p text:style-name="P89"/>
            <text:p text:style-name="P90"><text:span text:style-name="T91">※</text:span><text:span text:style-name="T92">如招標方式為公開取得書面報價或企劃書，請務必填寫「第一次公告結果，未能取得三家以上廠商之書面報價或企劃書者，得經機關首長或其授權人員核准，改採限制性招標」。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(三)</text:p>
          </table:table-cell>
          <table:table-cell table:style-name="TableCell100">
            <text:p text:style-name="P101"><text:span text:style-name="T102">決標原則：依政府採購法第52條第</text:span><text:span text:style-name="T103">(1~2)</text:span><text:span text:style-name="T104">項第</text:span><text:span text:style-name="T105">(1~4)</text:span><text:span text:style-name="T106">款</text:span><text:span text:style-name="T107">。</text:span></text:p>
            <text:p text:style-name="P108"><text:span text:style-name="T109">※括號內，請選擇適當法條。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(四)</text:p>
          </table:table-cell>
          <table:table-cell table:style-name="TableCell117">
            <text:p text:style-name="P118">預算來源：</text:p>
            <text:list text:style-name="LFO4" text:continue-numbering="true">
              <text:list-item>
                <text:p text:style-name="P119">請依序填寫預算金額、採購金額及支應科目。</text:p>
              </text:list-item>
              <text:list-item>
                <text:p text:style-name="P120">如為上級補助款(代辦經費)，請新增1列填寫補助機關。</text:p>
              </text:list-item>
              <text:list-item>
                <text:p text:style-name="P121">如為機關或本所其他單位經費分攤，應填寫支出分攤機關或單位、分攤金額及支出科目。</text:p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(五)<text:s/></text:p>
          </table:table-cell>
          <table:table-cell table:style-name="TableCell129">
            <text:p text:style-name="P130">增購權利：</text:p>
            <text:list text:style-name="LFO5" text:continue-numbering="true">
              <text:list-item>
                <text:p text:style-name="P131">請依序填寫擴充時間、擴充項目、數量及擴充金額。</text:p>
              </text:list-item>
              <text:list-item>
                <text:p text:style-name="P132">如無需後續擴充，請刪除(五)欄位。</text:p>
              </text:list-item>
            </text:list>
          </table:table-cell>
          <table:table-cell table:style-name="TableCell133">
            <text:p text:style-name="P1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27in" fo:margin-bottom="0.827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5-12-12T00:29:00Z</meta:creation-date>
    <dc:date>2025-12-12T00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