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 style:snap-to-layout-grid="false"/>
      <style:text-properties style:font-name="標楷體" fo:font-size="13.5pt" style:font-size-asian="13.5pt" style:font-name-complex="標楷體" style:font-size-complex="13.5pt"/>
    </style:style>
    <style:style style:name="P2" style:family="paragraph" style:parent-style-name="Standard">
      <style:paragraph-properties fo:line-height="0.741cm" style:snap-to-layout-grid="false"/>
    </style:style>
    <style:style style:name="P3" style:family="paragraph" style:parent-style-name="Standard">
      <style:paragraph-properties fo:margin-top="0.212cm" fo:margin-bottom="0.212cm" style:contextual-spacing="false" style:snap-to-layout-grid="false"/>
    </style:style>
    <style:style style:name="P4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3.5pt" style:font-size-asian="13.5pt" style:font-name-complex="標楷體" style:font-size-complex="13.5pt"/>
    </style:style>
    <style:style style:name="P5" style:family="paragraph" style:parent-style-name="Standard" style:master-page-name="Standard">
      <style:paragraph-properties fo:margin-top="0.212cm" fo:margin-bottom="0.212cm" style:contextual-spacing="false" style:page-number="auto" style:snap-to-layout-grid="false"/>
      <style:text-properties style:font-name="標楷體" fo:font-size="16pt" fo:font-weight="bold" style:font-size-asian="16pt" style:font-weight-asian="bold" style:font-name-complex="標楷體"/>
    </style:style>
    <style:style style:name="P6" style:family="paragraph" style:parent-style-name="Standard">
      <style:paragraph-properties fo:margin-left="0cm" fo:margin-right="1.129cm" fo:text-indent="8.043cm" style:auto-text-indent="false" style:snap-to-layout-grid="false"/>
      <style:text-properties style:font-name="標楷體" fo:font-size="8pt" style:font-size-asian="8pt" style:font-name-complex="標楷體" style:font-size-complex="8pt"/>
    </style:style>
    <style:style style:name="P7" style:family="paragraph" style:parent-style-name="Standard">
      <style:paragraph-properties fo:margin-left="7.832cm" fo:margin-right="0.353cm" fo:text-align="end" style:justify-single-word="false" fo:text-indent="0.212cm" style:auto-text-indent="false" style:snap-to-layout-grid="false"/>
    </style:style>
    <style:style style:name="P8" style:family="paragraph" style:parent-style-name="Standard">
      <style:paragraph-properties fo:margin-left="8.251cm" fo:margin-right="0.353cm" fo:text-align="justify" style:justify-single-word="false" fo:text-indent="-0.212cm" style:auto-text-indent="false" style:snap-to-layout-grid="false"/>
    </style:style>
    <style:style style:name="P9" style:family="paragraph" style:parent-style-name="Standard">
      <style:paragraph-properties fo:margin-left="8.304cm" fo:margin-right="0.353cm" fo:text-align="justify" style:justify-single-word="false" fo:text-indent="-0.265cm" style:auto-text-indent="false" style:snap-to-layout-grid="false"/>
      <style:text-properties style:font-name="標楷體" fo:font-size="10pt" style:font-size-asian="10pt" style:font-name-complex="標楷體"/>
    </style:style>
    <style:style style:name="P10" style:family="paragraph" style:parent-style-name="Standard">
      <style:paragraph-properties fo:margin-left="1.429cm" fo:margin-right="0cm" fo:line-height="0.741cm" fo:text-indent="-1.429cm" style:auto-text-indent="false" style:snap-to-layout-grid="false"/>
    </style:style>
    <style:style style:name="P11" style:family="paragraph" style:parent-style-name="Standard">
      <style:paragraph-properties fo:margin-left="1.429cm" fo:margin-right="0cm" fo:line-height="0.741cm" fo:text-indent="-1.429cm" style:auto-text-indent="false" style:snap-to-layout-grid="false"/>
      <style:text-properties style:font-name="標楷體" fo:font-size="13.5pt" style:font-size-asian="13.5pt" style:font-name-complex="標楷體" style:font-size-complex="13.5pt"/>
    </style:style>
    <style:style style:name="P12" style:family="paragraph" style:parent-style-name="Standard">
      <style:paragraph-properties fo:margin-left="1.429cm" fo:margin-right="0cm" fo:margin-top="0.212cm" fo:margin-bottom="0.212cm" style:contextual-spacing="false" fo:text-indent="-1.429cm" style:auto-text-indent="false" style:snap-to-layout-grid="false"/>
      <style:text-properties style:font-name="標楷體" fo:font-size="13.5pt" style:font-size-asian="13.5pt" style:font-name-complex="標楷體" style:font-size-complex="13.5pt"/>
    </style:style>
    <style:style style:name="P13" style:family="paragraph" style:parent-style-name="Standard">
      <style:paragraph-properties fo:margin-left="3.334cm" fo:margin-right="0cm" fo:line-height="0.741cm" fo:text-indent="-3.334cm" style:auto-text-indent="false" style:snap-to-layout-grid="false"/>
    </style:style>
    <style:style style:name="P14" style:family="paragraph" style:parent-style-name="Standard">
      <style:paragraph-properties fo:margin-left="3.334cm" fo:margin-right="0cm" fo:line-height="0.741cm" fo:text-indent="-3.334cm" style:auto-text-indent="false" style:snap-to-layout-grid="false"/>
      <style:text-properties style:font-name="標楷體" fo:font-size="13.5pt" style:font-size-asian="13.5pt" style:font-name-complex="標楷體" style:font-size-complex="13.5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8pt" style:font-size-asian="8pt" style:font-name-complex="標楷體" style:font-size-complex="8pt"/>
    </style:style>
    <style:style style:name="T3" style:family="text">
      <style:text-properties style:font-name="標楷體" fo:font-size="8pt" style:font-size-asian="8pt" style:font-name-complex="標楷體" style:font-size-complex="8pt"/>
    </style:style>
    <style:style style:name="T4" style:family="text">
      <style:text-properties style:font-name="標楷體" fo:font-size="10pt" style:font-size-asian="10pt" style:font-name-complex="標楷體"/>
    </style:style>
    <style:style style:name="T5" style:family="text">
      <style:text-properties style:font-name="標楷體" fo:font-size="10pt" style:font-size-asian="10pt" style:font-name-complex="標楷體"/>
    </style:style>
    <style:style style:name="T6" style:family="text">
      <style:text-properties style:font-name="標楷體" fo:font-size="13.5pt" style:font-size-asian="13.5pt" style:font-name-complex="標楷體" style:font-size-complex="13.5pt"/>
    </style:style>
    <style:style style:name="T7" style:family="text">
      <style:text-properties style:font-name="標楷體" fo:font-size="13.5pt" style:font-size-asian="13.5pt" style:font-name-complex="標楷體" style:font-size-complex="13.5pt"/>
    </style:style>
    <style:style style:name="T8" style:family="text">
      <style:text-properties style:font-name="標楷體" fo:font-size="13.5pt" style:text-underline-style="solid" style:text-underline-width="auto" style:text-underline-color="font-color" style:font-size-asian="13.5pt" style:font-name-complex="標楷體" style:font-size-complex="13.5pt"/>
    </style:style>
    <style:style style:name="T9" style:family="text">
      <style:text-properties fo:color="#c0c0c0" loext:opacity="100%" style:letter-kerning="false"/>
    </style:style>
    <style:style style:name="T10" style:family="text">
      <style:text-properties fo:color="#c0c0c0" loext:opacity="100%" style:letter-kerning="false"/>
    </style:style>
    <style:style style:name="T11" style:family="text">
      <style:text-properties fo:color="#c0c0c0" loext:opacity="100%" style:letter-kerning="false" style:font-name-asian="Times New Roman"/>
    </style:style>
    <style:style style:name="T12" style:family="text">
      <style:text-properties fo:color="#c0c0c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彰化縣鹿港鎮公所組織自治條例</text:p>
      <text:p text:style-name="P6">中華民國88年11月29日鹿鎮人字第21445號令制定公布全文16條</text:p>
      <text:p text:style-name="P7"><text:span text:style-name="T2">中華民國95年06月29日鹿鎮人字第0950011609號令公布修正第五條、第六條、第七條、第九條條文；增訂第五條之一、第五條之二、第五條之三條文</text:span></text:p>
      <text:p text:style-name="P8"><text:span text:style-name="T2">中華民國96年01月12日鹿鎮人字第0960000922號令公布修正第四條、第五條條文</text:span></text:p>
      <text:p text:style-name="P8"><text:span text:style-name="T2">中華民國99年06月09日鹿鎮人字第0990103803號令公布修正第七條條文</text:span></text:p>
      <text:p text:style-name="P8"><text:span text:style-name="T2">中華民國110年2月</text:span><text:span text:style-name="T2">4</text:span><text:span text:style-name="T2">日鹿鎮人字第</text:span><text:span text:style-name="T2">1100002455</text:span><text:span text:style-name="T2">號令公布修正第六、第七條條文</text:span></text:p>
      <text:p text:style-name="P9"/>
      <text:p text:style-name="P2"><text:span text:style-name="T6">第一條 <text:s text:c="3"/>本自治條例依地方行政機關組織準則第三條第三項規定制定之。</text:span></text:p>
      <text:p text:style-name="P10"><text:span text:style-name="T6">第二條 <text:s text:c="3"/>鹿港鎮公所（以下簡稱本所）依法辦理自治事項，並執行上級政府委辦事項。</text:span></text:p>
      <text:p text:style-name="P1">第三條 <text:s text:c="3"/>本所置鎮長一人，綜理鎮政，指揮、監督所屬員工及機關。</text:p>
      <text:p text:style-name="P11">第四條 <text:s text:c="3"/>本所置主任秘書一人，為幕僚長，承鎮長之命，處理鎮政。置秘書、專員，受主任秘書之指揮、監督、掌理法制、機要、動員、協調、核稿等事項。</text:p>
      <text:p text:style-name="P1">第五條　　本所設下列各課，分別掌理有關事項：</text:p>
      <text:p text:style-name="P13"><text:span text:style-name="T6"><text:s text:c="4"/>　 <text:s text:c="3"/>一　民政課　關於自治行政、行政區劃、調解行政、土地行政、禮俗宗教、協辦民防、教育、體育活動、</text:span><text:span text:style-name="T6">災害防救</text:span><text:span text:style-name="T6">、兵役行政等有關事項。</text:span></text:p>
      <text:p text:style-name="P2"><text:span text:style-name="T6"><text:s text:c="10"/>二　財政課　關於財務、公產、出納及協助稅捐稽徵等事項。</text:span></text:p>
      <text:p text:style-name="P13"><text:span text:style-name="T6">　　　 <text:s text:c="3"/>三　建設觀光課 <text:s/>關於土木工程、都市計畫、公共建設、雨水、污水下水道工程、公共設施及古蹟保存區管理、觀光景觀事務規劃及管理、龍舟設施管理及重要民俗活動、水利、簡易自來水、建築使用管理、營建廢土管理、違章建築查報處理、公平交易、消費者保護、小型排水設施、協助工商行政管理事項。</text:span></text:p>
      <text:p text:style-name="P14"><text:s text:c="10"/>四　農業課　關於農林漁牧生產及推廣、農產運銷、農地利用管理、自然生態保育、綠美化工程等事項。</text:p>
      <text:p text:style-name="P13"><text:span text:style-name="T6"><text:s text:c="4"/>　 <text:s text:c="3"/>五　社會課　關於社會行政、社會福利及保險、公益慈善事業、社會救助、人民團體輔導、合作事業、社會教育、社會運動、社區發展、勞工行政、國民年金、少數民族等事項。</text:span></text:p>
      <text:p text:style-name="P13"><text:span text:style-name="T6"><text:s text:c="10"/>六　行政課　關於行政管理、採購發包、文書、檔案、新聞</text:span><text:span text:style-name="T6">、</text:span><text:span text:style-name="T6">庶務、印信、研考、訴願、行政訴訟、國家賠償</text:span><text:span text:style-name="T6">、鎮務會議</text:span><text:span text:style-name="T6">、資訊業務、公共關係等及其他不屬各單位事項。</text:span></text:p>
      <text:p text:style-name="P11"><text:s text:c="4"/>　 <text:s text:c="3"/>前項各課職掌內容，除法令另有規定者外，必要時得依地方行政機關組織準則第八條之規定調整之。</text:p>
      <text:p text:style-name="P3"><text:span text:style-name="T6">第五條之一 <text:s/>本所設人事室，置主任、課員、助理員，依法辦理人事管理事項。</text:span></text:p>
      <text:p text:style-name="P12">第五條之二　本所設主計室，置主任、課員、佐理員，依法辦理歲計、會計及統計事項。</text:p>
      <text:p text:style-name="P4">第五條之三　本所設政風室，置主任，依法辦理政風事項。</text:p>
      <text:p text:style-name="P10"><text:soft-page-break/><text:span text:style-name="T6">第六條 <text:s text:c="3"/>本所置課長、</text:span><text:span text:style-name="T8">技正</text:span><text:span text:style-name="T6">、課員、技士、獸醫、里幹事、技佐、佐理員、辦事員、書記。</text:span></text:p>
      <text:p text:style-name="P10"><text:span text:style-name="T6">第七條　　本所設清潔隊、工程隊、文化所、</text:span><text:span text:style-name="T8">生命禮儀管理所、公園運動場地管理所</text:span><text:span text:style-name="T6">、公用事業管理所，其組織規程另定之。</text:span></text:p>
      <text:p text:style-name="P10"><text:span text:style-name="T6"><text:s/></text:span><text:span text:style-name="T6"><text:s text:c="9"/></text:span><text:span text:style-name="T8">本所依幼兒教育及照顧法，設鎮立幼兒園。</text:span></text:p>
      <text:p text:style-name="P10"><text:span text:style-name="T6">第八條 <text:s text:c="3"/>本所及所屬機關員額總數最高為一百零八人。各機關之員額數，由鎮長於前項員額總數內，依地方行政機關組織準則第二十一條之規定分配之。</text:span></text:p>
      <text:p text:style-name="P2"><text:span text:style-name="T6">第九條　 <text:s/>本自治條例所列各職稱之官等職等及員額，另以編制表定之。</text:span></text:p>
      <text:p text:style-name="P2"><text:span text:style-name="T6"><text:s text:c="4"/>　　 <text:s/>各職稱之官等職等，依職務列等表之規定。</text:span></text:p>
      <text:p text:style-name="P11">第十條 <text:s text:c="3"/>本所得視實際需要，設事業機構；其組織自治條例由本所擬訂，經鎮民代表會通過，報請縣政府備查。 <text:s text:c="5"/></text:p>
      <text:p text:style-name="P10"><text:span text:style-name="T6">第十一條 <text:s text:c="3"/>鎮長請假時，由主任秘書代行。主任秘書因故不能代行時，依第五條所列單位主管順序代行之。鎮長停職時，由縣政府派員代理。鎮長辭職、去職、死亡者，由縣政府派員代理。</text:span></text:p>
      <text:p text:style-name="P1"><text:s text:c="6"/>　　　前項鎮長辭職，應以書面向縣政府提出，自縣政府核准辭職日生效。 </text:p>
      <text:p text:style-name="P1">第十二條 <text:s text:c="3"/>本所設鎮務會議，由下列人員組成之：</text:p>
      <text:p text:style-name="P2"><text:span text:style-name="T6"><text:s text:c="6"/>　　　一 <text:s/>鎮長。</text:span></text:p>
      <text:p text:style-name="P2"><text:span text:style-name="T6"><text:s text:c="5"/>　　　 二 <text:s/>主任秘書。</text:span></text:p>
      <text:p text:style-name="P2"><text:span text:style-name="T6"><text:s text:c="6"/>　　　三 <text:s/>課長、主任。</text:span></text:p>
      <text:p text:style-name="P2"><text:span text:style-name="T6"><text:s text:c="5"/>　　 　四 <text:s/>秘書、專員。</text:span></text:p>
      <text:p text:style-name="P2"><text:span text:style-name="T6"><text:s text:c="6"/>　　　五 <text:s/>鎮長指定之人員。</text:span></text:p>
      <text:p text:style-name="P11"><text:s text:c="6"/>　　　前項會議，由鎮長召集之，開會時並為主席，鎮長因故不能出席時，由職務代理人擔任主席。</text:p>
      <text:p text:style-name="P1">第十三條　　下列事項應經鎮務會議之決定：</text:p>
      <text:p text:style-name="P2"><text:span text:style-name="T6"><text:s text:c="6"/>　　　一 <text:s/>施政計畫與預算。</text:span></text:p>
      <text:p text:style-name="P2"><text:span text:style-name="T6"><text:s text:c="8"/>　　二 <text:s/>鎮規約及自治規則。 <text:s text:c="4"/>　</text:span></text:p>
      <text:p text:style-name="P2"><text:span text:style-name="T6"><text:s text:c="8"/>　　三 <text:s/>提請鎮民代表會審議之其他案件。</text:span></text:p>
      <text:p text:style-name="P2"><text:span text:style-name="T6"><text:s text:c="5"/>　 　　四　本所及所屬機關組織編制調整事項。</text:span></text:p>
      <text:p text:style-name="P2"><text:span text:style-name="T6"><text:s text:c="6"/>　　　五 <text:s/>涉及各單位或所屬機關共同關係事項。</text:span></text:p>
      <text:p text:style-name="P2"><text:span text:style-name="T6">　　　　　　六 <text:s/>鎮長交議事項。</text:span></text:p>
      <text:p text:style-name="P2"><text:span text:style-name="T6"><text:s text:c="6"/>　　　七 <text:s/>其他有關鎮政重要事項。 </text:span></text:p>
      <text:p text:style-name="P11">第十四條 <text:s text:c="3"/>本所為加強轄區各單位之協調、聯繫結合整理力量，推動地方建設，得由鎮長邀請轄內各單位主管組設聯繫會報，其組設要點由本所另定之。</text:p>
      <text:p text:style-name="P2"><text:span text:style-name="T6">第十五條 <text:s/>　本所分層負責明細表，由鎮長核定實施。</text:span></text:p>
      <text:p text:style-name="P1">第十六條 <text:s text:c="3"/>本自治條例自公布日施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 text:start-value="6">
        <style:list-level-properties text:list-level-position-and-space-mode="label-alignment">
          <style:list-level-label-alignment text:label-followed-by="listtab" text:list-tab-stop-position="2.487cm" fo:text-indent="-2.249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 text:start-value="16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44cm" fo:text-indent="-1.00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 text:start-value="16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 text:start-value="9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 text:start-value="1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244cm" fo:text-indent="-1.00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 text:start-value="4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1.244cm" fo:text-indent="-1.00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 text:start-value="6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 text:start-value="8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 text:start-value="10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c0c0c0" loext:opacity="100%" style:letter-kerning="false"/>
    </style:style>
    <style:style style:name="MT2" style:family="text">
      <style:text-properties fo:color="#c0c0c0" loext:opacity="100%" style:letter-kerning="false" style:font-name-asian="Times New Roman"/>
    </style:style>
    <style:style style:name="MT3" style:family="text">
      <style:text-properties fo:color="#c0c0c0" loext:opacity="100%"/>
    </style:style>
    <style:page-layout style:name="Mpm1">
      <style:page-layout-properties fo:page-width="21.001cm" fo:page-height="29.7cm" style:num-format="1" style:print-orientation="portrait" fo:margin-top="2cm" fo:margin-bottom="1.3cm" fo:margin-left="1.6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2</text:page-count></text:span><text:span text:style-name="MT2"><text:s/></text:span><text:span text:style-name="MT1">頁</text:span><text:span text:style-name="MT3">960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鹿港鎮公所組織自治條例草案總說明</dc:title>
    <dc:subject/>
    <meta:keyword/>
    <meta:initial-creator>鹿港鎮公所</meta:initial-creator>
    <meta:creation-date>2010-05-05T16:28:00</meta:creation-date>
    <dc:creator>acer</dc:creator>
    <dc:date>2022-03-28T11:33:00</dc:date>
    <meta:print-date>2007-03-02T10:21:00</meta:print-date>
    <meta:editing-cycles>12</meta:editing-cycles>
    <meta:editing-duration>PT13M</meta:editing-duration>
    <meta:document-statistic meta:table-count="0" meta:image-count="0" meta:object-count="0" meta:page-count="2" meta:paragraph-count="49" meta:word-count="1627" meta:character-count="2006" meta:non-whitespace-character-count="1685"/>
    <meta:generator>LibreOffice/7.0.1.2$Windows_x86 LibreOffice_project/7cbcfc562f6eb6708b5ff7d7397325de9e764452</meta:generator>
  </office:meta>
</office:document-meta>
</file>