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style:snap-to-layout-grid="false"/>
    </style:style>
    <style:style style:name="P2" style:family="paragraph" style:parent-style-name="Standard" style:master-page-name="Standard">
      <style:paragraph-properties fo:margin-top="0cm" fo:margin-bottom="0.212cm" style:contextual-spacing="false" fo:text-align="justify" style:justify-single-word="false" style:page-number="auto" style:snap-to-layout-grid="false"/>
    </style:style>
    <style:style style:name="P3" style:family="paragraph" style:parent-style-name="Standard">
      <style:paragraph-properties fo:margin-left="8.573cm" fo:margin-right="0cm" fo:margin-top="0cm" fo:margin-bottom="0.212cm" style:contextual-spacing="false" style:line-height-at-least="0cm" fo:text-indent="0cm" style:auto-text-indent="false" style:snap-to-layout-grid="false"/>
    </style:style>
    <style:style style:name="P4" style:family="paragraph" style:parent-style-name="Standard">
      <style:paragraph-properties fo:margin-left="1.976cm" fo:margin-right="0cm" fo:margin-top="0cm" fo:margin-bottom="0.212cm" style:contextual-spacing="false" fo:text-indent="-1.976cm" style:auto-text-indent="false" style:snap-to-layout-grid="false"/>
    </style:style>
    <style:style style:name="P5" style:family="paragraph" style:parent-style-name="Standard">
      <style:paragraph-properties fo:margin-left="3.037cm" fo:margin-right="0cm" fo:margin-top="0cm" fo:margin-bottom="0.212cm" style:contextual-spacing="false" fo:text-indent="-1.129cm" style:auto-text-indent="false" style:snap-to-layout-grid="false"/>
    </style:style>
    <style:style style:name="P6" style:family="paragraph" style:parent-style-name="Standard">
      <style:paragraph-properties fo:margin-left="3.037cm" fo:margin-right="0cm" fo:margin-top="0cm" fo:margin-bottom="0.212cm" style:contextual-spacing="false" fo:text-indent="-1.129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693cm" fo:margin-right="0cm" fo:margin-top="0cm" fo:margin-bottom="0.212cm" style:contextual-spacing="false" fo:text-indent="-1.693cm" style:auto-text-indent="false" style:snap-to-layout-grid="false"/>
    </style:style>
    <style:style style:name="P8" style:family="paragraph" style:parent-style-name="Standard">
      <style:paragraph-properties fo:margin-left="1.693cm" fo:margin-right="0cm" fo:line-height="0.741cm" fo:text-indent="-1.693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indent="1.976cm" style:auto-text-indent="fals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color="#ff0000" loext:opacity="100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鹿港鎮公用事業管理所組織規程</text:span></text:p>
      <text:p text:style-name="P3"><text:span text:style-name="T4">中華民國95年6月29日鹿鎮人字第0950011664號令制定公布全文9條</text:span></text:p>
      <text:p text:style-name="P3"><text:span text:style-name="T2">中華民國1</text:span><text:span text:style-name="T2">10</text:span><text:span text:style-name="T2">年2月3日鹿鎮人字第1</text:span><text:span text:style-name="T2">100002456</text:span><text:span text:style-name="T2">號令公布修正第4條、第6條條文。</text:span></text:p>
      <text:p text:style-name="P4"><text:span text:style-name="T6">第一條</text:span><text:span text:style-name="T8"> </text:span><text:span text:style-name="T6">本規程依據彰化縣鹿港鎮公所組織自治條例第七條規定訂定之。</text:span></text:p>
      <text:p text:style-name="P4"><text:span text:style-name="T6">第二條</text:span><text:span text:style-name="T8"> </text:span><text:span text:style-name="T6">彰化縣鹿港鎮公用事業管理所（以下簡稱本所），隸屬於彰化縣鹿港鎮公所（以下簡稱鎮公所）。</text:span></text:p>
      <text:p text:style-name="P4"><text:span text:style-name="T6">第三條</text:span><text:span text:style-name="T8"> </text:span><text:span text:style-name="T6">本所置所長一人，承鎮長之命，綜理所務，並指揮監督所屬員工。</text:span></text:p>
      <text:p text:style-name="P1"><text:span text:style-name="T6">第四條</text:span><text:span text:style-name="T8"> </text:span><text:span text:style-name="T6">本所之任務如下：</text:span></text:p>
      <text:p text:style-name="P5"><text:span text:style-name="T6">一、有關</text:span><text:span text:style-name="T9">市場、文化、停車場</text:span><text:span text:style-name="T6">及其他公用事業等設施（以下簡稱管理場所）興建、管理維護事項。</text:span></text:p>
      <text:p text:style-name="P5"><text:span text:style-name="T6">二、管理場所之場地規劃出租、訂約、管理等事項。</text:span></text:p>
      <text:p text:style-name="P5"><text:span text:style-name="T6">三、管理場所之公共安全維護、公共秩序之維持及環境</text:span><text:span text:style-name="T8"> <text:s text:c="7"/></text:span><text:span text:style-name="T6">衛生維護事項。</text:span></text:p>
      <text:p text:style-name="P6">四、承租人違反規定行為之取締及處理等事項。</text:p>
      <text:p text:style-name="P5"><text:span text:style-name="T6">五、管理場所之使用費及清潔費之催繳事項。</text:span></text:p>
      <text:p text:style-name="P1"><text:span text:style-name="T6">第五條</text:span><text:span text:style-name="T8"> </text:span><text:span text:style-name="T6">本所置助理員、辦事員。</text:span></text:p>
      <text:p text:style-name="P1"><text:bookmark-start text:name="_Hlk57298758"/><text:span text:style-name="T6">第六條</text:span><text:span text:style-name="T8"> </text:span><text:span text:style-name="T6">本所人事、會計、</text:span><text:span text:style-name="T10">政風</text:span><text:span text:style-name="T6">業務，由鎮公所派員兼辦。</text:span></text:p>
      <text:p text:style-name="P7"><text:bookmark-end text:name="_Hlk57298758"/><text:span text:style-name="T6">第七條</text:span><text:span text:style-name="T8"> </text:span><text:span text:style-name="T6">本規程所列各職稱之官等職等及員額，另以編制表定之。</text:span></text:p>
      <text:p text:style-name="P9"><text:span text:style-name="T6">各職稱之官等職等，依職務列等表之規定。</text:span></text:p>
      <text:p text:style-name="P1"><text:span text:style-name="T6">第八條</text:span><text:span text:style-name="T8"> </text:span><text:span text:style-name="T6">本所分層負責明細表由本所訂定，報請鎮公所備查。</text:span></text:p>
      <text:p text:style-name="P8"><text:span text:style-name="T6">第九條</text:span><text:span text:style-name="T8"> </text:span><text:span text:style-name="T6">本規程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鹿港鎮公用事業管理所組織規程</dc:title>
    <dc:subject/>
    <meta:keyword/>
    <dc:description/>
    <meta:initial-creator>公所代表會</meta:initial-creator>
    <meta:creation-date>2020-10-27T11:57:00</meta:creation-date>
    <dc:creator>acer</dc:creator>
    <dc:date>2022-03-28T11:37:00</dc:date>
    <meta:print-date>2020-10-27T11:47:00</meta:print-date>
    <meta:editing-cycles>11</meta:editing-cycles>
    <meta:editing-duration>PT37M</meta:editing-duration>
    <meta:document-statistic meta:table-count="0" meta:image-count="0" meta:object-count="0" meta:page-count="1" meta:paragraph-count="18" meta:word-count="458" meta:character-count="497" meta:non-whitespace-character-count="480"/>
    <meta:generator>LibreOffice/7.0.1.2$Windows_x86 LibreOffice_project/7cbcfc562f6eb6708b5ff7d7397325de9e764452</meta:generator>
  </office:meta>
</office:document-meta>
</file>