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style:snap-to-layout-grid="false"/>
    </style:style>
    <style:style style:name="P2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0.794cm" fo:margin-right="0cm" fo:margin-top="0cm" fo:margin-bottom="0.212cm" style:contextual-spacing="false" fo:text-align="end" style:justify-single-word="false" fo:text-indent="-0.794cm" style:auto-text-indent="false" style:snap-to-layout-grid="false"/>
    </style:style>
    <style:style style:name="P4" style:family="paragraph" style:parent-style-name="Standard">
      <style:paragraph-properties fo:margin-left="1.976cm" fo:margin-right="0cm" fo:margin-top="0cm" fo:margin-bottom="0.212cm" style:contextual-spacing="false" fo:text-indent="-1.976cm" style:auto-text-indent="false" style:snap-to-layout-grid="false"/>
    </style:style>
    <style:style style:name="P5" style:family="paragraph" style:parent-style-name="Standard">
      <style:paragraph-properties fo:margin-left="3.037cm" fo:margin-right="0cm" fo:margin-top="0cm" fo:margin-bottom="0.212cm" style:contextual-spacing="false" fo:text-indent="-1.129cm" style:auto-text-indent="false" style:snap-to-layout-grid="false"/>
    </style:style>
    <style:style style:name="P6" style:family="paragraph" style:parent-style-name="Standard">
      <style:paragraph-properties fo:margin-left="1.693cm" fo:margin-right="0cm" fo:line-height="0.741cm" fo:text-indent="-1.693cm" style:auto-text-indent="false" style:snap-to-layout-grid="false"/>
    </style:style>
    <style:style style:name="T1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8pt" style:font-name-asian="標楷體" style:font-size-asian="8pt" style:font-size-complex="8pt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1"><text:s/></text:span><text:span text:style-name="T3">彰化縣鹿港鎮公園運動場地管理所組織規程</text:span></text:p>
      <text:p text:style-name="P3"><text:span text:style-name="T4">中華民國1</text:span><text:span text:style-name="T4">10</text:span><text:span text:style-name="T4">年2月3日鹿鎮人字第1</text:span><text:span text:style-name="T4">100002457</text:span><text:span text:style-name="T4">號令制定公布全文9條</text:span></text:p>
      <text:p text:style-name="P4"><text:span text:style-name="T6">第一條</text:span><text:span text:style-name="T8"> </text:span><text:span text:style-name="T6">本規程依彰化縣鹿港鎮公所組織自治條例第七條規定訂定之。</text:span></text:p>
      <text:p text:style-name="P4"><text:span text:style-name="T6">第二條</text:span><text:span text:style-name="T8"> </text:span><text:span text:style-name="T6">彰化縣鹿港鎮公園運動場地管理所（以下簡稱本所），隸屬於彰化縣鹿港鎮公所（以下簡稱鎮公所）。</text:span></text:p>
      <text:p text:style-name="P4"><text:span text:style-name="T6">第三條</text:span><text:span text:style-name="T8"> </text:span><text:span text:style-name="T6">本所置所長，承鎮長之命，綜理所務並指揮監督所屬員工。</text:span></text:p>
      <text:p text:style-name="P1"><text:span text:style-name="T6">第四條</text:span><text:span text:style-name="T8"> </text:span><text:span text:style-name="T6">本所掌理下列事項：</text:span></text:p>
      <text:p text:style-name="P5"><text:span text:style-name="T6">一、有關公園、體育場、公有公共綠地、各種運動設施與場地(館)設施（以下簡稱管理場所）規劃、維護、管理事項。</text:span></text:p>
      <text:p text:style-name="P5"><text:span text:style-name="T6">二、管理場所之規劃使用、出租、訂約、管理等事項。</text:span></text:p>
      <text:p text:style-name="P5"><text:span text:style-name="T6">三、管理場所之公共安全維護、公共秩序之維持及環境</text:span><text:span text:style-name="T8"> <text:s text:c="8"/></text:span><text:span text:style-name="T6">衛生維護事項。</text:span></text:p>
      <text:p text:style-name="P5"><text:span text:style-name="T6">四、管理場所之使用費及清潔費、其他費用之催繳事項。</text:span></text:p>
      <text:p text:style-name="P1"><text:span text:style-name="T6">第五條</text:span><text:span text:style-name="T8"> </text:span><text:span text:style-name="T6">本所置助理員、辦事員。</text:span></text:p>
      <text:p text:style-name="P1"><text:span text:style-name="T6">第六條</text:span><text:span text:style-name="T8"> </text:span><text:span text:style-name="T6">本所人事、會計、政風業務，由鎮公所派員兼辦。</text:span></text:p>
      <text:p text:style-name="P4"><text:span text:style-name="T6">第七條</text:span><text:span text:style-name="T8"> </text:span><text:span text:style-name="T6">本規程所列各職稱之官等職等及員額，另以編制表定之。各職稱之官等職等，依職務列等表之規定。</text:span></text:p>
      <text:p text:style-name="P1"><text:span text:style-name="T6">第八條</text:span><text:span text:style-name="T8"> </text:span><text:span text:style-name="T6">本所分層負責明細表由本所擬訂，報請鎮公所核定。</text:span></text:p>
      <text:p text:style-name="P6"><text:span text:style-name="T6">第九條</text:span><text:span text:style-name="T8"> </text:span><text:span text:style-name="T6">本規程自發布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鹿港鎮公用事業管理所組織規程</dc:title>
    <dc:subject/>
    <meta:keyword/>
    <dc:description/>
    <meta:initial-creator>公所代表會</meta:initial-creator>
    <meta:creation-date>2020-10-27T11:57:00</meta:creation-date>
    <dc:creator>acer</dc:creator>
    <dc:date>2022-03-28T11:40:00</dc:date>
    <meta:print-date>2021-01-07T08:59:00</meta:print-date>
    <meta:editing-cycles>18</meta:editing-cycles>
    <meta:editing-duration>PT48M</meta:editing-duration>
    <meta:document-statistic meta:table-count="0" meta:image-count="0" meta:object-count="0" meta:page-count="1" meta:paragraph-count="15" meta:word-count="422" meta:character-count="453" meta:non-whitespace-character-count="433"/>
    <meta:generator>LibreOffice/7.0.1.2$Windows_x86 LibreOffice_project/7cbcfc562f6eb6708b5ff7d7397325de9e764452</meta:generator>
  </office:meta>
</office:document-meta>
</file>