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41cm"/>
      <style:text-properties style:font-name="標楷體" style:font-name-asian="標楷體1"/>
    </style:style>
    <style:style style:name="P3" style:family="paragraph" style:parent-style-name="Standard">
      <style:paragraph-properties style:line-height-at-least="0.141cm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收　　　據</text:span></text:p>
      <text:p text:style-name="Standard"><text:span text:style-name="T1">茲收到103年度辦理0至2歲親職教育--場地租借費，計新臺幣</text:span><text:span text:style-name="T2"> <text:s text:c="12"/></text:span><text:span text:style-name="T1">元整，查收無訛。</text:span></text:p>
      <text:p text:style-name="P2"/>
      <text:p text:style-name="Standard"><text:span text:style-name="T1">　　此　致</text:span></text:p>
      <text:p text:style-name="Standard"><text:span text:style-name="T1">彰化縣鹿港鎮公所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具領單位： <text:s text:c="23"/>印鑑</text:span></text:p>
      <text:p text:style-name="Standard"><text:span text:style-name="T1">負責人： <text:s text:c="25"/>簽章</text:span></text:p>
      <text:p text:style-name="Standard"><text:span text:style-name="T1">出 <text:s/>納： <text:s text:c="25"/>簽章</text:span></text:p>
      <text:p text:style-name="Standard"><text:span text:style-name="T1">會 <text:s/>計： <text:s text:c="25"/>簽章</text:span></text:p>
      <text:p text:style-name="Standard"><text:span text:style-name="T1">地 址：</text:span></text:p>
      <text:p text:style-name="Standard"><text:span text:style-name="T1">統一編號：</text:span></text:p>
      <text:p text:style-name="P2"/>
      <text:p text:style-name="P2"/>
      <text:p text:style-name="P3"/>
      <text:p text:style-name="P2"/>
      <text:p text:style-name="P1"><text:span text:style-name="T1">中華民國　　　年　　　月　　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501cm" fo:margin-right="3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rk</meta:initial-creator>
    <dc:creator>user</dc:creator>
    <meta:editing-cycles>12</meta:editing-cycles>
    <meta:print-date>2008-07-01T03:45:00</meta:print-date>
    <meta:creation-date>2016-05-10T02:19:00</meta:creation-date>
    <dc:date>2016-05-10T02:32:00</dc:date>
    <meta:editing-duration>PT9M</meta:editing-duration>
    <meta:generator>LibreOffice/5.0.4.2$Windows_x86 LibreOffice_project/2b9802c1994aa0b7dc6079e128979269cf95bc78</meta:generator>
    <meta:document-statistic meta:table-count="0" meta:image-count="0" meta:object-count="0" meta:page-count="1" meta:paragraph-count="11" meta:word-count="85" meta:character-count="223" meta:non-whitespace-character-count="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