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1444in"/>
    </style:style>
    <style:style style:name="TableColumn6" style:family="table-column">
      <style:table-column-properties style:column-width="2.4944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2.5208in"/>
    </style:style>
    <style:style style:name="Table4" style:family="table">
      <style:table-properties style:width="7.1444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8.8597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 fo:margin-right="0.0784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/>
      <style:text-properties fo:hyphenate="true"/>
    </style:style>
    <style:style style:name="P68" style:parent-style-name="內文" style:family="paragraph">
      <style:paragraph-properties fo:widows="2" fo:orphans="2" fo:break-before="page" fo:text-align="center"/>
      <style:text-properties fo:hyphenate="true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3" style:family="table-column">
      <style:table-column-properties style:column-width="1.1444in"/>
    </style:style>
    <style:style style:name="TableColumn74" style:family="table-column">
      <style:table-column-properties style:column-width="2.789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2.2256in"/>
    </style:style>
    <style:style style:name="Table72" style:family="table">
      <style:table-properties style:width="7.1444in" fo:margin-left="0in" table:align="lef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3.1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清單段落" style:list-style-name="LFO5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清單段落" style:list-style-name="LFO5" style:family="paragraph">
      <style:paragraph-properties fo:text-align="justify" fo:line-height="0.2222in" fo:margin-left="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2.552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清單段落" style:list-style-name="LFO6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8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line-height="0.2777in" fo:margin-left="0.8611in" fo:text-indent="-0.361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31" style:parent-style-name="內文" style:family="paragraph">
      <style:paragraph-properties fo:text-align="justify" fo:line-height="0.2777in" fo:margin-left="0.8611in" fo:text-indent="-0.36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38" style:parent-style-name="內文" style:family="paragraph">
      <style:paragraph-properties fo:text-align="justify" fo:line-height="0.2777in" fo:margin-left="1.0416in" fo:text-indent="-0.54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45" style:parent-style-name="內文" style:family="paragraph">
      <style:paragraph-properties fo:text-align="justify" fo:line-height="0.2777in" fo:margin-left="0.8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fo:line-height="0.2777in" fo:margin-left="0.8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 fo:line-height="0.2777in" fo:margin-left="0.8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清單段落" style:list-style-name="LFO6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1944in" fo:margin-right="0.0784in"/>
      <style:text-properties style:font-name="標楷體" style:font-name-asian="標楷體"/>
    </style:style>
    <style:style style:name="P159" style:parent-style-name="內文" style:family="paragraph">
      <style:paragraph-properties fo:line-height="0.25in" fo:margin-right="0.0784in"/>
      <style:text-properties style:font-name="標楷體" style:font-name-asian="標楷體" fo:font-weight="bold" style:font-weight-asian="bold" style:font-weight-complex="bold"/>
    </style:style>
    <style:style style:name="P160" style:parent-style-name="清單段落" style:list-style-name="LFO4" style:family="paragraph">
      <style:paragraph-properties fo:line-height="0.25in" fo:margin-left="0.3333in" fo:margin-right="0.0784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4" style:family="paragraph">
      <style:paragraph-properties fo:line-height="0.25in" fo:margin-left="0.3333in" fo:margin-right="0.07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<text:bookmark-start text:name="_Hlk142911809"/>最低標廠商總標價低於底價百分之八十業務單位處理情形紀錄表(一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案名稱</text:p>
          </table:table-cell>
          <table:table-cell table:style-name="TableCell12" table:number-columns-spanned="3">
            <text:p text:style-name="P13"><text:bookmark-start text:name="標案名稱1"/><text:bookmark-end text:name="標案名稱1"/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案號</text:p>
          </table:table-cell>
          <table:table-cell table:style-name="TableCell17">
            <text:p text:style-name="P18"/>
          </table:table-cell>
          <table:table-cell table:style-name="TableCell19">
            <text:p text:style-name="P20">開標日期</text:p>
          </table:table-cell>
          <table:table-cell table:style-name="TableCell21">
            <text:p text:style-name="P22"><text:bookmark-start text:name="開標日期1"/><text:bookmark-start text:name="編號1"/><text:bookmark-end text:name="開標日期1"/><text:bookmark-end text:name="編號1"/></text:p>
          </table:table-cell>
        </table:table-row>
        <table:table-row table:style-name="TableRow23">
          <table:table-cell table:style-name="TableCell24">
            <text:p text:style-name="P25">最低標廠商</text:p>
          </table:table-cell>
          <table:table-cell table:style-name="TableCell26" table:number-columns-spanned="3">
            <text:p text:style-name="P27"><text:bookmark-start text:name="廠商名稱1"/><text:bookmark-end text:name="廠商名稱1"/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業務單位評估最低標廠商總標價之意見及理由</text:span><text:span text:style-name="T32">(請</text:span><text:span text:style-name="T33">參照</text:span><text:span text:style-name="T34">評估應注意事項</text:span><text:span text:style-name="T35">)</text:span><text:span text:style-name="T36">：</text:span></text:p>
            <text:p text:style-name="P37">一、評估意見（請擇一勾選，併敘明理由）：</text:p>
            <text:p text:style-name="P38">□最低標總標價無顯不合理，無降低品質、不能誠信履約之虞或其他特殊情形。</text:p>
            <text:p text:style-name="P39">□最低標總標價低於底價80%，但在底價70%以上，顯不合理，有降低品質、不能誠信履約之虞或其他特殊情形，請廠商提出書面說明。</text:p>
            <text:p text:style-name="P40">□最低標總標價低於底價70%顯不合理，有降低品質、不能誠信履約之虞或其他特殊情形，請廠商提出書面說明。</text:p>
            <text:p text:style-name="P41"/>
            <text:p text:style-name="P42">二、補充理由：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□廠商已向業務單位提出書面說明，無須函文通知廠商。</text:p>
            <text:p text:style-name="P65"/>
            <text:p text:style-name="P66">業務單位簽章：</text:p>
          </table:table-cell>
          <table:covered-table-cell/>
          <table:covered-table-cell/>
          <table:covered-table-cell/>
        </table:table-row>
      </table:table>
      <text:p text:style-name="P67"><text:bookmark-end text:name="_Hlk142911809"/></text:p>
      <text:soft-page-break/>
      <text:p text:style-name="P68"><text:span text:style-name="T69">最低標廠商總標價低於底價百分之八十業務單位處理情形紀錄</text:span><text:span text:style-name="T70">表</text:span><text:span text:style-name="T71">(二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標案名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案號</text:p>
          </table:table-cell>
          <table:table-cell table:style-name="TableCell85">
            <text:p text:style-name="P86"/>
          </table:table-cell>
          <table:table-cell table:style-name="TableCell87">
            <text:p text:style-name="P88">開標日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最低標廠商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最低標廠商</text:span><text:span text:style-name="T100">說明</text:span><text:span text:style-name="T101">(欄位不足得另以A4紙張書寫</text:span><text:span text:style-name="T102">)</text:span><text:span text:style-name="T103">：</text:span></text:p>
            <text:list text:style-name="LFO5" text:continue-numbering="true">
              <text:list-item>
                <text:p text:style-name="P104">廠商提出說明之事項，可包括：(1)標價為何偏低；(2)以該標價承作，為何不會有降低品質、不能誠信履約之虞或其他特殊情形，並據以作為認定廠商說明是否合理之依據。廠商提出之說明，與完成招標標的之事項無關者，不予接受。</text:p>
              </text:list-item>
              <text:list-item>
                <text:p text:style-name="P105"><text:span text:style-name="T106">說明：</text:span></text:p>
              </text:list-item>
            </text:list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投標廠商及負責人簽章： <text:s text:c="24"/><text:s text:c="6"/>日期： <text:s text:c="2"/>年 <text:s/>月 <text:s/>日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業務單位評估意見(請參照評估應注意事項)：</text:p>
            <text:list text:style-name="LFO6" text:continue-numbering="true">
              <text:list-item>
                <text:p text:style-name="P122">評估結果（請擇一勾選）：</text:p>
              </text:list-item>
            </text:list>
            <text:p text:style-name="P123">1.□最低標提出之說明合理，無需通知最低標提出差額保證金，照價決標予最低標。</text:p>
            <text:p text:style-name="P124"><text:span text:style-name="T125">2.□最低標提出之說明尚非完全合理，通知最低標於五日內提出差額保證金，繳妥後再行決標予該最低標。</text:span><text:span text:style-name="T126">(</text:span><text:span text:style-name="T127">限</text:span><text:span text:style-name="T128">最低標總標價低於底價80%，但在底價70%以上</text:span><text:span text:style-name="T129">勾選</text:span><text:span text:style-name="T130">)</text:span></text:p>
            <text:p text:style-name="P131"><text:span text:style-name="T132">3.□最低標提出之說明顯不合理，有降低品質、不能誠信履約之虞或其他特殊情形，不通知最低標提出差額保證金，逕不決標予該最低標。</text:span><text:span text:style-name="T133">（</text:span><text:span text:style-name="T134">限</text:span><text:span text:style-name="T135">最低標總標價低於底價80%，但在底價70%以上</text:span><text:span text:style-name="T136">勾選</text:span><text:span text:style-name="T137">）</text:span></text:p>
            <text:p text:style-name="P138"><text:span text:style-name="T139">3-1.□最低標提出之說明顯不合理或尚非完全合理，有降低品質、不能誠信履約之虞或其他特殊情形，不通知最低標提出差額保證金，逕不決標予該最低標。</text:span><text:span text:style-name="T140">（</text:span><text:span text:style-name="T141">限</text:span><text:span text:style-name="T142">最低標總標價低於底價70%</text:span><text:span text:style-name="T143">勾選</text:span><text:span text:style-name="T144">）</text:span></text:p>
            <text:p text:style-name="P145">4.□最低標未於通知期限內提出說明，有降低品質、不能誠信履約之虞或其他特殊情形，不通知最低標提出差額保證金，逕不決標予該最低標。</text:p>
            <text:p text:style-name="P146">5.□最低標未於通知期限內提出說明或提出之說明不足採信，經評估改變先前之認定，重行認為最低標之總標價無顯不合理，無降低品質、不能誠信履約之虞或其他特殊情形，照價決標予最低標，無需通知最低標提出差額保證金。</text:p>
            <text:p text:style-name="P147"/>
            <text:soft-page-break/>
            <text:list text:style-name="LFO6" text:continue-numbering="true">
              <text:list-item>
                <text:p text:style-name="P148">補充意見：</text:p>
              </text:list-item>
            </text:list>
            <text:p text:style-name="P149"/>
            <text:p text:style-name="P150"/>
            <text:p text:style-name="P151"/>
            <text:p text:style-name="P152"/>
            <text:p text:style-name="P153"/>
            <text:p text:style-name="P154"><text:span text:style-name="T155">業務</text:span><text:span text:style-name="T156">單位</text:span><text:span text:style-name="T157">簽章：</text:span></text:p>
          </table:table-cell>
          <table:covered-table-cell/>
          <table:covered-table-cell/>
          <table:covered-table-cell/>
        </table:table-row>
      </table:table>
      <text:p text:style-name="P158"/>
      <text:p text:style-name="P159">※業務單位評估應注意事項：</text:p>
      <text:list text:style-name="LFO4" text:continue-numbering="true">
        <text:list-item>
          <text:p text:style-name="P160">踐行政府採購法第58條規定及執行程序時，雖有行政裁量權，惟仍應本於客觀事實，就採購標的施工地點、當地運輸狀況、工料價格、最低標廠商與次低標廠商投標價及市場行情作綜合考量判斷，不得未踐行形式及實質之評估，逕認最低標廠商無顯不合理，有降低品質、不能誠信履約之虞，而未請求該廠商說明或擔保。(工程會採購申訴審議案件-訴91062號裁判決定要旨)</text:p>
        </text:list-item>
        <text:list-item>
          <text:p text:style-name="P161"><text:span text:style-name="T162">判斷標價是否有顯不合理，有降低品質、不能誠信履約之虞或其他特殊情形，而通知廠商繳納差額保證金時，仍應考量廠商之營運成本、履約能力、財務狀況是否健全、所有廠商投標價平均值，扣除最高價及最低價之平均值、最低標廠商與次低標廠商投標價及市場行情等因素作綜合考量，不應以底價作為唯一之判斷標準。(工程會採購申訴審議案件-訴90351號裁判決定要旨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52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低標廠商標價低於底價百分之八十，顯不合理，廠商當場說明紀錄</dc:title>
    <meta:initial-creator>廖秀勲</meta:initial-creator>
    <dc:creator>acer</dc:creator>
    <meta:creation-date>2023-12-15T08:42:00Z</meta:creation-date>
    <dc:date>2023-12-15T08:42:00Z</dc:date>
    <meta:print-date>2012-01-18T02:51:00Z</meta:print-date>
    <meta:template xlink:href="271918141694.dot" xlink:type="simple"/>
    <meta:editing-cycles>2</meta:editing-cycles>
    <meta:editing-duration>PT0S</meta:editing-duration>
    <meta:document-statistic meta:page-count="3" meta:paragraph-count="2" meta:word-count="219" meta:character-count="1467" meta:row-count="10" meta:non-whitespace-character-count="1250"/>
  </office:meta>
</office:document-meta>
</file>