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8cm" fo:margin-left="-0.961cm" table:align="left" style:writing-mode="lr-tb"/>
    </style:style>
    <style:style style:name="表格1.A" style:family="table-column">
      <style:table-column-properties style:column-width="2.54cm"/>
    </style:style>
    <style:style style:name="表格1.B" style:family="table-column">
      <style:table-column-properties style:column-width="16.5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4pt" style:text-underline-style="solid" style:text-underline-width="auto" style:text-underline-color="font-color" style:font-name-asian="標楷體" style:font-size-asian="14pt" style:font-size-complex="14pt"/>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list-style-name="WW8Num22">
      <style:paragraph-properties fo:line-height="0.706cm"/>
    </style:style>
    <style:style style:name="P5" style:family="paragraph" style:parent-style-name="Standard" style:list-style-name="WW8Num28">
      <style:paragraph-properties fo:line-height="0.706cm" fo:text-align="justify" style:justify-single-word="false"/>
    </style:style>
    <style:style style:name="P6" style:family="paragraph" style:parent-style-name="Standard" style:list-style-name="WW8Num35">
      <style:paragraph-properties fo:line-height="0.706cm" fo:text-align="justify" style:justify-single-word="false"/>
    </style:style>
    <style:style style:name="P7" style:family="paragraph" style:parent-style-name="Standard" style:list-style-name="WW8Num31">
      <style:paragraph-properties fo:line-height="0.706cm" fo:text-align="justify" style:justify-single-word="false"/>
    </style:style>
    <style:style style:name="P8" style:family="paragraph" style:parent-style-name="Standard" style:list-style-name="WW8Num8">
      <style:paragraph-properties fo:line-height="0.706cm" fo:text-align="justify" style:justify-single-word="false"/>
    </style:style>
    <style:style style:name="P9" style:family="paragraph" style:parent-style-name="Standard" style:list-style-name="WW8Num22">
      <style:paragraph-properties fo:line-height="0.706cm" fo:text-align="justify" style:justify-single-word="false"/>
    </style:style>
    <style:style style:name="P1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3" style:family="paragraph" style:parent-style-name="Standard" style:list-style-name="WW8Num3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7" style:family="paragraph" style:parent-style-name="Standard">
      <style:paragraph-properties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style:line-height-at-least="0.494cm"/>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style>
    <style:style style:name="P21" style:family="paragraph" style:parent-style-name="Standard">
      <style:text-properties fo:color="#0000ff" style:font-name="標楷體" fo:font-size="20pt" fo:language="zh" fo:country="TW" style:font-name-asian="標楷體" style:font-size-asian="20pt" style:language-asian="zh" style:country-asian="TW" style:font-name-complex="標楷體" style:font-size-complex="20pt"/>
    </style:style>
    <style:style style:name="P22" style:family="paragraph" style:parent-style-name="Standard" style:list-style-name="WW8Num22">
      <style:paragraph-properties fo:margin-left="1.08cm" fo:margin-right="0cm" fo:line-height="0.706cm" fo:text-indent="-1.08cm" style:auto-text-indent="false">
        <style:tab-stops/>
      </style:paragraph-properties>
    </style:style>
    <style:style style:name="P23" style:family="paragraph" style:parent-style-name="Standard" style:list-style-name="WW8Num22">
      <style:paragraph-properties fo:margin-left="1.08cm" fo:margin-right="0cm" fo:line-height="0.706cm" fo:text-indent="-1.08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list-style-name="WW8Num31">
      <style:paragraph-properties fo:margin-left="3.62cm" fo:margin-right="0cm" fo:line-height="0.706cm" fo:text-align="justify" style:justify-single-word="false" fo:text-indent="-1.08cm" style:auto-text-indent="false"/>
    </style:style>
    <style:style style:name="P25" style:family="paragraph" style:parent-style-name="Standard" style:list-style-name="WW8Num8">
      <style:paragraph-properties fo:margin-left="3.62cm" fo:margin-right="0cm" fo:line-height="0.706cm" fo:text-align="justify" style:justify-single-word="false" fo:text-indent="-1.08cm" style:auto-text-indent="false">
        <style:tab-stops>
          <style:tab-stop style:position="3.62cm"/>
        </style:tab-stops>
      </style:paragraph-properties>
    </style:style>
    <style:style style:name="P26" style:family="paragraph" style:parent-style-name="Standard" style:list-style-name="WW8Num8">
      <style:paragraph-properties fo:margin-left="3.62cm" fo:margin-right="0cm" fo:line-height="0.706cm" fo:text-align="justify" style:justify-single-word="false" fo:text-indent="-1.08cm" style:auto-text-indent="false">
        <style:tab-stops>
          <style:tab-stop style:position="3.62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list-style-name="WW8Num8">
      <style:paragraph-properties fo:margin-left="3.302cm" fo:margin-right="0cm" fo:line-height="0.706cm" fo:text-align="justify" style:justify-single-word="false" fo:text-indent="-0.762cm" style:auto-text-indent="false">
        <style:tab-stops>
          <style:tab-stop style:position="3.302cm"/>
        </style:tab-stops>
      </style:paragraph-properties>
    </style:style>
    <style:style style:name="P28" style:family="paragraph" style:parent-style-name="Standard" style:list-style-name="WW8Num5">
      <style:paragraph-properties fo:margin-left="3.302cm" fo:margin-right="0cm" fo:line-height="0.706cm" fo:text-align="justify" style:justify-single-word="false" fo:text-indent="-0.762cm" style:auto-text-indent="false">
        <style:tab-stops>
          <style:tab-stop style:position="3.302cm"/>
        </style:tab-stops>
      </style:paragraph-properties>
    </style:style>
    <style:style style:name="P29" style:family="paragraph" style:parent-style-name="Standard" style:list-style-name="WW8Num30">
      <style:paragraph-properties fo:margin-left="3.302cm" fo:margin-right="0cm" fo:line-height="0.706cm" fo:text-align="justify" style:justify-single-word="false" fo:text-indent="-0.762cm" style:auto-text-indent="false">
        <style:tab-stops>
          <style:tab-stop style:position="3.302cm"/>
        </style:tab-stops>
      </style:paragraph-properties>
    </style:style>
    <style:style style:name="P30" style:family="paragraph" style:parent-style-name="Standard" style:list-style-name="WW8Num41">
      <style:paragraph-properties fo:margin-left="3.302cm" fo:margin-right="0cm" fo:line-height="0.706cm" fo:text-align="justify" style:justify-single-word="false" fo:text-indent="-0.762cm" style:auto-text-indent="false">
        <style:tab-stops>
          <style:tab-stop style:position="3.302cm"/>
        </style:tab-stops>
      </style:paragraph-properties>
    </style:style>
    <style:style style:name="P31" style:family="paragraph" style:parent-style-name="Standard" style:list-style-name="WW8Num21">
      <style:paragraph-properties fo:margin-left="3.302cm" fo:margin-right="0cm" fo:line-height="0.706cm" fo:text-align="justify" style:justify-single-word="false" fo:text-indent="-0.762cm" style:auto-text-indent="false">
        <style:tab-stops>
          <style:tab-stop style:position="3.302cm"/>
        </style:tab-stops>
      </style:paragraph-properties>
    </style:style>
    <style:style style:name="P32" style:family="paragraph" style:parent-style-name="Standard" style:list-style-name="WW8Num39">
      <style:paragraph-properties fo:margin-left="3.302cm" fo:margin-right="0cm" fo:line-height="0.706cm" fo:text-align="justify" style:justify-single-word="false" fo:text-indent="-0.762cm" style:auto-text-indent="false">
        <style:tab-stops>
          <style:tab-stop style:position="3.302cm"/>
        </style:tab-stops>
      </style:paragraph-properties>
    </style:style>
    <style:style style:name="P33" style:family="paragraph" style:parent-style-name="Standard" style:list-style-name="WW8Num38">
      <style:paragraph-properties fo:margin-left="3.302cm" fo:margin-right="0cm" fo:line-height="0.706cm" fo:text-align="justify" style:justify-single-word="false" fo:text-indent="-0.762cm" style:auto-text-indent="false">
        <style:tab-stops>
          <style:tab-stop style:position="3.302cm"/>
        </style:tab-stops>
      </style:paragraph-properties>
    </style:style>
    <style:style style:name="P34" style:family="paragraph" style:parent-style-name="Standard" style:list-style-name="WW8Num40">
      <style:paragraph-properties fo:margin-left="3.302cm" fo:margin-right="0cm" fo:line-height="0.706cm" fo:text-align="justify" style:justify-single-word="false" fo:text-indent="-0.762cm" style:auto-text-indent="false">
        <style:tab-stops>
          <style:tab-stop style:position="3.302cm"/>
        </style:tab-stops>
      </style:paragraph-properties>
    </style:style>
    <style:style style:name="P35" style:family="paragraph" style:parent-style-name="Standard" style:list-style-name="WW8Num8">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list-style-name="WW8Num5">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list-style-name="WW8Num30">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list-style-name="WW8Num41">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list-style-name="WW8Num21">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list-style-name="WW8Num40">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list-style-name="WW8Num16">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WW8Num43">
      <style:paragraph-properties fo:margin-left="1.08cm" fo:margin-right="0cm" fo:line-height="0.706cm" fo:text-align="justify" style:justify-single-word="false" fo:text-indent="-1.164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43" style:family="paragraph" style:parent-style-name="Standard" style:list-style-name="WW8Num23">
      <style:paragraph-properties fo:margin-left="1.08cm" fo:margin-right="0cm" fo:line-height="0.706cm" fo:text-align="justify" style:justify-single-word="false" fo:text-indent="-1.185cm" style:auto-text-indent="false">
        <style:tab-stops/>
      </style:paragraph-properties>
    </style:style>
    <style:style style:name="P44" style:family="paragraph" style:parent-style-name="Standard" style:list-style-name="WW8Num23">
      <style:paragraph-properties fo:margin-left="1.08cm" fo:margin-right="0cm" fo:line-height="0.706cm" fo:text-align="justify" style:justify-single-word="false" fo:text-indent="-1.185cm" style:auto-text-indent="false">
        <style:tab-stops/>
      </style:paragraph-properties>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1.08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46" style:family="paragraph" style:parent-style-name="Footer">
      <style:paragraph-properties fo:text-align="center" style:justify-single-word="false"/>
    </style:style>
    <style:style style:name="P47" style:family="paragraph" style:parent-style-name="Footer">
      <style:paragraph-properties fo:text-align="center" style:justify-single-word="false">
        <style:tab-stops>
          <style:tab-stop style:position="8.5cm" style:type="center"/>
          <style:tab-stop style:position="17cm" style:type="right"/>
        </style:tab-stops>
      </style:paragraph-properties>
    </style:style>
    <style:style style:name="P48" style:family="paragraph" style:parent-style-name="Footer" style:master-page-name="Standard">
      <style:paragraph-properties fo:line-height="0.706cm" fo:text-align="center" style:justify-single-word="false" style:page-number="1">
        <style:tab-stops>
          <style:tab-stop style:position="9.208cm"/>
        </style:tab-stops>
      </style:paragraph-properties>
    </style:style>
    <style:style style:name="P49" style:family="paragraph" style:parent-style-name="內文_20__28_Web_29_" style:list-style-name="">
      <style:paragraph-properties fo:margin-top="0cm" fo:margin-bottom="0cm" loext:contextual-spacing="false" fo:line-height="0.776cm" fo:text-align="center" style:justify-single-word="false"/>
      <style:text-properties style:font-name="標楷體" style:font-name-asian="標楷體" style:font-name-complex="標楷體"/>
    </style:style>
    <style:style style:name="P50" style:family="paragraph" style:parent-style-name="內文_20__28_Web_29_">
      <style:paragraph-properties fo:margin-top="0cm" fo:margin-bottom="0cm" loext:contextual-spacing="false" fo:line-height="0.776cm" fo:text-align="center" style:justify-single-word="false" fo:break-before="page"/>
      <style:text-properties fo:color="#000000" style:font-name="標楷體" fo:language="zh" fo:country="TW" style:letter-kerning="true" style:font-name-asian="標楷體" style:language-asian="zh" style:country-asian="TW" style:font-name-complex="Times New Roman"/>
    </style:style>
    <style:style style:name="P51" style:family="paragraph">
      <style:paragraph-properties style:writing-mode="lr-tb"/>
    </style:style>
    <style:style style:name="P52" style:family="paragraph">
      <loext:graphic-properties draw:fill="solid" draw:fill-color="#ffffff"/>
      <style:paragraph-properties style:writing-mode="lr-tb"/>
    </style:style>
    <style:style style:name="P53" style:family="paragraph">
      <loext:graphic-properties draw:fill="none" draw:fill-color="#ffffff"/>
      <style:paragraph-properties fo:text-align="center" style:writing-mode="lr-tb"/>
    </style:style>
    <style:style style:name="P54" style:family="paragraph">
      <style:paragraph-properties fo:text-align="center" style:writing-mode="lr-tb"/>
    </style:style>
    <style:style style:name="P55"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style:font-name="標楷體" style:font-name-asian="標楷體" style:font-name-complex="標楷體"/>
    </style:style>
    <style:style style:name="T8" style:family="text">
      <style:text-properties fo:font-size="14pt" style:font-name-asian="標楷體" style:font-size-asian="14pt" style:font-size-complex="14pt"/>
    </style:style>
    <style:style style:name="T9" style:family="text">
      <style:text-properties style:text-underline-style="solid" style:text-underline-width="auto" style:text-underline-color="font-color" fo:font-weight="bold" style:font-weight-asian="bold"/>
    </style:style>
    <style:style style:name="T10" style:family="text">
      <style:text-properties fo:color="#000000"/>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fo:font-weight="bold" style:font-weight-asian="bold"/>
    </style:style>
    <style:style style:name="T15" style:family="text">
      <style:text-properties fo:color="#0000ff" style:font-name="標楷體" fo:font-size="14pt" style:font-name-asian="標楷體" style:font-size-asian="14pt" style:font-name-complex="標楷體" style:font-size-complex="14pt"/>
    </style:style>
    <style:style style:name="T16" style:family="text">
      <style:text-properties fo:color="#0000ff" style:font-name="標楷體" fo:font-size="20pt" style:font-name-asian="標楷體" style:font-size-asian="20pt" style:font-name-complex="標楷體" style:font-size-complex="20pt"/>
    </style:style>
    <style:style style:name="T1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8"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9" style:family="text">
      <style:text-properties fo:color="#000000" style:text-position="50% 1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19cm" fo:min-width="5.44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32cm" fo:min-width="5.25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4.6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0.661cm" fo:min-width="8.232cm" fo:padding-top="0cm" fo:padding-bottom="0cm" fo:padding-left="0.254cm" fo:padding-right="0.254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09cm" svg:stroke-color="#000000" draw:stroke-linejoin="miter" svg:stroke-linecap="square" draw:fill="none" draw:fill-color="#ffffff" draw:textarea-horizontal-align="justify" draw:textarea-vertical-align="middle" draw:auto-grow-height="false" draw:auto-grow-width="false" fo:min-height="0.466cm" fo:min-width="0.432cm" fo:padding-top="0.127cm" fo:padding-bottom="0.127cm" fo:padding-left="0.254cm" fo:padding-right="0.254cm" fo:wrap-option="wrap" draw:shadow-color="#808080" style:run-through="foreground"/>
    </style:style>
    <style:style style:name="gr11" style:family="graphic">
      <style:graphic-properties draw:stroke="solid" svg:stroke-width="0.009cm" svg:stroke-color="#000000" draw:stroke-linejoin="miter" svg:stroke-linecap="square" draw:fill="none" draw:fill-color="#ffffff" draw:textarea-horizontal-align="justify" draw:textarea-vertical-align="middle" draw:auto-grow-height="false" draw:auto-grow-width="false" fo:min-height="0.466cm" fo:min-width="0.4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5.1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0.661cm" fo:min-width="3.214cm" fo:padding-top="0cm" fo:padding-bottom="0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框架1" text:anchor-type="char" svg:x="0.305cm" svg:y="-0.642cm" svg:width="2.036cm" svg:height="0.977cm" draw:z-index="9"><draw:text-box><text:p text:style-name="P1"/></draw:text-box></draw:frame><text:span text:style-name="T2">彰化縣鹿港鎮公所</text:span>作業流程說明表</text:p>
      <table:table table:name="表格1" table:style-name="表格1">
        <table:table-column table:style-name="表格1.A"/>
        <table:table-column table:style-name="表格1.B"/>
        <table:table-row table:style-name="表格1.1">
          <table:table-cell table:style-name="表格1.A1" office:value-type="string">
            <text:p text:style-name="P11">項目編號</text:p>
          </table:table-cell>
          <table:table-cell table:style-name="表格1.B1" office:value-type="string">
            <text:p text:style-name="P2"><text:span text:style-name="T4">01</text:span></text:p>
          </table:table-cell>
        </table:table-row>
        <table:table-row table:style-name="表格1.1">
          <table:table-cell table:style-name="表格1.A1" office:value-type="string">
            <text:p text:style-name="P11">項目名稱</text:p>
          </table:table-cell>
          <table:table-cell table:style-name="表格1.B1" office:value-type="string">
            <text:p text:style-name="P12">採購業務</text:p>
          </table:table-cell>
        </table:table-row>
        <table:table-row table:style-name="表格1.1">
          <table:table-cell table:style-name="表格1.A1" office:value-type="string">
            <text:p text:style-name="P11">承辦單位</text:p>
          </table:table-cell>
          <table:table-cell table:style-name="表格1.B1" office:value-type="string">
            <text:p text:style-name="P12">採購單位</text:p>
          </table:table-cell>
        </table:table-row>
        <table:table-row table:style-name="表格1.1">
          <table:table-cell table:style-name="表格1.A1" office:value-type="string">
            <text:p text:style-name="P3"><text:span text:style-name="T3">作業流程說明</text:span></text:p>
          </table:table-cell>
          <table:table-cell table:style-name="表格1.B1" office:value-type="string">
            <text:list xml:id="list2251242909185988377" text:style-name="WW8Num22">
              <text:list-item>
                <text:p text:style-name="P4"><text:span text:style-name="T11">需求或使用單位：</text:span><text:span text:style-name="T3"> </text:span></text:p>
              </text:list-item>
            </text:list>
            <text:list xml:id="list2204886587935728755" text:style-name="WW8Num28">
              <text:list-item>
                <text:p text:style-name="P5"><text:span text:style-name="T4">擬定招標文件：需求或使用單位依需求完成規劃設計並簽奉核准辦理採購後，移辦採購單位辦理招標、審標、決標</text:span><text:span text:style-name="T12">作業</text:span><text:span text:style-name="T4">。</text:span></text:p>
              </text:list-item>
            </text:list>
            <text:list xml:id="list151432150912815" text:continue-list="list2251242909185988377" text:style-name="WW8Num22">
              <text:list-item>
                <text:p text:style-name="P23">採購單位：</text:p>
              </text:list-item>
            </text:list>
            <text:list xml:id="list6120446308182327873" text:style-name="WW8Num35">
              <text:list-item>
                <text:p text:style-name="P13">招標作業：</text:p>
              </text:list-item>
            </text:list>
            <text:list xml:id="list5838324675916285512" text:style-name="WW8Num31">
              <text:list-item>
                <text:p text:style-name="P7"><text:span text:style-name="T12">公開招標或選擇性招標，</text:span><text:span text:style-name="T12">依本法第27條規定，應</text:span><text:span text:style-name="T12">將招標公告或辦理資格審查之公告刊登於政府採購公報並公開於資訊網路。公告之內容修正時，亦同</text:span><text:span text:style-name="T12">；另依本法第22條第1項第9款至第11款辦理公開客觀評選優勝者或公開徵求勘選認定適合需要者，亦同。依本法第22條採限制性招標，其無公開評選或公開徵求作業者，得邀請特定廠商比價或議價；</text:span><text:span text:style-name="T12">其得以比價方式辦理者，優先以比價方式辦理。</text:span></text:p>
              </text:list-item>
              <text:list-item>
                <text:p text:style-name="P24"><text:span text:style-name="T12">公開招標之招標文件及選擇性招標之預先辦理資格審查文件</text:span><text:span text:style-name="T12">，</text:span><text:span text:style-name="T12">應</text:span><text:span text:style-name="T12">依</text:span><text:span text:style-name="T4">本法第29條規定</text:span><text:span text:style-name="T12">自公告日起至截止投標日或收件日止，公開發給、發售及郵遞方式辦理</text:span><text:span text:style-name="T12">。採電子領標者，依「電子採購作業辦法」第6條規定，</text:span><text:span text:style-name="T8">利用主管機關之政府電子採購網辦理，得免另備書面文件。</text:span></text:p>
              </text:list-item>
            </text:list>
            <text:list xml:id="list151432933961318" text:continue-list="list6120446308182327873" text:style-name="WW8Num35">
              <text:list-item>
                <text:p text:style-name="P6"><text:span text:style-name="T4">開標、審標作業：</text:span></text:p>
              </text:list-item>
            </text:list>
            <text:list xml:id="list5159859403138470068" text:style-name="WW8Num8">
              <text:list-item>
                <text:p text:style-name="P27"><text:span text:style-name="T12">開標前依本法第33條</text:span><text:span text:style-name="T15">、</text:span><text:span text:style-name="T12">施行細則第29條規定，檢視已收受之廠商投標文件是否</text:span><text:span text:style-name="T12">於投標截止期限前，以郵遞或專人送達招標機關或其指定之場所</text:span><text:span text:style-name="T12">，有無書面密封且外標封外有無標示廠商名稱及地址</text:span><text:span text:style-name="T12">。</text:span><text:span text:style-name="T12">允許廠商電子投標者，依電子採購作業辦法第15條規定辦理電子開標。</text:span></text:p>
              </text:list-item>
              <text:list-item>
                <text:p text:style-name="P27"><text:span text:style-name="T4">本所統簽請機關首長或其授權人員，指派行政課長主持開標人員，主持開標人員得兼任承辦開標人員；開標後需當場審標者，通知承辦審標事項之人員會辦、協辦。</text:span></text:p>
              </text:list-item>
              <text:list-item>
                <text:p text:style-name="P35">開標前依本法第13條規定通知主（會）計單位、有關單位派員監辦；查核金額以上採購，依本法第12條規定通知上級機關派員監辦。</text:p>
              </text:list-item>
              <text:list-item>
                <text:p text:style-name="P27"><text:span text:style-name="T4">開標前查察</text:span><text:span text:style-name="T4">是否有</text:span><text:span text:style-name="T4">本法第48條不予</text:span><text:span text:style-name="T4">開</text:span><text:span text:style-name="T4">標及承辦、監辦採購人員有無本法第15條需迴避之情形。</text:span></text:p>
              </text:list-item>
              <text:list-item>
                <text:p text:style-name="P27"><text:span text:style-name="T4">開標前檢查</text:span><text:span text:style-name="T4">投標廠商</text:span><text:span text:style-name="T4">家數</text:span><text:span text:style-name="T4">是否已達法定家數</text:span><text:span text:style-name="T4">（如有分段開標，係指第1段開標）：</text:span><text:span text:style-name="T4">未達法定家數</text:span><text:span text:style-name="T4">者，不予開標。</text:span><text:span text:style-name="T4">已達法定家數</text:span><text:span text:style-name="T4">者，依開標人員分工事項辦理開標作業。</text:span></text:p>
              </text:list-item>
              <text:list-item>
                <text:p text:style-name="P27"><text:soft-page-break/><text:span text:style-name="T4">須於開標前訂定底價者，</text:span><text:span text:style-name="T12">應由規劃、設計、需求或使用單位</text:span><text:span text:style-name="T12">提出</text:span><text:span text:style-name="T12">底價</text:span><text:span text:style-name="T12">預估金額及其分析</text:span><text:span text:style-name="T12">後，由採購單位</text:span><text:span text:style-name="T12">簽報機關首長或其授權人員核定</text:span><text:span text:style-name="T12">底價</text:span><text:span text:style-name="T12">。</text:span><text:span text:style-name="T12">注意底價之保密規定</text:span><text:span text:style-name="T12">。</text:span></text:p>
              </text:list-item>
              <text:list-item>
                <text:p text:style-name="P35">依規定開啟廠商投標文件之標封，宣布投標廠商之名稱或代號、家數及其他招標文件規定之事項。有標價者，並宣布之（最有利標採協商措施且包括標價者，不宣布標價）。分段開標之採購，得依資格、規格、價格之順序開標，或將【資格與規格】或【規格與價格】合併開標。</text:p>
              </text:list-item>
              <text:list-item>
                <text:p text:style-name="P35">查察廠商之投標文件有無本法第50條第1項所列各款情形之一。</text:p>
              </text:list-item>
              <text:list-item>
                <text:p text:style-name="P27"><text:span text:style-name="T4">審查投標廠商有無依招標文件規定繳納</text:span><text:span text:style-name="T4">押標金</text:span><text:span text:style-name="T4">，及其額度是否符合招標文件規定</text:span><text:span text:style-name="T4">。</text:span></text:p>
              </text:list-item>
              <text:list-item>
                <text:p text:style-name="P26">查察投標廠商有無本法第31條第2項及招標文件所規定押標金不予發還之情形。</text:p>
              </text:list-item>
              <text:list-item>
                <text:p text:style-name="P8"><text:span text:style-name="T4">審查投標廠商有無依招標文件規定檢附資格文件或技術規格</text:span><text:span text:style-name="T4">文件</text:span><text:span text:style-name="T4">及是否符合招標文件規定（附有</text:span><text:span text:style-name="T4">投標廠商聲明書</text:span><text:span text:style-name="T4">、切結書或投標須知規定之其他事項，納入審標範圍），並查察文件之真實性</text:span><text:span text:style-name="T4">。</text:span><text:span text:style-name="T12">有規格標者，由規劃、設計、需求或使用單位會辦人員審查。</text:span></text:p>
              </text:list-item>
              <text:list-item>
                <text:p text:style-name="P25"><text:span text:style-name="T12">依招標文件規定審查投標</text:span><text:span text:style-name="T4">廠商之價格文件，並將各廠商報價登錄於開標紀錄表</text:span><text:span text:style-name="T4">；最低標廠商如有總標價或部分標價偏低，</text:span><text:span text:style-name="T4">顯不合理，有降低品質、不能誠信履約之虞或其他特殊情形，</text:span><text:span text:style-name="T4">並依本法第58條規定辦理。</text:span></text:p>
              </text:list-item>
              <text:list-item>
                <text:p text:style-name="P25"><text:span text:style-name="T4">審查廠商投標文件，如發</text:span><text:span text:style-name="T4">現其內容有</text:span><text:span text:style-name="T4">疑義時，得</text:span><text:span text:style-name="T4">通知投標廠商提出說明，以確認其正確之內容</text:span><text:span text:style-name="T4">。</text:span><text:span text:style-name="T4">廠商投標文件</text:span><text:span text:style-name="T4">如屬</text:span><text:span text:style-name="T4">明顯打字或書寫錯誤，與標價無關，機關得允許廠商更正</text:span><text:span text:style-name="T4">。</text:span><text:span text:style-name="T4">投標</text:span><text:span text:style-name="T4">之價格</text:span><text:span text:style-name="T4">文件內記載金額之文字與號碼不符時，以文字為準。</text:span></text:p>
              </text:list-item>
              <text:list-item>
                <text:p text:style-name="P26">依規定製作開標紀錄，由辦理開標人員會同簽認；有監辦人員者，亦應會同簽認。</text:p>
              </text:list-item>
              <text:list-item>
                <text:p text:style-name="P8"><text:span text:style-name="T4">未順利開標之案件</text:span><text:span text:style-name="T12">，或有多次流廢標之情形，由需求或使用單位檢</text:span><text:span text:style-name="T4">討其原因，作必要且合理之修正後重行招標，或停止採購。</text:span></text:p>
              </text:list-item>
            </text:list>
            <text:list xml:id="list151432964290601" text:continue-list="list151432933961318" text:style-name="WW8Num35">
              <text:list-item>
                <text:p text:style-name="P13">議（比）價及決標作業：</text:p>
              </text:list-item>
            </text:list>
            <text:list xml:id="list8561824110678307469" text:style-name="WW8Num5">
              <text:list-item>
                <text:p text:style-name="P36">議（比）價、決標前依規定通知主（會）計單位、有關單位派員監辦；查核金額以上採購，通知上級機關派員監辦。</text:p>
              </text:list-item>
              <text:list-item>
                <text:p text:style-name="P36">減價或評選結果符合本法第52條至第56條規定者，辦理決標；無決標對象者，宣布廢標。</text:p>
              </text:list-item>
              <text:list-item>
                <text:p text:style-name="P36">依規定製作議價、比價、決標紀錄，由辦理人員會同簽認；<text:soft-page-break/>有監辦人員者，亦應會同簽認。無法決標者，亦同。</text:p>
              </text:list-item>
              <text:list-item>
                <text:p text:style-name="P36">依本法第61條、第62條規定，於決標後30日內辦理決標資料之公告、彙送。無法決標者，刊登無法決標公告。</text:p>
              </text:list-item>
              <text:list-item>
                <text:p text:style-name="P28"><text:span text:style-name="T4">未順利決標之案件，</text:span><text:span text:style-name="T12">由需求或使用單位檢討其</text:span><text:span text:style-name="T4">原因，作必要且合理之修正後重行招標，或停止採購。</text:span></text:p>
              </text:list-item>
            </text:list>
            <text:list xml:id="list151433846982487" text:continue-list="list151432964290601" text:style-name="WW8Num35">
              <text:list-item>
                <text:p text:style-name="P13">爭議處理：</text:p>
              </text:list-item>
            </text:list>
            <text:list xml:id="list8406157826734336981" text:style-name="WW8Num30">
              <text:list-item>
                <text:p text:style-name="P29"><text:span text:style-name="T4">屬於招標、審標、決標之爭議，依本法第75條、第84條處理。</text:span></text:p>
              </text:list-item>
              <text:list-item>
                <text:p text:style-name="P37">屬於招標、審標、決標且與本法第101條有關之爭議，依本法第101條至第103條及其施行細則第109條之1規定處理。</text:p>
              </text:list-item>
            </text:list>
            <text:list xml:id="list151432579213161" text:continue-list="list151432150912815" text:style-name="WW8Num22">
              <text:list-item>
                <text:p text:style-name="P22"><text:span text:style-name="T3">履約管理及驗收單位： </text:span></text:p>
                <text:list>
                  <text:list-item>
                    <text:list>
                      <text:list-item>
                        <text:p text:style-name="P9"><text:span text:style-name="T4">履約管理：</text:span></text:p>
                      </text:list-item>
                    </text:list>
                  </text:list-item>
                </text:list>
              </text:list-item>
            </text:list>
            <text:list xml:id="list3969033140792960371" text:style-name="WW8Num41">
              <text:list-item>
                <text:p text:style-name="P30"><text:span text:style-name="T4">採購單位完成決標作業後，全案移履約單位依決標結果製作合約文件。</text:span></text:p>
              </text:list-item>
              <text:list-item>
                <text:p text:style-name="P38">辦理履約管理</text:p>
              </text:list-item>
            </text:list>
            <text:list xml:id="list151433761499036" text:continue-list="list151432579213161" text:style-name="WW8Num22">
              <text:list-item>
                <text:list>
                  <text:list-item>
                    <text:list>
                      <text:list-item>
                        <text:p text:style-name="P9"><text:span text:style-name="T4">驗收結算：</text:span></text:p>
                      </text:list-item>
                    </text:list>
                  </text:list-item>
                </text:list>
              </text:list-item>
            </text:list>
            <text:list xml:id="list7957742281647120113" text:style-name="WW8Num21">
              <text:list-item>
                <text:p text:style-name="P31"><text:span text:style-name="T4">依本法第五章驗收規定辦理驗收作業。</text:span></text:p>
              </text:list-item>
              <text:list-item>
                <text:p text:style-name="P39">辦理結算。</text:p>
              </text:list-item>
            </text:list>
          </table:table-cell>
        </table:table-row>
        <table:table-row table:style-name="表格1.1">
          <table:table-cell table:style-name="表格1.A1" office:value-type="string">
            <text:p text:style-name="P10">控制重點</text:p>
          </table:table-cell>
          <table:table-cell table:style-name="表格1.B1" office:value-type="string">
            <text:list xml:id="list4398492629715115079" text:style-name="WW8Num43">
              <text:list-item>
                <text:list>
                  <text:list-item>
                    <text:p text:style-name="P42">採購單位：</text:p>
                  </text:list-item>
                </text:list>
              </text:list-item>
            </text:list>
            <text:list xml:id="list3061742983392148071" text:style-name="WW8Num17">
              <text:list-item>
                <text:p text:style-name="P14">招標作業：</text:p>
              </text:list-item>
            </text:list>
            <text:list xml:id="list9210920993195210810" text:style-name="WW8Num39">
              <text:list-item>
                <text:p text:style-name="P32"><text:span text:style-name="T4">依據需求或使用單位規劃完成並簽奉核准之標案</text:span><text:span text:style-name="T12">辦理招標公告及領標作業。</text:span></text:p>
              </text:list-item>
            </text:list>
            <text:list xml:id="list151434091479898" text:continue-list="list3061742983392148071" text:style-name="WW8Num17">
              <text:list-item>
                <text:p text:style-name="P14">開標審標作業：</text:p>
              </text:list-item>
            </text:list>
            <text:list xml:id="list1522648889794308263" text:style-name="WW8Num38">
              <text:list-item>
                <text:p text:style-name="P33"><text:span text:style-name="T12">開標前依</text:span><text:span text:style-name="T12">個案所適用之</text:span><text:span text:style-name="T12">規定通知主持人</text:span><text:span text:style-name="T12">及相關單位。</text:span></text:p>
              </text:list-item>
              <text:list-item>
                <text:p text:style-name="P33"><text:span text:style-name="T12">公開招標之第1次招標，開標前確認</text:span><text:span text:style-name="T12">合格廠商家數</text:span><text:span text:style-name="T12">已達3家。</text:span></text:p>
              </text:list-item>
              <text:list-item>
                <text:p text:style-name="P33"><text:span text:style-name="T12">須於開標前訂定底價者，確認已核定</text:span><text:span text:style-name="T12">。</text:span></text:p>
              </text:list-item>
              <text:list-item>
                <text:p text:style-name="P33"><text:span text:style-name="T12">查察有無本</text:span><text:span text:style-name="T12">法第48條</text:span><text:span text:style-name="T12">第1項（全案</text:span><text:span text:style-name="T12">不予開標</text:span><text:span text:style-name="T12">）、第50條第1項（個別</text:span><text:span text:style-name="T12">廠商</text:span><text:span text:style-name="T12">之</text:span><text:span text:style-name="T12">標</text:span><text:span text:style-name="T12">不予開標）</text:span><text:span text:style-name="T12">之情形</text:span><text:span text:style-name="T12">。</text:span></text:p>
              </text:list-item>
              <text:list-item>
                <text:p text:style-name="P33"><text:span text:style-name="T4">查察無本法第15條（廠商</text:span><text:span text:style-name="T4">不得參與</text:span><text:span text:style-name="T4">、機關人員迴避）及其施行細則第38條規定（</text:span><text:span text:style-name="T4">不得參加投標、作為決標對象或分包廠商或協助投標廠商</text:span><text:span text:style-name="T4">）之情形。</text:span></text:p>
              </text:list-item>
              <text:list-item>
                <text:p text:style-name="P33"><text:span text:style-name="T4">依招標文件規定之條件，審查廠商投標文件</text:span><text:span text:style-name="T4">。</text:span></text:p>
              </text:list-item>
              <text:list-item>
                <text:p text:style-name="P33"><text:span text:style-name="T4">查察個案無本法第48條第1項第2款及第50條第1項各款情形。</text:span></text:p>
              </text:list-item>
              <text:list-item>
                <text:p text:style-name="P33"><text:span text:style-name="T4">採最低標決標者，查察最低標廠商有無總標價或部分標價偏低之情形。</text:span></text:p>
              </text:list-item>
            </text:list>
            <text:list xml:id="list151432647975449" text:continue-list="list151434091479898" text:style-name="WW8Num17">
              <text:list-item>
                <text:p text:style-name="P14">議（比）價及決標作業：</text:p>
              </text:list-item>
            </text:list>
            <text:list xml:id="list1007045806591422275" text:style-name="WW8Num40">
              <text:list-item>
                <text:p text:style-name="P34"><text:span text:style-name="T4">議（比）價及決標作業</text:span><text:span text:style-name="T12">前確認依</text:span><text:span text:style-name="T12">個案所適用之</text:span><text:span text:style-name="T12">規定通知主持人</text:span><text:span text:style-name="T12">及相關單位。</text:span></text:p>
              </text:list-item>
              <text:list-item>
                <text:p text:style-name="P34"><text:span text:style-name="T4">超底價決標之採購案，</text:span><text:span text:style-name="T12">需求或使用單位是否有</text:span><text:span text:style-name="T4">依本法第53</text:span><text:soft-page-break/><text:span text:style-name="T4">條第2項規定辦理</text:span><text:span text:style-name="T4">。</text:span></text:p>
              </text:list-item>
              <text:list-item>
                <text:p text:style-name="P40">辦理決標資料之公告、彙送。</text:p>
              </text:list-item>
            </text:list>
            <text:list xml:id="list151433408685306" text:continue-list="list151432647975449" text:style-name="WW8Num17">
              <text:list-item>
                <text:p text:style-name="P14">爭議處理：</text:p>
              </text:list-item>
            </text:list>
            <text:list xml:id="list8042845177121182158" text:style-name="WW8Num16">
              <text:list-item>
                <text:p text:style-name="P41">屬於招標、審標、決標之爭議，依本法第75條、第84條處理。</text:p>
              </text:list-item>
              <text:list-item>
                <text:p text:style-name="P41">屬於招標、審標、決標且與本法第101條有關之爭議，依本法第101條至第103條及其施行細則第109條之1規定處理。</text:p>
              </text:list-item>
            </text:list>
          </table:table-cell>
        </table:table-row>
        <table:table-row table:style-name="表格1.1">
          <table:table-cell table:style-name="表格1.A1" office:value-type="string">
            <text:p text:style-name="P10">法令依據</text:p>
          </table:table-cell>
          <table:table-cell table:style-name="表格1.B1" office:value-type="string">
            <text:list xml:id="list7518057608468485954" text:style-name="WW8Num23">
              <text:list-item>
                <text:p text:style-name="P44">政府採購法。</text:p>
              </text:list-item>
              <text:list-item>
                <text:p text:style-name="P44">政府採購法施行細則。</text:p>
              </text:list-item>
              <text:list-item>
                <text:p text:style-name="P43"><text:span text:style-name="T12">押標金保證金暨其他擔保作業辦法</text:span><text:span text:style-name="T12">、機關主會計及有關單位會同監辦採購辦法、彰化縣未達公告金額採購監辦辦法、中央機關未達公告金額採購招標辦法、政府採購公告及公報發行辦法、招標期限標準、電子採購作業辦法。</text:span></text:p>
              </text:list-item>
              <text:list-item>
                <text:p text:style-name="P43"><text:span text:style-name="T12">公共工程招標文件公開閱覽制度實施要點、依政府採購法第五十八條處理總標價低於底價百分之八十案件之執行程序、採購契約變更或加減價核准監辦備查規定一覽表、</text:span><text:span text:style-name="T12">政府採購法規定須報</text:span><text:span text:style-name="T4">上級機關核准核定同意備查事項上級機關權責一覽表</text:span><text:span text:style-name="T4">、機關異質採購最低標作業須知、機關異質採購最有利標作業須知。</text:span></text:p>
              </text:list-item>
            </text:list>
            <text:p text:style-name="P45"/>
          </table:table-cell>
        </table:table-row>
        <table:table-row table:style-name="表格1.1">
          <table:table-cell table:style-name="表格1.A1" office:value-type="string">
            <text:p text:style-name="P10">使用表單</text:p>
          </table:table-cell>
          <table:table-cell table:style-name="表格1.B1" office:value-type="string">
            <text:p text:style-name="P19">開決標紀錄</text:p>
          </table:table-cell>
        </table:table-row>
      </table:table>
      <text:p text:style-name="P16"/>
      <text:p text:style-name="P16"/>
      <text:p text:style-name="P16"/>
      <text:p text:style-name="P17"/>
      <text:p text:style-name="P15"/>
      <text:p text:style-name="P20"><text:span text:style-name="T16">採購作業流程圖</text:span></text:p>
      <text:p text:style-name="P21"><draw:custom-shape text:anchor-type="char" draw:z-index="0" draw:style-name="gr1" draw:text-style-name="P52" svg:width="6.423cm" svg:height="2.239cm" svg:x="5.674cm" svg:y="0.09cm"><text:p text:style-name="P51"><text:span text:style-name="T17">1.</text:span><text:span text:style-name="T17">依據需求或使用單位規劃完成並簽奉核准之採購案辦理招標相關作業</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49"><draw:connector text:anchor-type="char" draw:z-index="34" draw:style-name="gr2" draw:text-style-name="P53" draw:type="line" svg:x1="16.866cm" svg:y1="0.526cm" svg:x2="12.097cm" svg:y2="0.529cm" svg:d="M16866 526l-4769 3" svg:viewBox="0 0 4771 5"><text:p/></draw:connector><draw:connector text:anchor-type="char" draw:z-index="33" draw:style-name="gr13" draw:text-style-name="P53" draw:type="line" svg:x1="16.866cm" svg:y1="0.526cm" svg:x2="16.87cm" svg:y2="9.35cm" svg:d="M16866 526l4 8824" svg:viewBox="0 0 5 8827"><text:p/></draw:connector><draw:connector text:anchor-type="char" draw:z-index="32" draw:style-name="gr2" draw:text-style-name="P53" draw:type="line" svg:x1="16.865cm" svg:y1="12.264cm" svg:x2="16.868cm" svg:y2="11.465cm" svg:d="M16865 12264l3-799" svg:viewBox="0 0 5 801"><text:p/></draw:connector><draw:connector text:anchor-type="char" draw:z-index="31" draw:style-name="gr13" draw:text-style-name="P53" draw:type="line" svg:x1="14.476cm" svg:y1="12.263cm" svg:x2="16.866cm" svg:y2="12.286cm" svg:d="M14476 12263l2390 23" svg:viewBox="0 0 2392 25"><text:p/></draw:connector><draw:g text:anchor-type="char" draw:z-index="30" draw:style-name="gr5"><draw:frame draw:style-name="gr7" draw:text-style-name="P52" svg:width="3.723cm" svg:height="1.472cm" svg:x="15.067cm" svg:y="9.347cm"><draw:text-box><text:p text:style-name="P51"><text:span text:style-name="T17">4.2</text:span><text:span text:style-name="T17">移</text:span><text:span text:style-name="T18">回需求或使用單</text:span><text:span text:style-name="T17">位規劃檢討。</text:span></text:p><text:p text:style-name="P51"><text:span text:style-name="T18"/></text:p></draw:text-box></draw:frame><draw:frame draw:style-name="gr15" draw:text-style-name="P55" svg:width="3.723cm" svg:height="0.662cm" svg:x="15.067cm" svg:y="10.815cm"><draw:text-box><text:p text:style-name="P54"><text:span text:style-name="T17">採購單位</text:span></text:p></draw:text-box></draw:frame></draw:g><draw:frame draw:style-name="fr2" draw:name="框架2" text:anchor-type="char" svg:x="14.476cm" svg:y="11.465cm" svg:width="0.993cm" svg:height="0.818cm" draw:z-index="16"><draw:text-box><text:p text:style-name="P18">是</text:p></draw:text-box></draw:frame><draw:custom-shape text:anchor-type="char" draw:z-index="29" draw:style-name="gr14" draw:text-style-name="P52" svg:width="11.39cm" svg:height="2.541cm" svg:x="3.087cm" svg:y="10.998cm"><text:p text:style-name="P51"><text:span text:style-name="T17">4.</text:span><text:span text:style-name="T17">是否流廢標多次而有妨礙採購效率之情形。</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3" text:anchor-type="char" svg:x="8.816cm" svg:y="13.538cm" svg:width="0.993cm" svg:height="0.818cm" draw:z-index="20"><draw:text-box><text:p text:style-name="P18">否</text:p></draw:text-box></draw:frame><draw:frame draw:style-name="fr2" draw:name="框架4" text:anchor-type="char" svg:x="14.822cm" svg:y="20.657cm" svg:width="0.993cm" svg:height="0.818cm" draw:z-index="28"><draw:text-box><text:p text:style-name="P18">否</text:p></draw:text-box></draw:frame><draw:frame draw:style-name="fr2" draw:name="框架5" text:anchor-type="char" svg:x="8.816cm" svg:y="21.923cm" svg:width="0.993cm" svg:height="0.818cm" draw:z-index="27"><draw:text-box><text:p text:style-name="P18">是</text:p></draw:text-box></draw:frame><draw:connector text:anchor-type="char" draw:z-index="23" draw:style-name="gr2" draw:text-style-name="P53" draw:type="line" svg:x1="16.519cm" svg:y1="20.657cm" svg:x2="16.522cm" svg:y2="22.435cm" svg:d="M16519 20657l3 1778" svg:viewBox="0 0 5 1780"><text:p/></draw:connector><draw:connector text:anchor-type="char" draw:z-index="26" draw:style-name="gr13" draw:text-style-name="P53" draw:type="line" svg:x1="14.584cm" svg:y1="20.657cm" svg:x2="16.521cm" svg:y2="20.661cm" svg:d="M14584 20657l1937 4" svg:viewBox="0 0 1939 5"><text:p/></draw:connector><draw:custom-shape text:anchor-type="char" draw:z-index="24" draw:name="流程圖: 接點 404" draw:style-name="gr11" draw:text-style-name="P53" svg:width="1.333cm" svg:height="1.017cm" svg:x="15.815cm" svg:y="22.433cm"><text:p text:style-name="P54"><text:span text:style-name="T19">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15" draw:name="直線接點 405" draw:style-name="gr12" draw:text-style-name="P53" svg:x1="8.816cm" svg:y1="21.923cm" svg:x2="8.814cm" svg:y2="22.576cm"><text:p/></draw:line><draw:custom-shape text:anchor-type="char" draw:z-index="14" draw:name="流程圖: 接點 406" draw:style-name="gr11" draw:text-style-name="P53" svg:width="1.333cm" svg:height="1.017cm" svg:x="8.154cm" svg:y="22.576cm"><text:p text:style-name="P54"><text:span text:style-name="T19">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5" draw:style-name="gr3" draw:text-style-name="P52" svg:width="11.524cm" svg:height="2.567cm" svg:x="3.06cm" svg:y="19.357cm"><text:p text:style-name="P51"><text:span text:style-name="T18">5.</text:span><text:span text:style-name="T18">決標原則</text:span><text:span text:style-name="T17">是否符合本法第</text:span><text:span text:style-name="T17">52</text:span><text:span text:style-name="T17">條至第</text:span><text:span text:style-name="T17">56</text:span><text:span text:style-name="T17">條規定。</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4" draw:style-name="gr2" draw:text-style-name="P53" draw:type="line" svg:x1="8.814cm" svg:y1="17.868cm" svg:x2="8.818cm" svg:y2="19.358cm" svg:d="M8814 17868l4 1490" svg:viewBox="0 0 5 1492"><text:p/></draw:connector><draw:g text:anchor-type="char" draw:z-index="12" draw:style-name="gr5"><draw:frame draw:style-name="gr6" draw:text-style-name="P52" svg:width="8.741cm" svg:height="2.728cm" svg:x="4.503cm" svg:y="14.37cm"><draw:text-box><text:p text:style-name="P51"><text:span text:style-name="T17">4.1.</text:span><text:span text:style-name="T17">依規定開啟廠商投標文件之標封，宣布投標廠商名稱或代號、家數及其他招標文件規定事項。並</text:span><text:span text:style-name="T18">依據</text:span><text:span text:style-name="T17">招標文件規定審查</text:span><text:span text:style-name="T18">投標廠商</text:span><text:span text:style-name="T17">檢附資格之文件。</text:span></text:p></draw:text-box></draw:frame><draw:frame draw:style-name="gr7" draw:text-style-name="P55" svg:width="8.741cm" svg:height="0.77cm" svg:x="4.503cm" svg:y="17.097cm"><draw:text-box><text:p text:style-name="P54"><text:span text:style-name="T17">採購單位</text:span></text:p></draw:text-box></draw:frame></draw:g><draw:connector text:anchor-type="char" draw:z-index="6" draw:style-name="gr2" draw:text-style-name="P53" draw:type="line" svg:x1="8.814cm" svg:y1="12.704cm" svg:x2="8.818cm" svg:y2="14.373cm" svg:d="M8814 12704l4 1669" svg:viewBox="0 0 5 1670"><text:p/></draw:connector><draw:connector text:anchor-type="char" draw:z-index="3" draw:style-name="gr2" draw:text-style-name="P53" draw:type="line" svg:x1="8.816cm" svg:y1="9.574cm" svg:x2="8.819cm" svg:y2="10.999cm" svg:d="M8816 9574l3 1425" svg:viewBox="0 0 5 1427"><text:p/></draw:connector><draw:g text:anchor-type="char" draw:z-index="11" draw:style-name="gr5"><draw:frame draw:style-name="gr7" draw:text-style-name="P52" svg:width="8.741cm" svg:height="1.468cm" svg:x="4.503cm" svg:y="7.445cm"><draw:text-box><text:p text:style-name="P51"><text:span text:style-name="T18">3.</text:span><text:span text:style-name="T18">簽辦開標、核定底價及派員</text:span><text:span text:style-name="T18">(</text:span><text:span text:style-name="T18">主計或政風單位</text:span><text:span text:style-name="T18">)</text:span><text:span text:style-name="T18">實地監辦或書面審核。</text:span></text:p></draw:text-box></draw:frame><draw:frame draw:style-name="gr8" draw:text-style-name="P55" svg:width="8.741cm" svg:height="0.662cm" svg:x="4.503cm" svg:y="8.911cm"><draw:text-box><text:p text:style-name="P54"><text:span text:style-name="T17">採購單位</text:span></text:p></draw:text-box></draw:frame></draw:g><draw:connector text:anchor-type="char" draw:z-index="2" draw:style-name="gr2" draw:text-style-name="P53" draw:type="line" svg:x1="8.816cm" svg:y1="6.07cm" svg:x2="8.819cm" svg:y2="7.447cm" svg:d="M8816 6070l3 1377" svg:viewBox="0 0 5 1379"><text:p/></draw:connector><draw:g text:anchor-type="char" draw:z-index="10" draw:style-name="gr5"><draw:frame draw:style-name="gr6" draw:text-style-name="P52" svg:width="8.741cm" svg:height="2.327cm" svg:x="4.503cm" svg:y="3.085cm"><draw:text-box><text:p text:style-name="P51"><text:span text:style-name="T17">2.</text:span><text:span text:style-name="T17">辦理查核金額以上之工程採購，於公告招標前辦理招標文件之公開閱覽。招標文件依本法第</text:span><text:span text:style-name="T17">29</text:span><text:span text:style-name="T17">條規定公開發給、發售及郵遞。</text:span></text:p></draw:text-box></draw:frame><draw:frame draw:style-name="gr7" draw:text-style-name="P55" svg:width="8.741cm" svg:height="0.657cm" svg:x="4.503cm" svg:y="5.413cm"><draw:text-box><text:p text:style-name="P54"><text:span text:style-name="T17">採購單位</text:span></text:p></draw:text-box></draw:frame></draw:g><draw:connector text:anchor-type="char" draw:z-index="1" draw:style-name="gr2" draw:text-style-name="P53" draw:type="line" svg:x1="8.816cm" svg:y1="1.693cm" svg:x2="8.819cm" svg:y2="3.085cm" svg:d="M8816 1693l3 1392" svg:viewBox="0 0 5 1393"><text:p/></draw:connector></text:p>
      <text:p text:style-name="P50"><draw:g text:anchor-type="char" draw:z-index="22" draw:style-name="gr5"><draw:frame draw:style-name="gr7" draw:text-style-name="P52" svg:width="4.315cm" svg:height="3.218cm" svg:x="14.312cm" svg:y="6.385cm"><draw:text-box><text:p text:style-name="P51"><text:span text:style-name="T18">6.</text:span><text:span text:style-name="T18">移回需求或使用單位檢討其原因，作必要且合理之修正後重行招標，或停止採購</text:span></text:p></draw:text-box></draw:frame><draw:frame draw:style-name="gr7" draw:text-style-name="P55" svg:width="4.315cm" svg:height="0.907cm" svg:x="14.312cm" svg:y="9.602cm"><draw:text-box><text:p text:style-name="P54"><text:span text:style-name="T17">需求或使用單位</text:span></text:p></draw:text-box></draw:frame></draw:g><draw:line text:anchor-type="char" draw:z-index="21" draw:name="直線接點 405" draw:style-name="gr12" draw:text-style-name="P53" svg:x1="16.519cm" svg:y1="4.607cm" svg:x2="16.519cm" svg:y2="6.334cm"><text:p/></draw:line><draw:connector text:anchor-type="char" draw:z-index="18" draw:style-name="gr2" draw:text-style-name="P53" draw:type="line" svg:x1="16.519cm" svg:y1="0.755cm" svg:x2="16.522cm" svg:y2="2.069cm" svg:d="M16519 755l3 1314" svg:viewBox="0 0 5 1316"><text:p/></draw:connector><draw:g text:anchor-type="char" draw:z-index="17" draw:style-name="gr5"><draw:frame draw:style-name="gr7" draw:text-style-name="P52" svg:width="4.315cm" svg:height="1.982cm" svg:x="14.312cm" svg:y="2.067cm"><draw:text-box><text:p text:style-name="P51"><text:span text:style-name="T17">5.2</text:span><text:span text:style-name="T17">無決標對象者，宣布廢標並刊登無法決標公告。</text:span></text:p></draw:text-box></draw:frame><draw:frame draw:style-name="gr7" draw:text-style-name="P55" svg:width="4.315cm" svg:height="0.558cm" svg:x="14.312cm" svg:y="4.05cm"><draw:text-box><text:p text:style-name="P54"><text:span text:style-name="T17">採購單位</text:span></text:p></draw:text-box></draw:frame></draw:g><draw:connector text:anchor-type="char" draw:z-index="35" draw:style-name="gr2" draw:text-style-name="P53" draw:type="line" svg:x1="8.678cm" svg:y1="0.991cm" svg:x2="8.682cm" svg:y2="2.069cm" svg:d="M8678 991l4 1078" svg:viewBox="0 0 5 1080"><text:p/></draw:connector><draw:connector text:anchor-type="char" draw:z-index="7" draw:style-name="gr2" draw:text-style-name="P53" draw:type="line" svg:x1="8.678cm" svg:y1="4.722cm" svg:x2="8.682cm" svg:y2="6.387cm" svg:d="M8678 4722l4 1665" svg:viewBox="0 0 5 1667"><text:p/></draw:connector><draw:g text:anchor-type="char" draw:z-index="19" draw:style-name="gr5"><draw:frame draw:style-name="gr7" draw:text-style-name="P52" svg:width="8.741cm" svg:height="1.922cm" svg:x="4.5cm" svg:y="2.067cm"><draw:text-box><text:p text:style-name="P51"><text:span text:style-name="T18">5.1</text:span><text:span text:style-name="T18">依規定製作開標、決標紀錄。依本法第</text:span><text:span text:style-name="T18">61</text:span><text:span text:style-name="T18">條、第</text:span><text:span text:style-name="T18">62</text:span><text:span text:style-name="T18">條規定，於決標後</text:span><text:span text:style-name="T18">30</text:span><text:span text:style-name="T18">日內辦理決標資料之公告、彙送。</text:span></text:p></draw:text-box></draw:frame><draw:frame draw:style-name="gr7" draw:text-style-name="P55" svg:width="8.741cm" svg:height="0.733cm" svg:x="4.5cm" svg:y="3.988cm"><draw:text-box><text:p text:style-name="P54"><text:span text:style-name="T17">採購單位</text:span></text:p></draw:text-box></draw:frame></draw:g><draw:custom-shape text:anchor-type="char" draw:z-index="8" draw:style-name="gr4" draw:text-style-name="P52" svg:width="5.552cm" svg:height="1.714cm" svg:x="6.011cm" svg:y="6.385cm"><text:p text:style-name="P51"><text:span text:style-name="T17">6.</text:span><text:span text:style-name="T17">全案移</text:span><text:span text:style-name="T18">回履約單</text:span><text:span text:style-name="T17">位辦理後續履約及驗收事宜。</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 text:anchor-type="char" draw:z-index="13" draw:name="群組 402" draw:style-name="gr5"><draw:line draw:name="直線接點 403" draw:style-name="gr9" draw:text-style-name="P53" svg:x1="8.678cm" svg:y1="-0.45cm" svg:x2="8.678cm" svg:y2="-0.05cm"><text:p/></draw:line><draw:custom-shape draw:name="流程圖: 接點 404" draw:style-name="gr10" draw:text-style-name="P53" svg:width="1.333cm" svg:height="1.017cm" svg:x="8.022cm" svg:y="-0.025cm"><text:p text:style-name="P54"><text:span text:style-name="T19">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draw:custom-shape text:anchor-type="char" draw:z-index="25" draw:name="流程圖: 接點 404" draw:style-name="gr11" draw:text-style-name="P53" svg:width="1.333cm" svg:height="1.017cm" svg:x="15.854cm" svg:y="-0.261cm"><text:p text:style-name="P54"><text:span text:style-name="T19">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3" style:family="text"/>
    <style:style style:name="WW8Num13z4" style:family="text">
      <style:text-properties fo:language="en" fo:country="US"/>
    </style:style>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language="en" fo:country="US"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fo:language="en" fo:country="US"/>
    </style:style>
    <style:style style:name="WW8Num43z2"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769cm" fo:text-indent="-1.27cm" fo:margin-left="3.7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0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1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1">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069cm" fo:text-indent="-1.508cm" fo:margin-left="2.06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408cm" fo:text-indent="-0.847cm" fo:margin-left="1.40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254cm" fo:text-indent="-0.847cm" fo:margin-left="2.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01cm" fo:text-indent="-0.847cm" fo:margin-left="3.10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794cm" fo:text-indent="-0.847cm" fo:margin-left="4.79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641cm" fo:text-indent="-0.847cm" fo:margin-left="5.64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334cm" fo:text-indent="-0.847cm" fo:margin-left="7.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318cm" fo:text-indent="-1.508cm" fo:margin-left="2.318cm"/>
        </style:list-level-properties>
      </text:list-level-style-number>
      <text:list-level-style-number text:level="2" text:style-name="WW8Num26z0" style:num-suffix="、" style:num-format="一, 二, 三, ..." text:start-value="2">
        <style:list-level-properties text:list-level-position-and-space-mode="label-alignment">
          <style:list-level-label-alignment text:label-followed-by="listtab" text:list-tab-stop-position="2.08cm" fo:text-indent="-1.27cm" fo:margin-left="2.0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03cm" fo:text-indent="-0.847cm" fo:margin-left="2.50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2">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0" style:num-prefix="（" style:num-suffix="）" style:num-format="一, 二, 三, ...">
        <style:list-level-properties text:list-level-position-and-space-mode="label-alignment">
          <style:list-level-label-alignment text:label-followed-by="listtab" fo:text-indent="-1.429cm" fo:margin-left="3.96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5-12-10T15:48:00</meta:creation-date>
    <dc:creator>user</dc:creator>
    <dc:date>2016-06-06T15:00:00</dc:date>
    <meta:print-date>2015-11-24T14:46:00</meta:print-date>
    <meta:editing-cycles>6</meta:editing-cycles>
    <meta:editing-duration>PT6M</meta:editing-duration>
    <meta:document-statistic meta:table-count="1" meta:image-count="0" meta:object-count="0" meta:page-count="5" meta:paragraph-count="79" meta:word-count="2755" meta:character-count="2811" meta:non-whitespace-character-count="2809"/>
    <meta:generator>LibreOffice/5.1.3.2$Windows_X86_64 LibreOffice_project/644e4637d1d8544fd9f56425bd6cec110e49301b</meta:generator>
  </office:meta>
</office:document-meta>
</file>