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4" style:family="table-column">
      <style:table-column-properties style:column-width="0.5347in"/>
    </style:style>
    <style:style style:name="TableColumn5" style:family="table-column">
      <style:table-column-properties style:column-width="2.7201in"/>
    </style:style>
    <style:style style:name="TableColumn6" style:family="table-column">
      <style:table-column-properties style:column-width="3.4312in"/>
    </style:style>
    <style:style style:name="Table3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" style:family="table-row">
      <style:table-row-properties style:min-row-height="0.338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1" style:family="table-row">
      <style:table-row-properties style:min-row-height="0.74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" style:family="table-row">
      <style:table-row-properties style:min-row-height="0.358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" style:family="table-row">
      <style:table-row-properties style:min-row-height="0.294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" style:family="table-row">
      <style:table-row-properties style:min-row-height="0.288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1" style:family="table-row">
      <style:table-row-properties style:min-row-height="0.283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8" style:family="table-row">
      <style:table-row-properties style:min-row-height="0.287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5" style:family="table-row">
      <style:table-row-properties style:min-row-height="0.586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4" style:family="table-row">
      <style:table-row-properties style:min-row-height="0.290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1" style:family="table-row">
      <style:table-row-properties style:min-row-height="0.284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8" style:family="table-row">
      <style:table-row-properties style:min-row-height="0.288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5" style:family="table-row">
      <style:table-row-properties style:min-row-height="0.29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2" style:family="table-row">
      <style:table-row-properties style:min-row-height="0.287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9" style:family="table-row">
      <style:table-row-properties style:min-row-height="0.291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6" style:family="table-row">
      <style:table-row-properties style:min-row-height="0.286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3" style:family="table-row">
      <style:table-row-properties style:min-row-height="0.388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0" style:family="table-row">
      <style:table-row-properties style:min-row-height="0.384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7" style:family="table-row">
      <style:table-row-properties style:min-row-height="0.578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4" style:family="table-row">
      <style:table-row-properties style:min-row-height="0.3423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1" style:family="table-row">
      <style:table-row-properties style:min-row-height="0.377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8" style:family="table-row">
      <style:table-row-properties style:min-row-height="0.3833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5" style:family="table-row">
      <style:table-row-properties style:min-row-height="0.388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鹿港鎮公所採購契約書裝訂順序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文件名稱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0</text:p>
          </table:table-cell>
          <table:table-cell table:style-name="TableCell17">
            <text:p text:style-name="P18">封面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契約條款</text:p>
          </table:table-cell>
          <table:table-cell table:style-name="TableCell26">
            <text:p text:style-name="P27">1.正本底頁黏貼印花稅大額憑證繳款書第1聯或印花稅票</text:p>
            <text:p text:style-name="P28">2.機關、學校免繳印花稅</text:p>
            <text:p text:style-name="P29">3.含議約單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投標須知、評選須知</text:p>
          </table:table-cell>
          <table:table-cell table:style-name="TableCell35">
            <text:p text:style-name="P36">無評選須知，免附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採購規格或需求計畫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招標公告、決標公告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開標、比價、議價、決標記錄表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標單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標價清單</text:p>
            <text:p text:style-name="P70">(詳細價目表)</text:p>
          </table:table-cell>
          <table:table-cell table:style-name="TableCell71">
            <text:p text:style-name="P72">1.議價、減價調整標比後</text:p>
            <text:p text:style-name="P73">2.含單價分析表、資源統計表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投標廠商聲明書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公司登記證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公會會員證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納稅證明</text:p>
          </table:table-cell>
          <table:table-cell table:style-name="TableCell100">
            <text:p text:style-name="P101">401表、無欠稅證明、無跳票證明</text:p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切結書、同意書</text:p>
          </table:table-cell>
          <table:table-cell table:style-name="TableCell107">
            <text:p text:style-name="P108">各式切結書、同意書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保證金資料</text:p>
          </table:table-cell>
          <table:table-cell table:style-name="TableCell114">
            <text:p text:style-name="P115">履保金、差額保證金或質權設定通知書等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電子領標證明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服務建議書(或企劃書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工程類接續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廠商參與公共工程可能涉及之法律責任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7</text:p>
          </table:table-cell>
          <table:table-cell table:style-name="TableCell147">
            <text:p text:style-name="P148">施工圖</text:p>
          </table:table-cell>
          <table:table-cell table:style-name="TableCell149">
            <text:p text:style-name="P150">施工圖紙張大小規格以能清楚判讀圖面及文字為依據。</text:p>
          </table:table-cell>
        </table:table-row>
        <table:table-row table:style-name="TableRow151">
          <table:table-cell table:style-name="TableCell152">
            <text:p text:style-name="P153">18</text:p>
          </table:table-cell>
          <table:table-cell table:style-name="TableCell154">
            <text:p text:style-name="P155">施工說明書(或施工規範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9</text:p>
          </table:table-cell>
          <table:table-cell table:style-name="TableCell161">
            <text:p text:style-name="P162">施工補充說明書</text:p>
          </table:table-cell>
          <table:table-cell table:style-name="TableCell163">
            <text:p text:style-name="P164">視採購標的需要</text:p>
          </table:table-cell>
        </table:table-row>
        <table:table-row table:style-name="TableRow165">
          <table:table-cell table:style-name="TableCell166">
            <text:p text:style-name="P167">備註</text:p>
          </table:table-cell>
          <table:table-cell table:style-name="TableCell168" table:number-columns-spanned="2">
            <text:p text:style-name="P169">頁與頁間加蓋騎縫章、電動騎縫章。</text:p>
          </table:table-cell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NLUNG</meta:initial-creator>
    <dc:creator>Janice</dc:creator>
    <meta:creation-date>2023-12-22T01:00:00Z</meta:creation-date>
    <dc:date>2023-12-22T01:00:00Z</dc:date>
    <meta:print-date>2023-01-09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