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0pt" fo:letter-spacing="-0.035cm" style:font-name-asian="標楷體" style:font-size-asian="10pt" style:font-name-complex="標楷體" style:font-size-complex="9pt"/>
    </style:style>
    <style:style style:name="P3" style:family="paragraph" style:parent-style-name="Standard">
      <style:paragraph-properties fo:margin-left="0cm" fo:margin-right="0cm" fo:text-indent="9.841cm" style:auto-text-indent="false" style:snap-to-layout-grid="false"/>
    </style:style>
    <style:style style:name="P4" style:family="paragraph" style:parent-style-name="Standard">
      <style:paragraph-properties fo:margin-left="0cm" fo:margin-right="0cm" fo:text-indent="9.841cm" style:auto-text-indent="false" style:snap-to-layout-grid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5" style:family="paragraph" style:parent-style-name="Standard">
      <style:paragraph-properties fo:margin-left="9.821cm" fo:margin-right="0cm" fo:text-indent="0cm" style:auto-text-indent="false" style:snap-to-layout-grid="false"/>
    </style:style>
    <style:style style:name="P6" style:family="paragraph" style:parent-style-name="Standard">
      <style:paragraph-properties fo:margin-left="1.693cm" fo:margin-right="0cm" fo:text-indent="-1.693cm" style:auto-text-indent="false" style:snap-to-layout-grid="false"/>
    </style:style>
    <style:style style:name="P7" style:family="paragraph" style:parent-style-name="Standard">
      <style:paragraph-properties fo:margin-left="1.693cm" fo:margin-right="0cm" fo:text-indent="-1.693cm" style:auto-text-indent="false" style:snap-to-layout-grid="false"/>
      <style:text-properties fo:font-size="16pt" style:font-name-asian="標楷體" style:font-size-asian="16pt"/>
    </style:style>
    <style:style style:name="P8" style:family="paragraph" style:parent-style-name="Standard" style:master-page-name="Standard">
      <style:paragraph-properties fo:text-align="justify" style:justify-single-word="false" style:page-number="auto" style:snap-to-layout-grid="false"/>
      <style:text-properties fo:font-size="20pt" style:font-name-asian="標楷體" style:font-size-asian="20pt" style:font-size-complex="20pt"/>
    </style:style>
    <style:style style:name="T1" style:family="text">
      <style:text-properties fo:font-size="9pt" style:font-name-asian="標楷體" style:font-size-asian="9pt" style:font-size-complex="9pt"/>
    </style:style>
    <style:style style:name="T2" style:family="text">
      <style:text-properties fo:font-size="9pt" style:font-name-asian="Times New Roman" style:font-size-asian="9pt" style:font-size-complex="9pt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T5" style:family="text">
      <style:text-properties style:font-name="標楷體" fo:letter-spacing="-0.035cm" style:font-name-complex="標楷體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彰化縣鹿港鎮清潔隊組織規程</text:p>
      <text:p text:style-name="P1"><text:span text:style-name="T2"><text:s text:c="62"/></text:span><text:span text:style-name="T4">中華民國89年7月14日鹿鎮人字第12480號令訂定公布全文10條</text:span></text:p>
      <text:p text:style-name="P4">中華民國90年10月5日鹿鎮人字第14974號令公布修正第6條、</text:p>
      <text:p text:style-name="P4">第7條、第8條、第9條；增訂第10條條文 </text:p>
      <text:p text:style-name="P5"><text:span text:style-name="T4">中華民國95年6月29日鹿鎮人字第09500011669號令公布修正第5條、第8條條文</text:span></text:p>
      <text:p text:style-name="P3"><text:span text:style-name="T4"><text:s text:c="212"/></text:span></text:p>
      <text:p text:style-name="P2"/>
      <text:p text:style-name="P7">第一條　　本規程依地方行政機關組織準則第三條第三項，及彰化縣鹿港鎮公所組織自治條例第七條規定訂定之。</text:p>
      <text:p text:style-name="P6"><text:span text:style-name="T6">第二條　　彰化縣鹿港鎮清潔隊（以下簡稱本隊），隸屬於彰化縣鹿港鎮公所（以下簡稱鎮公所）。業務上兼受彰化縣環境保護局之指導。</text:span></text:p>
      <text:p text:style-name="P6"><text:span text:style-name="T6">第三條　　本隊置隊長一人，承鎮長之命，綜理隊務，並指揮監督所屬員工。</text:span></text:p>
      <text:p text:style-name="P6"><text:span text:style-name="T6">第四條　　本隊之任務如下：</text:span></text:p>
      <text:p text:style-name="P6"><text:span text:style-name="T6">　　</text:span><text:span text:style-name="T7"> <text:s text:c="3"/></text:span><text:span text:style-name="T6">　一　關於環境保護及教育宣導事項。</text:span></text:p>
      <text:p text:style-name="P6"><text:span text:style-name="T6">　　</text:span><text:span text:style-name="T7"> <text:s text:c="3"/></text:span><text:span text:style-name="T6">　二　關於環境衛生事項。</text:span></text:p>
      <text:p text:style-name="P6"><text:span text:style-name="T6">　　　</text:span><text:span text:style-name="T7"> <text:s text:c="3"/></text:span><text:span text:style-name="T6">三　關於垃圾之清除、集運及處理事項。</text:span></text:p>
      <text:p text:style-name="P6"><text:span text:style-name="T6">　　　</text:span><text:span text:style-name="T7"> <text:s text:c="3"/></text:span><text:span text:style-name="T6">四　關於通路之清掃及溝渠之疏濬事項。</text:span></text:p>
      <text:p text:style-name="P6"><text:span text:style-name="T6">　　　</text:span><text:span text:style-name="T7"> <text:s text:c="3"/></text:span><text:span text:style-name="T6">五　關於廢棄物清理事項。</text:span></text:p>
      <text:p text:style-name="P6"><text:span text:style-name="T6">　　　</text:span><text:span text:style-name="T7"> <text:s text:c="3"/></text:span><text:span text:style-name="T6">六　關於違反廢棄物清理法行為之取締事項。</text:span></text:p>
      <text:p text:style-name="P6"><text:span text:style-name="T6">　　　</text:span><text:span text:style-name="T7"> <text:s text:c="3"/></text:span><text:span text:style-name="T6">七　關於清潔車輛之檢查、修理及養護事項。</text:span></text:p>
      <text:p text:style-name="P6"><text:span text:style-name="T7"><text:s text:c="6"/></text:span><text:span text:style-name="T7"><text:s text:c="4"/></text:span><text:span text:style-name="T6">八　其他有關清潔工作之管理、督導及考核事項。</text:span></text:p>
      <text:p text:style-name="P6"><text:span text:style-name="T6">第五條　　本隊置分隊長、技士、助理員。</text:span></text:p>
      <text:p text:style-name="P6"><text:span text:style-name="T6">第六條　　本隊置人事管理員，由鎮公所派員兼任，依法辦理人事管理事項。</text:span></text:p>
      <text:p text:style-name="P6"><text:span text:style-name="T6">第七條　　本隊置會計員，由鎮公所派員兼任，依法辦理歲計、會計，並兼辦統計事項。</text:span></text:p>
      <text:p text:style-name="P6"><text:span text:style-name="T6">第八條　　本規程所列各職稱之官等職等及員額，另以編制表定之。各職稱之官等職等，依職務列等表之規定。</text:span></text:p>
      <text:p text:style-name="P7">第九條　　本隊分層負責明細表由本隊訂定，報請鎮公所備查。</text:p>
      <text:p text:style-name="P6"><text:span text:style-name="T6">第十條</text:span><text:span text:style-name="T7"> <text:s text:c="2"/></text:span><text:span text:style-name="T7"><text:s/></text:span><text:span text:style-name="T6">本規程自發布日施行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831cm" fo:text-indent="-2.831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cm" fo:margin-right="1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鹿港鎮清潔隊組織規程</dc:title>
    <meta:initial-creator>work</meta:initial-creator>
    <meta:creation-date>2006-07-04T09:00:00</meta:creation-date>
    <dc:creator>user</dc:creator>
    <dc:date>2006-09-05T15:44:00</dc:date>
    <meta:print-date>2006-09-05T15:43:00</meta:print-date>
    <meta:editing-cycles>9</meta:editing-cycles>
    <meta:editing-duration>PT43M</meta:editing-duration>
    <meta:document-statistic meta:table-count="0" meta:image-count="0" meta:object-count="0" meta:page-count="1" meta:paragraph-count="24" meta:word-count="566" meta:character-count="956" meta:non-whitespace-character-count="592"/>
    <meta:generator>LibreOffice/5.0.4.2$Windows_x86 LibreOffice_project/2b9802c1994aa0b7dc6079e128979269cf95bc78</meta:generator>
  </office:meta>
</office:document-meta>
</file>