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style:snap-to-layout-grid="false"/>
    </style:style>
    <style:style style:name="P2" style:family="paragraph" style:parent-style-name="Standard">
      <style:paragraph-properties fo:margin-top="0cm" fo:margin-bottom="0.212cm" loext:contextual-spacing="false"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10">
      <style:paragraph-properties fo:margin-top="0cm" fo:margin-bottom="0.212cm" loext:contextual-spacing="false" style:snap-to-layout-grid="false"/>
    </style:style>
    <style:style style:name="P4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style:snap-to-layout-grid="false"/>
    </style:style>
    <style:style style:name="P5" style:family="paragraph" style:parent-style-name="Standard">
      <style:paragraph-properties fo:margin-left="9.313cm" fo:margin-right="0cm" fo:margin-top="0cm" fo:margin-bottom="0.212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left="1.586cm" fo:margin-right="0cm" fo:margin-top="0cm" fo:margin-bottom="0.212cm" loext:contextual-spacing="false" fo:text-indent="-1.586cm" style:auto-text-indent="false" style:snap-to-layout-grid="false"/>
    </style:style>
    <style:style style:name="P7" style:family="paragraph" style:parent-style-name="Standard">
      <style:paragraph-properties fo:margin-left="1.586cm" fo:margin-right="0cm" fo:margin-top="0cm" fo:margin-bottom="0.212cm" loext:contextual-spacing="false" fo:text-indent="-1.586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725cm" fo:margin-right="0cm" fo:margin-top="0cm" fo:margin-bottom="0.212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2.858cm" fo:margin-right="0cm" fo:margin-top="0cm" fo:margin-bottom="0.212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1.693cm" fo:margin-right="0cm" fo:line-height="0.741cm" fo:text-indent="-1.693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Footer">
      <style:paragraph-properties fo:text-align="end" style:justify-single-word="false"/>
      <style:text-properties fo:color="#c0c0c0" style:letter-kerning="tru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彰化縣鹿港鎮工程隊組織規程</text:span></text:p>
      <text:p text:style-name="P5"><text:span text:style-name="T3">中華民國95年6月29日鹿鎮人字第0950011661號令制定公布全文9條</text:span></text:p>
      <text:p text:style-name="P7">第一條　　本規程依據彰化縣鹿港鎮公所組織自治條例第七條規定訂定之。</text:p>
      <text:p text:style-name="P6"><text:span text:style-name="T5">第二條　　彰化縣鹿港鎮工程隊（以下簡稱本隊），隸屬於彰化縣鹿港鎮公所（以下簡稱鎮公所）。</text:span></text:p>
      <text:p text:style-name="P6"><text:span text:style-name="T5">第三條　　本隊置隊長一人，承鎮長之命，綜理隊務，並指揮監督所屬員工。</text:span></text:p>
      <text:p text:style-name="P2">第四條　　本隊之任務如下：</text:p>
      <text:list xml:id="list5554013365327825303" text:style-name="WW8Num10">
        <text:list-item>
          <text:p text:style-name="P3"><text:span text:style-name="T5">有關海河防安全之機械與抽水站、閘門、下水道檢查、</text:span></text:p>
        </text:list-item>
      </text:list>
      <text:p text:style-name="P8"><text:span text:style-name="T7"><text:s text:c="5"/></text:span><text:span text:style-name="T5">維護及防汛搶險隊之組訓演練等管理事項。</text:span><text:span text:style-name="T5"><text:line-break/></text:span><text:span text:style-name="T5">二、道路、橋樑、路燈、照明設備、廣場、行道樹及遊戲</text:span></text:p>
      <text:p text:style-name="P8"><text:span text:style-name="T7"><text:s text:c="5"/></text:span><text:span text:style-name="T5">設施等保養、修護、改善及有關機具之保管運用事項。</text:span><text:span text:style-name="T5"><text:line-break/></text:span><text:span text:style-name="T5">三、違建查報、勘查、認定、管理等事項。<text:line-break/>四、道路挖掘協調管制事項。<text:line-break/>五、其他有關公共設施工程、技術等事項之管理事項。</text:span></text:p>
      <text:p text:style-name="P1"><text:span text:style-name="T5">第五條　　本隊置技士、技佐、助理員。</text:span></text:p>
      <text:p text:style-name="P2">第六條　　本隊人事、會計業務，由鎮公所派員兼辦。</text:p>
      <text:p text:style-name="P1"><text:span text:style-name="T5">第七條　　本規程所列各職稱之官等職等及員額，另以編制表定之。</text:span></text:p>
      <text:p text:style-name="P9"><text:span text:style-name="T5">各職稱之官等職等，依職務列等表之規定。</text:span></text:p>
      <text:p text:style-name="P2">第八條　　本隊分層負責明細表由本隊訂定，報請鎮公所備查。</text:p>
      <text:p text:style-name="P10">第九條　　本規程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6pt" style:font-name-asian="標楷體" style:font-family-asian="標楷體" style:font-family-generic-asian="script" style:font-size-asian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487cm" fo:text-indent="-2.249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995cm" fo:text-indent="-1.27cm" fo:margin-left="3.99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c0c0c0"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95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鹿港鎮公所組織自治條例草案總說明</dc:title>
    <meta:initial-creator>鹿港鎮公所</meta:initial-creator>
    <meta:creation-date>2006-08-03T08:32:00</meta:creation-date>
    <dc:creator>user</dc:creator>
    <dc:date>2006-09-05T17:33:00</dc:date>
    <meta:print-date>2006-04-21T15:24:00</meta:print-date>
    <meta:editing-cycles>7</meta:editing-cycles>
    <meta:editing-duration>PT21M</meta:editing-duration>
    <meta:document-statistic meta:table-count="0" meta:image-count="0" meta:object-count="0" meta:page-count="1" meta:paragraph-count="16" meta:word-count="430" meta:character-count="476" meta:non-whitespace-character-count="444"/>
    <meta:generator>LibreOffice/5.0.4.2$Windows_x86 LibreOffice_project/2b9802c1994aa0b7dc6079e128979269cf95bc78</meta:generator>
  </office:meta>
</office:document-meta>
</file>