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77cm" fo:margin-left="-0.049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3.4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83cm" fo:keep-together="auto"/>
    </style:style>
    <style:style style:name="表格2" style:family="table">
      <style:table-properties style:width="16.099cm" fo:margin-left="-0.049cm" table:align="left" style:writing-mode="lr-tb"/>
    </style:style>
    <style:style style:name="表格2.A" style:family="table-column">
      <style:table-column-properties style:column-width="3.141cm"/>
    </style:style>
    <style:style style:name="表格2.B" style:family="table-column">
      <style:table-column-properties style:column-width="9.813cm"/>
    </style:style>
    <style:style style:name="表格2.C" style:family="table-column">
      <style:table-column-properties style:column-width="3.145cm"/>
    </style:style>
    <style:style style:name="表格2.1" style:family="table-row">
      <style:table-row-properties style:min-row-height="1.24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0.466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list-style-name="WW8Num5">
      <style:paragraph-properties fo:margin-left="2.223cm" fo:margin-right="0cm" fo:line-height="0.917cm" fo:text-align="justify" style:justify-single-word="false" fo:text-indent="-0.635cm" style:auto-text-indent="false">
        <style:tab-stops>
          <style:tab-stop style:position="2.223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list-style-name="WW8Num5">
      <style:paragraph-properties fo:margin-left="2.223cm" fo:margin-right="0cm" fo:line-height="0.917cm" fo:text-align="justify" style:justify-single-word="false" fo:text-indent="-0.635cm" style:auto-text-indent="false">
        <style:tab-stops>
          <style:tab-stop style:position="2.223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line-height="0.847cm" fo:text-align="center" style:justify-single-word="false"/>
    </style:style>
    <style:style style:name="P5" style:family="paragraph" style:parent-style-name="Standard" style:list-style-name="WW8Num5">
      <style:paragraph-properties fo:margin-top="0.635cm" fo:margin-bottom="0cm" style:contextual-spacing="false" fo:line-height="0.917cm" fo:text-align="justify" style:justify-single-word="false"/>
    </style:style>
    <style:style style:name="P6" style:family="paragraph" style:parent-style-name="Standard" style:list-style-name="WW8Num5">
      <style:paragraph-properties fo:margin-left="2.223cm" fo:margin-right="0cm" fo:line-height="0.917cm" fo:text-align="justify" style:justify-single-word="false" fo:text-indent="-1.588cm" style:auto-text-indent="false">
        <style:tab-stops>
          <style:tab-stop style:position="2.223cm"/>
        </style:tab-stops>
      </style:paragraph-properties>
    </style:style>
    <style:style style:name="P7" style:family="paragraph" style:parent-style-name="Standard" style:list-style-name="WW8Num5">
      <style:paragraph-properties fo:margin-left="2.6cm" fo:margin-right="0cm" fo:line-height="0.917cm" fo:text-align="justify" style:justify-single-word="false" fo:text-indent="-1.965cm" style:auto-text-indent="false">
        <style:tab-stops>
          <style:tab-stop style:position="2.223cm"/>
        </style:tab-stops>
      </style:paragraph-properties>
    </style:style>
    <style:style style:name="P8" style:family="paragraph" style:parent-style-name="Standard" style:list-style-name="WW8Num5">
      <style:paragraph-properties fo:margin-left="2.223cm" fo:margin-right="0cm" fo:line-height="0.917cm" fo:text-align="justify" style:justify-single-word="false" fo:text-indent="-0.635cm" style:auto-text-indent="false">
        <style:tab-stops>
          <style:tab-stop style:position="2.223cm"/>
        </style:tab-stops>
      </style:paragraph-properties>
    </style:style>
    <style:style style:name="P9" style:family="paragraph" style:parent-style-name="Standard">
      <style:paragraph-properties fo:margin-left="2.223cm" fo:margin-right="0cm" fo:line-height="0.917cm" fo:text-align="justify" style:justify-single-word="false" fo:text-indent="0cm" style:auto-text-indent="false">
        <style:tab-stops>
          <style:tab-stop style:position="2.223cm"/>
        </style:tab-stops>
      </style:paragraph-properties>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line-height="0.706cm" style:snap-to-layout-grid="false"/>
      <style:text-properties fo:font-size="14pt" style:font-name-asian="標楷體" style:font-size-asian="14pt"/>
    </style:style>
    <style:style style:name="P13" style:family="paragraph" style:parent-style-name="Standard">
      <style:paragraph-properties fo:line-height="0.706cm" fo:text-align="center" style:justify-single-word="false"/>
      <style:text-properties fo:font-size="14pt" style:font-name-asian="標楷體" style:font-size-asian="14pt"/>
    </style:style>
    <style:style style:name="P14" style:family="paragraph" style:parent-style-name="Standard">
      <style:paragraph-properties fo:text-align="center" style:justify-single-word="false"/>
      <style:text-properties fo:font-size="14pt" fo:language="none" fo:country="none" style:font-name-asian="標楷體" style:font-size-asian="14pt" style:language-asian="none" style:country-asian="none"/>
    </style:style>
    <style:style style:name="P15" style:family="paragraph" style:parent-style-name="Standard">
      <style:paragraph-properties fo:text-align="center" style:justify-single-word="false" style:snap-to-layout-grid="false"/>
      <style:text-properties fo:font-size="14pt" fo:language="none" fo:country="none" style:font-name-asian="標楷體" style:font-size-asian="14pt" style:language-asian="none" style:country-asian="none"/>
    </style:style>
    <style:style style:name="P16" style:family="paragraph" style:parent-style-name="Standard">
      <style:text-properties fo:font-size="14pt" fo:language="none" fo:country="none" style:font-name-asian="標楷體" style:font-size-asian="14pt" style:language-asian="none" style:country-asian="none"/>
    </style:style>
    <style:style style:name="P17" style:family="paragraph" style:parent-style-name="Standard" style:list-style-name="WW8Num5">
      <style:paragraph-properties fo:margin-left="2.6cm" fo:margin-right="0cm" fo:line-height="0.917cm" fo:text-align="justify" style:justify-single-word="false" fo:text-indent="-1.965cm" style:auto-text-indent="false" style:vertical-align="baseline">
        <style:tab-stops>
          <style:tab-stop style:position="2.223cm"/>
        </style:tab-stops>
      </style:paragraph-properties>
      <style:text-properties style:font-name="標楷體" fo:font-size="14pt" style:font-name-asian="標楷體" style:font-size-asian="14pt" style:font-name-complex="標楷體" style:font-size-complex="9pt"/>
    </style:style>
    <style:style style:name="P18" style:family="paragraph" style:parent-style-name="Standard" style:list-style-name="WW8Num5">
      <style:paragraph-properties fo:margin-left="2.6cm" fo:margin-right="0cm" fo:line-height="0.917cm" fo:text-align="justify" style:justify-single-word="false" fo:text-indent="-1.965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22"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margin-top="0.127cm" fo:margin-bottom="0cm" style:contextual-spacing="false"/>
      <style:text-properties style:font-name="標楷體" style:font-name-asian="標楷體" style:font-name-complex="標楷體"/>
    </style:style>
    <style:style style:name="P26" style:family="paragraph" style:parent-style-name="Standard">
      <style:paragraph-properties fo:line-height="0.564cm"/>
      <style:text-properties style:font-name="標楷體" style:font-name-asian="標楷體" style:font-name-complex="標楷體"/>
    </style:style>
    <style:style style:name="P27" style:family="paragraph" style:parent-style-name="Standard">
      <style:paragraph-properties fo:margin-top="0.508cm" fo:margin-bottom="0cm" style:contextual-spacing="false" fo:line-height="0.564cm"/>
      <style:text-properties style:font-name="標楷體" style:font-name-asian="標楷體" style:font-name-complex="標楷體"/>
    </style:style>
    <style:style style:name="P28" style:family="paragraph" style:parent-style-name="Standard" style:list-style-name="WW8Num5">
      <style:paragraph-properties fo:margin-left="2.223cm" fo:margin-right="0cm" fo:line-height="0.917cm" fo:text-align="justify" style:justify-single-word="false" fo:text-indent="-1.588cm" style:auto-text-indent="false">
        <style:tab-stops>
          <style:tab-stop style:position="2.223cm"/>
        </style:tab-stops>
      </style:paragraph-properties>
      <style:text-properties fo:color="#000000" loext:opacity="100%" style:font-name="標楷體" fo:font-size="14pt" style:letter-kerning="false" style:font-name-asian="標楷體" style:font-size-asian="14pt" style:font-name-complex="標楷體"/>
    </style:style>
    <style:style style:name="P29" style:family="paragraph" style:parent-style-name="Standard">
      <style:paragraph-properties fo:line-height="0.847cm" fo:text-align="center" style:justify-single-word="false"/>
      <style:text-properties fo:color="#000000" loext:opacity="100%" style:font-name="標楷體" fo:font-size="16pt" style:font-name-asian="標楷體" style:font-size-asian="16pt"/>
    </style:style>
    <style:style style:name="P30"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weight-complex="bold"/>
    </style:style>
    <style:style style:name="P31" style:family="paragraph" style:parent-style-name="Standard">
      <style:paragraph-properties fo:text-align="center" style:justify-single-word="false"/>
      <style:text-properties fo:color="#000000" loext:opacity="100%" fo:font-size="20pt" fo:font-weight="bold" style:font-name-asian="標楷體" style:font-size-asian="20pt" style:font-weight-asian="bold" style:font-weight-complex="bold"/>
    </style:style>
    <style:style style:name="P32" style:family="paragraph" style:parent-style-name="Standard" style:list-style-name="WW8Num2">
      <style:paragraph-properties fo:text-align="justify" style:justify-single-word="false" fo:orphans="2" fo:widows="2"/>
      <style:text-properties fo:color="#000000" loext:opacity="100%" fo:font-size="16pt" fo:font-weight="bold" style:font-name-asian="標楷體" style:font-size-asian="16pt" style:font-weight-asian="bold" style:font-weight-complex="bold"/>
    </style:style>
    <style:style style:name="P33" style:family="paragraph" style:parent-style-name="Standard">
      <style:paragraph-properties fo:text-align="justify" style:justify-single-word="false"/>
      <style:text-properties fo:color="#000000" loext:opacity="100%" fo:font-size="16pt" fo:font-weight="bold" style:font-name-asian="標楷體" style:font-size-asian="16pt" style:font-weight-asian="bold" style:font-weight-complex="bold"/>
    </style:style>
    <style:style style:name="P34" style:family="paragraph" style:parent-style-name="Standard">
      <style:paragraph-properties fo:margin-left="0.847cm" fo:margin-right="0cm" fo:text-align="justify" style:justify-single-word="false" fo:text-indent="0cm" style:auto-text-indent="false"/>
      <style:text-properties fo:color="#000000" loext:opacity="100%" fo:font-size="16pt" fo:font-weight="bold" style:font-name-asian="標楷體" style:font-size-asian="16pt" style:font-weight-asian="bold" style:font-weight-complex="bold"/>
    </style:style>
    <style:style style:name="P35" style:family="paragraph" style:parent-style-name="Standard">
      <style:paragraph-properties fo:text-align="justify" style:justify-single-word="false"/>
      <style:text-properties fo:color="#000000" loext:opacity="100%" fo:font-size="14pt" fo:font-weight="bold" style:font-name-asian="標楷體" style:font-size-asian="14pt" style:font-weight-asian="bold" style:font-weight-complex="bold"/>
    </style:style>
    <style:style style:name="P36" style:family="paragraph" style:parent-style-name="Standard">
      <style:paragraph-properties fo:text-align="justify" style:justify-single-word="false"/>
      <style:text-properties fo:color="#000000" loext:opacity="100%" fo:font-size="14pt" style:font-name-asian="標楷體" style:font-size-asian="14pt"/>
    </style:style>
    <style:style style:name="P37" style:family="paragraph" style:parent-style-name="Standard">
      <style:paragraph-properties fo:margin-left="0.847cm" fo:margin-right="0cm" fo:text-align="justify" style:justify-single-word="false" fo:text-indent="0cm" style:auto-text-indent="false"/>
      <style:text-properties fo:color="#000000" loext:opacity="100%" fo:font-size="14pt" style:font-name-asian="標楷體" style:font-size-asian="14pt"/>
    </style:style>
    <style:style style:name="P38" style:family="paragraph" style:parent-style-name="Standard">
      <style:paragraph-properties fo:line-height="0.847cm" fo:text-align="center" style:justify-single-word="false"/>
      <style:text-properties fo:font-size="16pt" style:letter-kerning="false" style:font-name-asian="標楷體" style:font-size-asian="16pt"/>
    </style:style>
    <style:style style:name="P39" style:family="paragraph" style:parent-style-name="Standard">
      <style:text-properties fo:font-size="16pt" style:letter-kerning="false" style:font-name-asian="標楷體" style:font-size-asian="16pt"/>
    </style:style>
    <style:style style:name="P40" style:family="paragraph" style:parent-style-name="Standard">
      <style:text-properties style:font-name-asian="標楷體"/>
    </style:style>
    <style:style style:name="P41" style:family="paragraph" style:parent-style-name="Standard">
      <style:paragraph-properties fo:line-height="0.706cm"/>
      <style:text-properties style:font-name-asian="標楷體"/>
    </style:style>
    <style:style style:name="P42" style:family="paragraph" style:parent-style-name="Standard">
      <style:paragraph-properties fo:margin-top="0.508cm" fo:margin-bottom="0cm" style:contextual-spacing="false" fo:line-height="0.706cm"/>
      <style:text-properties style:font-name-asian="標楷體"/>
    </style:style>
    <style:style style:name="P43" style:family="paragraph" style:parent-style-name="Standard">
      <style:paragraph-properties fo:margin-top="0.318cm" fo:margin-bottom="0cm" style:contextual-spacing="false" fo:line-height="0.706cm"/>
      <style:text-properties style:font-name-asian="標楷體"/>
    </style:style>
    <style:style style:name="P44" style:family="paragraph" style:parent-style-name="Standard">
      <style:paragraph-properties fo:margin-top="0.191cm" fo:margin-bottom="0cm" style:contextual-spacing="false" fo:line-height="0.706cm"/>
      <style:text-properties style:font-name-asian="標楷體"/>
    </style:style>
    <style:style style:name="P45" style:family="paragraph" style:parent-style-name="Standard">
      <style:paragraph-properties fo:text-align="center" style:justify-single-word="false"/>
      <style:text-properties style:font-name-asian="標楷體"/>
    </style:style>
    <style:style style:name="P46" style:family="paragraph" style:parent-style-name="Standard">
      <style:paragraph-properties fo:line-height="0.706cm"/>
      <style:text-properties style:font-name-asian="Times New Roman"/>
    </style:style>
    <style:style style:name="P47" style:family="paragraph" style:parent-style-name="Standard">
      <style:paragraph-properties fo:margin-left="0.847cm" fo:margin-right="0cm" fo:text-align="justify" style:justify-single-word="false" fo:text-indent="0cm" style:auto-text-indent="false"/>
    </style:style>
    <style:style style:name="P48" style:family="paragraph" style:parent-style-name="Standard">
      <style:paragraph-properties fo:text-align="center" style:justify-single-word="false"/>
      <style:text-properties fo:font-size="18pt" fo:language="none" fo:country="none" style:letter-kerning="false" style:font-name-asian="標楷體" style:font-size-asian="18pt" style:language-asian="none" style:country-asian="none"/>
    </style:style>
    <style:style style:name="P49" style:family="paragraph" style:parent-style-name="Text_20_body">
      <style:paragraph-properties fo:text-align="end" style:justify-single-word="false"/>
      <style:text-properties fo:color="#000000" loext:opacity="100%" style:font-name="標楷體" fo:font-size="12pt" fo:font-weight="bold" style:font-name-asian="標楷體" style:font-size-asian="12pt" style:font-weight-asian="bold" style:font-weight-complex="bold"/>
    </style:style>
    <style:style style:name="P50" style:family="paragraph" style:parent-style-name="Text_20_body">
      <style:paragraph-properties fo:text-align="end" style:justify-single-word="false"/>
    </style:style>
    <style:style style:name="P51" style:family="paragraph" style:parent-style-name="本文縮排_20_3" style:list-style-name="WW8Num5">
      <style:paragraph-properties fo:text-align="justify" style:justify-single-word="false"/>
    </style:style>
    <style:style style:name="P52" style:family="paragraph" style:parent-style-name="本文縮排_20_3" style:list-style-name="WW8Num5">
      <style:paragraph-properties fo:margin-left="2.6cm" fo:margin-right="0cm" fo:text-align="justify" style:justify-single-word="false" fo:text-indent="-1.965cm" style:auto-text-indent="false">
        <style:tab-stops>
          <style:tab-stop style:position="2.223cm"/>
        </style:tab-stops>
      </style:paragraph-properties>
    </style:style>
    <style:style style:name="P53" style:family="paragraph" style:parent-style-name="本文縮排_20_3">
      <style:paragraph-properties fo:margin-left="0.847cm" fo:margin-right="0cm" fo:text-align="justify" style:justify-single-word="false" fo:text-indent="1.372cm" style:auto-text-indent="false">
        <style:tab-stops>
          <style:tab-stop style:position="2.223cm"/>
        </style:tab-stops>
      </style:paragraph-properties>
    </style:style>
    <style:style style:name="P54" style:family="paragraph" style:parent-style-name="本文縮排_20_3">
      <style:paragraph-properties fo:text-align="justify" style:justify-single-word="false"/>
    </style:style>
    <style:style style:name="P55" style:family="paragraph" style:parent-style-name="本文縮排_20_3">
      <style:paragraph-properties fo:margin-left="0cm" fo:margin-right="0cm" fo:text-align="justify" style:justify-single-word="false" fo:text-indent="0cm" style:auto-text-indent="false"/>
    </style:style>
    <style:style style:name="P56" style:family="paragraph" style:parent-style-name="本文縮排_20_3">
      <style:paragraph-properties fo:text-align="justify" style:justify-single-word="false"/>
      <style:text-properties style:letter-kerning="false"/>
    </style:style>
    <style:style style:name="P57" style:family="paragraph">
      <loext:graphic-properties draw:fill="none" draw:fill-color="#ffffff"/>
      <style:paragraph-properties fo:text-align="center" style:writing-mode="lr-tb"/>
    </style:style>
    <style:style style:name="P58" style:family="paragraph">
      <style:paragraph-properties style:writing-mode="lr-tb"/>
    </style:style>
    <style:style style:name="P59" style:family="paragraph">
      <loext:graphic-properties draw:fill="solid" draw:fill-color="#ffffff"/>
      <style:paragraph-properties style:writing-mode="lr-tb"/>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writing-mode="lr-tb"/>
    </style:style>
    <style:style style:name="P62" style:family="paragraph">
      <style:paragraph-properties style:line-height-at-least="0cm" style:writing-mode="lr-tb"/>
    </style:style>
    <style:style style:name="P63" style:family="paragraph">
      <loext:graphic-properties draw:fill="solid" draw:fill-color="#ffffff"/>
      <style:paragraph-properties style:line-height-at-least="0cm" style:writing-mode="lr-tb"/>
    </style:style>
    <style:style style:name="T1" style:family="text">
      <style:text-properties style:font-name="標楷體" fo:font-size="14pt" style:letter-kerning="false"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20pt"/>
    </style:style>
    <style:style style:name="T5" style:family="text">
      <style:text-properties style:font-name="標楷體" fo:font-size="14pt" style:font-name-asian="標楷體" style:font-size-asian="14pt" style:font-name-complex="標楷體" style:font-size-complex="9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20pt"/>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font-name-complex="標楷體" style:font-size-complex="16pt"/>
    </style:style>
    <style:style style:name="T12" style:family="text">
      <style:text-properties style:font-name-asian="標楷體"/>
    </style:style>
    <style:style style:name="T13" style:family="text">
      <style:text-properties style:font-name-asian="標楷體"/>
    </style:style>
    <style:style style:name="T14" style:family="text">
      <style:text-properties fo:color="#000000" loext:opacity="100%" style:font-name="標楷體"/>
    </style:style>
    <style:style style:name="T15" style:family="text">
      <style:text-properties fo:color="#000000" loext:opacity="100%" style:font-name="標楷體" fo:font-size="18pt" fo:font-weight="bold" style:font-name-asian="標楷體" style:font-size-asian="18pt" style:font-weight-asian="bold" style:font-weight-complex="bold"/>
    </style:style>
    <style:style style:name="T16" style:family="text">
      <style:text-properties fo:color="#000000" loext:opacity="100%" style:font-name="標楷體" fo:font-size="14pt" style:font-name-asian="標楷體" style:font-size-asian="14pt"/>
    </style:style>
    <style:style style:name="T17" style:family="text">
      <style:text-properties fo:color="#000000" loext:opacity="100%" style:font-name="標楷體" fo:font-size="14pt" style:font-name-asian="標楷體" style:font-size-asian="14pt" style:font-name-complex="標楷體"/>
    </style:style>
    <style:style style:name="T18" style:family="text">
      <style:text-properties fo:color="#000000" loext:opacity="100%" style:font-name="標楷體" fo:font-size="14pt" style:letter-kerning="false" style:font-name-asian="標楷體" style:font-size-asian="14pt" style:font-name-complex="標楷體"/>
    </style:style>
    <style:style style:name="T19" style:family="text">
      <style:text-properties fo:color="#000000" loext:opacity="100%" style:font-name="標楷體" fo:font-size="16pt" style:font-name-asian="標楷體" style:font-size-asian="16pt"/>
    </style:style>
    <style:style style:name="T20" style:family="text">
      <style:text-properties fo:color="#000000" loext:opacity="100%" style:font-size-complex="14pt"/>
    </style:style>
    <style:style style:name="T21" style:family="text">
      <style:text-properties fo:color="#000000" loext:opacity="100%" fo:font-size="14pt" style:font-name-asian="標楷體" style:font-size-asian="14pt"/>
    </style:style>
    <style:style style:name="T22" style:family="text">
      <style:text-properties fo:color="#000000" loext:opacity="100%" fo:font-size="16pt" fo:font-weight="bold" style:font-name-asian="標楷體" style:font-size-asian="16pt" style:font-weight-asian="bold" style:font-weight-complex="bold"/>
    </style:style>
    <style:style style:name="T23" style:family="text">
      <style:text-properties fo:font-size="12pt" style:font-size-asian="12pt"/>
    </style:style>
    <style:style style:name="T24" style:family="text">
      <style:text-properties fo:font-size="12pt" style:font-size-asian="12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style>
    <style:style style:name="T27" style:family="text">
      <style:text-properties style:letter-kerning="false"/>
    </style:style>
    <style:style style:name="T28" style:family="text">
      <style:text-properties fo:font-size="16pt" style:letter-kerning="false" style:font-name-asian="標楷體" style:font-size-asian="16pt"/>
    </style:style>
    <style:style style:name="T29" style:family="text">
      <style:text-properties fo:language="none" fo:country="none" style:language-asian="none" style:country-asian="none"/>
    </style:style>
    <style:style style:name="T30" style:family="text">
      <style:text-properties style:font-name-asian="Times New Roman"/>
    </style:style>
    <style:style style:name="T31" style:family="text"/>
    <style:style style:name="T3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3" style:family="text">
      <style:text-properties style:use-window-font-color="true" loext:opacity="0%"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20pt" style:language-complex="ar" style:country-complex="SA"/>
    </style:style>
    <style:style style:name="T35"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新細明體1" style:font-size-complex="12pt" style:language-complex="ar" style:country-complex="SA"/>
    </style:style>
    <style:style style:name="T37"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新細明體1"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7cm" fo:min-width="2.1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59cm" fo:min-width="2.8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2.4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3.5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6cm" fo:min-width="3.2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76cm" fo:min-width="2.3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54cm" fo:min-width="8.07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4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1"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19cm" fo:min-width="3.761cm" fo:padding-top="0.127cm" fo:padding-bottom="0.127cm" fo:padding-left="0.254cm" fo:padding-right="0.254cm" fo:wrap-option="wrap" draw:shadow-color="#808080" style:run-through="foreground"/>
      <style:paragraph-properties style:writing-mode="lr-tb"/>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5">彰化縣鹿港鎮公所經管鎮有動產暨非消耗品遺失或毀損處理標準作業程序</text:span></text:p>
      <text:p text:style-name="P49"/>
      <text:p text:style-name="P50"><text:span text:style-name="T23">中華民國</text:span><text:span text:style-name="T23">99</text:span><text:span text:style-name="T23">年</text:span><text:span text:style-name="T23">7</text:span><text:span text:style-name="T23">月</text:span><text:span text:style-name="T23">28</text:span><text:span text:style-name="T23">日鹿鎮行字第</text:span><text:span text:style-name="T23">0990105129</text:span><text:span text:style-name="T23">號函</text:span></text:p>
      <text:list xml:id="list2708612752" text:style-name="WW8Num5">
        <text:list-item>
          <text:p text:style-name="P5"><text:span text:style-name="T1">彰化縣鹿港鎮公所（以下簡稱本所）為強化</text:span><text:span text:style-name="T16">鎮有動產暨非消耗品</text:span><text:span text:style-name="T2">遺失或毀損時之處理時效及應變能力，特訂定本</text:span><text:span text:style-name="T17">標準作業程序</text:span><text:span text:style-name="T4">作為處理之依據。</text:span></text:p>
        </text:list-item>
        <text:list-item>
          <text:p text:style-name="P5"><text:span text:style-name="T1">本程序適用範圍為本所</text:span><text:span text:style-name="T2">經管各項</text:span><text:span text:style-name="T16">鎮有動產暨非消耗品</text:span><text:span text:style-name="T1">（以下簡稱財物）。</text:span></text:p>
          <text:list>
            <text:list-item>
              <text:p text:style-name="P6"><text:span text:style-name="T1">所稱「動產」為金額</text:span><text:span text:style-name="T18">新臺幣</text:span><text:span text:style-name="T1">一萬元以上且使用年限在兩年以上之機械及設備、交通及運輸設備及什項設備</text:span><text:span text:style-name="T18">。</text:span></text:p>
            </text:list-item>
            <text:list-item>
              <text:p text:style-name="P28">「非消耗品」係指公用物品金額未達新臺幣一萬元、質料堅固不易損耗、不屬於前述動產之設備、用具。</text:p>
            </text:list-item>
          </text:list>
        </text:list-item>
        <text:list-item>
          <text:p text:style-name="P5"><text:span text:style-name="T1">本程序所稱「</text:span><text:span text:style-name="T2">遺失或毀損</text:span><text:span text:style-name="T1">」係</text:span><text:span text:style-name="T2">指</text:span><text:span text:style-name="T2">遇天災等不可抗力因素或事故、竊盜、疏忽等人為因素</text:span><text:span text:style-name="T2">，致有</text:span><text:span text:style-name="T2">財物遺失、受損</text:span><text:span text:style-name="T2">之</text:span><text:span text:style-name="T2">情</text:span><text:span text:style-name="T2">事。</text:span></text:p>
        </text:list-item>
        <text:list-item>
          <text:p text:style-name="P5"><text:span text:style-name="T1">本所財物</text:span><text:span text:style-name="T2">遺失或毀損時</text:span><text:span text:style-name="T1">處理作業程序如下（程序流程圖如附件一）：</text:span></text:p>
          <text:list>
            <text:list-item>
              <text:p text:style-name="P6"><text:span text:style-name="T1">財物</text:span><text:span text:style-name="T2">遺失或毀損案件發生後，財物保管人應</text:span><text:span text:style-name="T4">繕具「</text:span><text:span text:style-name="T17">彰化縣鹿港鎮公所動產（非消耗品）遺失毀損案件報告書</text:span><text:span text:style-name="T4">」（附表一）併相關附件簽報機關首長。</text:span></text:p>
              <text:list>
                <text:list-item>
                  <text:p text:style-name="P3">報告書內容應敘明事件發生人事時地物及經過、遺失原因、責任分析及處理方式等。</text:p>
                </text:list-item>
                <text:list-item>
                  <text:p text:style-name="P2"><text:span text:style-name="T2">因竊盜或事故致財物遺失或毀損者，應向警察單位備案並取得報案三聯單或相關證明文件照片等併案陳報。</text:span></text:p>
                </text:list-item>
              </text:list>
            </text:list-item>
            <text:list-item>
              <text:p text:style-name="P7"><text:span text:style-name="T18">配合相關管理單位</text:span><text:span text:style-name="T2">查調以</text:span><text:span text:style-name="T25">釐清責任</text:span><text:span text:style-name="T2">。</text:span></text:p>
            </text:list-item>
          </text:list>
        </text:list-item>
      </text:list>
      <text:p text:style-name="P9"><text:span text:style-name="T18">財物保管人應配合本所相關管理單位查</text:span><text:span text:style-name="T2">調遺失或毀損原因以</text:span><text:span text:style-name="T25">釐清有無善盡保管人責任。如有未盡保管人責任者，應負損害賠償及行政上責任，但有特殊情形者，得予減輕。</text:span></text:p>
      <text:list xml:id="list141108266621037" text:continue-numbering="true" text:style-name="WW8Num5">
        <text:list-item>
          <text:list>
            <text:list-item>
              <text:p text:style-name="P17">辦理賠償事宜。</text:p>
              <text:list>
                <text:list-item>
                  <text:list>
                    <text:list-item>
                      <text:p text:style-name="P8"><text:span text:style-name="T18">財物保管人或使用人應負賠償責任時，其賠償方法及賠償金額依</text:span><text:span text:style-name="T2">「彰化縣鹿港鎮公所經管鎮有財物遺失或毀損賠償方法及金額計算方式基準」之規定辦理。</text:span></text:p>
                    </text:list-item>
                    <text:list-item>
                      <text:p text:style-name="P8"><text:span text:style-name="T2">本所行政課財物管理人員將賠償清單送至財政課開具繳庫單據後，翌日起10日內由應負賠償責任人持單據至本所財政課或鹿港鎮農會繳納賠償金，如逾期未繳，應依法請求償還。</text:span></text:p>
                    </text:list-item>
                  </text:list>
                </text:list-item>
              </text:list>
            </text:list-item>
            <text:list-item>
              <text:p text:style-name="P18">檢附相關文件送審。</text:p>
            </text:list-item>
          </text:list>
        </text:list-item>
      </text:list>
      <text:p text:style-name="P9"><text:span text:style-name="T18">財物保管人應填具</text:span><text:span text:style-name="T2">「</text:span><text:span text:style-name="T4">彰化縣鹿港鎮公所</text:span><text:span text:style-name="T6">經管鎮有動產（非消耗</text:span><text:soft-page-break/><text:span text:style-name="T6">品）遺失、毀損、意外事故報損</text:span><text:span text:style-name="T6">(</text:span><text:span text:style-name="T6">廢</text:span><text:span text:style-name="T6">)</text:span><text:span text:style-name="T6">查核報告表</text:span><text:span text:style-name="T2">」一式四份（附表二）</text:span><text:span text:style-name="T18">，並檢附原奉准簽及報告書正本、繳庫收據影本等資料，送本所</text:span><text:span text:style-name="T2">行政課財物管理人員函送彰化縣審計室審核。</text:span></text:p>
      <text:list xml:id="list141106704678080" text:continue-numbering="true" text:style-name="WW8Num5">
        <text:list-item>
          <text:list>
            <text:list-item>
              <text:p text:style-name="P52">俟審計室審核結果函復後辦理結案。</text:p>
            </text:list-item>
          </text:list>
        </text:list-item>
      </text:list>
      <text:p text:style-name="P53"/>
      <text:list xml:id="list141107809980353" text:continue-numbering="true" text:style-name="WW8Num5">
        <text:list-item>
          <text:p text:style-name="P51">本程序<text:span text:style-name="T20">未規定者</text:span>，依國有公用財產管理手冊及物品管理手冊等相關規定辦理。</text:p>
        </text:list-item>
      </text:list>
      <text:p text:style-name="P56"/>
      <text:p text:style-name="P54"/>
      <text:p text:style-name="P54"/>
      <text:p text:style-name="P54"/>
      <text:p text:style-name="P54"/>
      <text:p text:style-name="P54"/>
      <text:p text:style-name="P54"/>
      <text:p text:style-name="P54"/>
      <text:p text:style-name="P55"/>
      <text:p text:style-name="P54"/>
      <text:p text:style-name="P29"><draw:frame draw:style-name="fr2" draw:name="外框1" text:anchor-type="char" svg:x="16.18cm" svg:y="-1.282cm" svg:width="1.93cm" svg:height="0.977cm" draw:z-index="51"><draw:text-box><text:p text:style-name="P23">附件一</text:p></draw:text-box></draw:frame>彰化縣鹿港鎮公所經管鎮有動產暨非消耗品遺失或毀損處理</text:p>
      <text:p text:style-name="P38"><text:span text:style-name="T14">標準作業程序</text:span>流程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承辦人/單位</text:p>
          </table:table-cell>
          <table:table-cell table:style-name="表格1.A1" office:value-type="string">
            <text:p text:style-name="P10">處理程序</text:p>
          </table:table-cell>
          <table:table-cell table:style-name="表格1.A1" office:value-type="string">
            <text:p text:style-name="P10">備註</text:p>
          </table:table-cell>
        </table:table-row>
        <text:soft-page-break/>
        <table:table-row table:style-name="表格1.2">
          <table:table-cell table:style-name="表格1.A1" office:value-type="string">
            <text:p text:style-name="P12"/>
            <text:p text:style-name="P41">保管人</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text:s/></text:p>
            <text:p text:style-name="P41"/>
            <text:p text:style-name="P41"/>
            <text:p text:style-name="P41"/>
            <text:p text:style-name="P41"/>
            <text:p text:style-name="P41"/>
            <text:p text:style-name="P41"/>
            <text:p text:style-name="P41"/>
            <text:p text:style-name="P41"/>
          </table:table-cell>
          <table:table-cell table:style-name="表格1.A1" office:value-type="string">
            <text:p text:style-name="P48"><draw:line text:anchor-type="char" draw:z-index="18" draw:style-name="gr2" draw:text-style-name="P57" svg:x1="4.722cm" svg:y1="5.703cm" svg:x2="4.731cm" svg:y2="6.361cm"><text:p/></draw:line><draw:line text:anchor-type="char" draw:z-index="16" draw:style-name="gr2" draw:text-style-name="P57" svg:x1="0.912cm" svg:y1="5.703cm" svg:x2="4.722cm" svg:y2="5.703cm"><text:p/></draw:line><draw:frame draw:style-name="fr3" draw:name="外框2" text:anchor-type="char" svg:x="0.242cm" svg:y="9.146cm" svg:width="1.958cm" svg:height="3.545cm" draw:z-index="49"><draw:text-box><text:p text:style-name="P40">向警局備案取得報案三聯單</text:p></draw:text-box></draw:frame><draw:custom-shape text:anchor-type="char" draw:z-index="26" draw:style-name="gr8" draw:text-style-name="P63" svg:width="4.746cm" svg:height="1.929cm" svg:x="4.731cm" svg:y="16.157cm"><text:p text:style-name="P62"><text:span text:style-name="T33">會辦相關單位釐清責任</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5" draw:style-name="gr1" draw:text-style-name="P57" svg:x1="4.722cm" svg:y1="15.614cm" svg:x2="4.722cm" svg:y2="18.72cm"><text:p/></draw:line><draw:line text:anchor-type="char" draw:z-index="27" draw:style-name="gr2" draw:text-style-name="P57" svg:x1="1.864cm" svg:y1="18.72cm" svg:x2="7.579cm" svg:y2="18.72cm"><text:p/></draw:line><draw:custom-shape text:anchor-type="char" draw:z-index="31" draw:style-name="gr7" draw:text-style-name="P59" svg:width="3.811cm" svg:height="0.976cm" svg:x="5.674cm" svg:y="19.673cm"><text:p text:style-name="P58"><text:span text:style-name="T32">未善盡保管責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3" draw:style-name="gr1" draw:text-style-name="P57" svg:x1="7.571cm" svg:y1="20.625cm" svg:x2="7.571cm" svg:y2="21.578cm"><text:p/></draw:line><draw:line text:anchor-type="char" draw:z-index="29" draw:style-name="gr1" draw:text-style-name="P57" svg:x1="7.571cm" svg:y1="18.697cm" svg:x2="7.58cm" svg:y2="19.65cm"><text:p/></draw:line><draw:line text:anchor-type="char" draw:z-index="28" draw:style-name="gr1" draw:text-style-name="P57" svg:x1="1.856cm" svg:y1="18.697cm" svg:x2="1.865cm" svg:y2="19.672cm"><text:p/></draw:line><draw:line text:anchor-type="char" draw:z-index="32" draw:style-name="gr1" draw:text-style-name="P57" svg:x1="1.864cm" svg:y1="20.625cm" svg:x2="1.864cm" svg:y2="21.613cm"><text:p/></draw:line><draw:custom-shape text:anchor-type="char" draw:z-index="30" draw:style-name="gr7" draw:text-style-name="P59" svg:width="3.811cm" svg:height="0.976cm" svg:x="0.286cm" svg:y="19.673cm"><text:p text:style-name="P58"><text:span text:style-name="T32">已善盡保管責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外框3" text:anchor-type="char" svg:x="3.443cm" svg:y="21.872cm" svg:width="2.54cm" svg:height="0.953cm" draw:z-index="38"><draw:text-box><text:p text:style-name="P24">（續下頁）</text:p></draw:text-box></draw:frame><draw:line text:anchor-type="char" draw:z-index="37" draw:style-name="gr1" draw:text-style-name="P57" svg:x1="7.571cm" svg:y1="5.045cm" svg:x2="7.571cm" svg:y2="13.3cm"><text:p/></draw:line><draw:custom-shape text:anchor-type="char" draw:z-index="24" draw:style-name="gr9" draw:text-style-name="P59" svg:width="8.587cm" svg:height="2.209cm" svg:x="0.263cm" svg:y="13.337cm"><text:p text:style-name="P58"><text:span text:style-name="T34">繕具「</text:span><text:span text:style-name="T35">彰化縣鹿港鎮公所動產（非消耗品）遺失毀損案件報告書</text:span><text:span text:style-name="T34">」併相關附件簽報機關首長</text:span></text:p><draw:enhanced-geometry svg:viewBox="0 0 21600 21600" draw:glue-points="10800 0 0 10800 10800 21600 21600 10800" draw:type="flowchart-process" draw:enhanced-path="M 0 0 L 21600 0 21600 21600 0 21600 0 0 Z N"/></draw:custom-shape><draw:frame draw:style-name="fr3" draw:name="外框4" text:anchor-type="char" svg:x="6.6cm" svg:y="4.089cm" svg:width="1.958cm" svg:height="0.97cm" draw:z-index="14"><draw:text-box><text:p text:style-name="P40">毀損案</text:p></draw:text-box></draw:frame><draw:line text:anchor-type="char" draw:z-index="23" draw:style-name="gr1" draw:text-style-name="P57" svg:x1="0.903cm" svg:y1="12.665cm" svg:x2="0.903cm" svg:y2="13.3cm"><text:p/></draw:line><draw:line text:anchor-type="char" draw:z-index="22" draw:style-name="gr1" draw:text-style-name="P57" svg:x1="4.699cm" svg:y1="7.916cm" svg:x2="4.713cm" svg:y2="13.299cm"><text:p/></draw:line><draw:line text:anchor-type="char" draw:z-index="21" draw:style-name="gr1" draw:text-style-name="P57" svg:x1="0.889cm" svg:y1="7.281cm" svg:x2="0.889cm" svg:y2="9.186cm"><text:p/></draw:line><draw:frame draw:style-name="fr3" draw:name="外框5" text:anchor-type="char" svg:x="3.417cm" svg:y="6.287cm" svg:width="2.593cm" svg:height="1.642cm" draw:z-index="20"><draw:text-box><text:p text:style-name="Text_20_body">竊盜以外之遺失案</text:p></draw:text-box></draw:frame><draw:frame draw:style-name="fr3" draw:name="外框6" text:anchor-type="char" svg:x="0.259cm" svg:y="6.281cm" svg:width="1.94cm" svg:height="0.97cm" draw:z-index="19"><draw:text-box><text:p text:style-name="Standard"><text:span text:style-name="T12">竊盜案</text:span>遺失案</text:p></draw:text-box></draw:frame><draw:line text:anchor-type="char" draw:z-index="17" draw:style-name="gr2" draw:text-style-name="P57" svg:x1="0.912cm" svg:y1="5.676cm" svg:x2="0.912cm" svg:y2="6.311cm"><text:p/></draw:line><draw:line text:anchor-type="char" draw:z-index="15" draw:style-name="gr2" draw:text-style-name="P57" svg:x1="2.817cm" svg:y1="5.041cm" svg:x2="2.817cm" svg:y2="5.676cm"><text:p/></draw:line><draw:frame draw:style-name="fr3" draw:name="外框7" text:anchor-type="char" svg:x="1.838cm" svg:y="4.062cm" svg:width="1.958cm" svg:height="0.97cm" draw:z-index="13"><draw:text-box><text:p text:style-name="P40">遺失案</text:p></draw:text-box></draw:frame><draw:g text:anchor-type="as-char" svg:y="0cm" draw:z-index="0" draw:style-name="gr11"><draw:rect draw:style-name="gr12" draw:text-style-name="P57" svg:width="6.351cm" svg:height="3.811cm" svg:x="0cm" svg:y="0cm"><text:p/></draw:rect><draw:custom-shape draw:style-name="gr13" draw:text-style-name="P61" svg:width="6.033cm" svg:height="2.223cm" svg:x="0.318cm" svg:y="0.635cm"><text:p text:style-name="P60"><text:span text:style-name="T32">發生本所鎮有財物</text:span></text:p><text:p text:style-name="P60"><text:span text:style-name="T32">遺失或毀損情形</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57" svg:x1="1.245cm" svg:y1="2.697cm" svg:x2="1.245cm" svg:y2="3.81cm"><text:p/></draw:line><draw:line draw:style-name="gr14" draw:text-style-name="P57" svg:x1="5.715cm" svg:y1="2.54cm" svg:x2="5.715cm" svg:y2="3.653cm"><text:p/></draw:line></draw:g></text:p>
          </table:table-cell>
          <table:table-cell table:style-name="表格1.A1"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如附表一</text:p>
            <text:p text:style-name="P23"/>
            <text:p text:style-name="P23"/>
            <text:p text:style-name="P23"/>
            <text:p text:style-name="P26">依據：</text:p>
            <text:p text:style-name="P26">「彰化縣鹿港鎮公所經管鎮有財物遺失或毀損賠償方法及金額計算方式基準」</text:p>
            <text:p text:style-name="P23"/>
          </table:table-cell>
        </table:table-row>
      </table:table>
      <text:p text:style-name="P29"><draw:frame draw:style-name="fr4" draw:name="外框8" text:anchor-type="char" svg:x="6.985cm" svg:y="-0.953cm" svg:width="2.858cm" svg:height="0.953cm" draw:z-index="39"><draw:text-box><text:p text:style-name="P24">（承上頁）</text:p></draw:text-box></draw:frame>彰化縣鹿港鎮公所經管鎮有動產暨非消耗性物品遺失或毀損</text:p>
      <text:p text:style-name="P4"><text:span text:style-name="T19">處理標準作業程序</text:span><text:span text:style-name="T28">流程圖</text:span></text:p>
      <text:p text:style-name="P3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承辦人/單位</text:p>
          </table:table-cell>
          <table:table-cell table:style-name="表格2.A1" office:value-type="string">
            <text:p text:style-name="P14">處理程序</text:p>
          </table:table-cell>
          <table:table-cell table:style-name="表格2.A1" office:value-type="string">
            <text:p text:style-name="P20">備註</text:p>
          </table:table-cell>
        </table:table-row>
        <text:soft-page-break/>
        <table:table-row table:style-name="表格2.2">
          <table:table-cell table:style-name="表格2.A2" office:value-type="string">
            <text:p text:style-name="P21"/>
            <text:p text:style-name="P42">保管人</text:p>
            <text:p text:style-name="P41">行政課</text:p>
            <text:p text:style-name="P41">財政課</text:p>
            <text:p text:style-name="P41"/>
            <text:p text:style-name="P41"/>
            <text:p text:style-name="P41">行政課</text:p>
            <text:p text:style-name="P41"/>
            <text:p text:style-name="P41"/>
            <text:p text:style-name="P41">保管人</text:p>
            <text:p text:style-name="P41"/>
            <text:p text:style-name="P43">保管人</text:p>
            <text:p text:style-name="P41">行政課</text:p>
            <text:p text:style-name="P43"/>
            <text:p text:style-name="P43">行政課</text:p>
            <text:p text:style-name="P41"/>
            <text:p text:style-name="P41"/>
            <text:p text:style-name="P44"/>
            <text:p text:style-name="P41">行政課</text:p>
            <text:p text:style-name="P41"/>
            <text:p text:style-name="P41"/>
            <text:p text:style-name="P41">行政課/保管人</text:p>
          </table:table-cell>
          <table:table-cell table:style-name="表格2.A2" office:value-type="string">
            <text:p text:style-name="P15"><draw:line text:anchor-type="char" draw:z-index="8" draw:style-name="gr1" draw:text-style-name="P57" svg:x1="1.863cm" svg:y1="0.199cm" svg:x2="1.854cm" svg:y2="8.431cm"><text:p/></draw:line><draw:line text:anchor-type="char" draw:z-index="41" draw:style-name="gr1" draw:text-style-name="P57" svg:x1="7.253cm" svg:y1="0.176cm" svg:x2="7.253cm" svg:y2="1.129cm"><text:p/></draw:line></text:p>
            <text:p text:style-name="P14"><draw:custom-shape text:anchor-type="char" draw:z-index="40" draw:style-name="gr4" draw:text-style-name="P59" svg:width="3.476cm" svg:height="1.565cm" svg:x="5.366cm" svg:y="0.54cm"><text:p text:style-name="P58"><text:span text:style-name="T32">負損害賠償及行政上責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line text:anchor-type="char" draw:z-index="43" draw:style-name="gr1" draw:text-style-name="P57" svg:x1="3.452cm" svg:y1="0.222cm" svg:x2="3.452cm" svg:y2="1.469cm"><text:p/></draw:line><draw:line text:anchor-type="char" draw:z-index="42" draw:style-name="gr2" draw:text-style-name="P57" svg:x1="5.346cm" svg:y1="0.176cm" svg:x2="3.45cm" svg:y2="0.199cm"><text:p/></draw:line></text:p>
            <text:p text:style-name="P14"/>
            <text:p text:style-name="P14"><draw:custom-shape text:anchor-type="char" draw:z-index="44" draw:style-name="gr3" draw:text-style-name="P59" svg:width="2.858cm" svg:height="1.588cm" svg:x="2.182cm" svg:y="0.199cm"><text:p text:style-name="P58"><text:span text:style-name="T32">未依限繳納賠償金額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6" draw:style-name="gr1" draw:text-style-name="P57" svg:x1="7.271cm" svg:y1="0.199cm" svg:x2="7.253cm" svg:y2="3.986cm"><text:p/></draw:line></text:p>
            <text:p text:style-name="P14"/>
            <text:p text:style-name="P14"><draw:line text:anchor-type="char" draw:z-index="46" draw:style-name="gr1" draw:text-style-name="P57" svg:x1="3.459cm" svg:y1="0.517cm" svg:x2="3.45cm" svg:y2="1.447cm"><text:p/></draw:line></text:p>
            <text:p text:style-name="P16"/>
            <text:p text:style-name="P14"><draw:frame draw:style-name="fr3" draw:name="外框9" text:anchor-type="char" svg:x="0.252cm" svg:y="3.348cm" svg:width="8.989cm" svg:height="2.275cm" draw:z-index="10"><draw:text-box><text:p text:style-name="Standard"><text:span text:style-name="T8">填具「</text:span><text:span text:style-name="T9">彰化縣鹿港鎮公所</text:span><text:span text:style-name="T10">經管鎮有動產(非消耗品)遺失、毀損、意外事故報損</text:span><text:span text:style-name="T10">(</text:span><text:span text:style-name="T10">廢</text:span><text:span text:style-name="T10">)</text:span><text:span text:style-name="T10">查核報告表</text:span><text:span text:style-name="T8">」</text:span></text:p></draw:text-box></draw:frame><draw:frame draw:style-name="fr3" draw:name="外框10" text:anchor-type="char" svg:x="0.242cm" svg:y="6.182cm" svg:width="8.943cm" svg:height="1.958cm" draw:z-index="50"><draw:text-box><text:p text:style-name="P40">檢具相關文件資料及原簽由行政課函送彰化縣審計室審核</text:p></draw:text-box></draw:frame><draw:frame draw:style-name="fr3" draw:name="外框11" text:anchor-type="char" svg:x="2.164cm" svg:y="0.173cm" svg:width="3.228cm" svg:height="1.005cm" draw:z-index="45"><draw:text-box><text:p text:style-name="P40">依法請求償還</text:p></draw:text-box></draw:frame><draw:line text:anchor-type="char" draw:z-index="47" draw:style-name="gr2" draw:text-style-name="P57" svg:x1="3.452cm" svg:y1="1.152cm" svg:x2="3.452cm" svg:y2="2.105cm"><text:p/></draw:line><draw:line text:anchor-type="char" draw:z-index="48" draw:style-name="gr1" draw:text-style-name="P57" svg:x1="3.443cm" svg:y1="2.081cm" svg:x2="5.031cm" svg:y2="2.081cm"><text:p/></draw:line><draw:custom-shape text:anchor-type="char" draw:z-index="7" draw:style-name="gr10" draw:text-style-name="P61" svg:width="4.419cm" svg:height="1.271cm" svg:x="5.066cm" svg:y="1.469cm"><text:p text:style-name="P60"><text:span text:style-name="T36">繳交賠償金額</text:span></text:p><text:p text:style-name="P58"><text:span text:style-name="T37"/></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2" draw:style-name="gr1" draw:text-style-name="P57" svg:x1="4.736cm" svg:y1="5.256cm" svg:x2="4.738cm" svg:y2="6.209cm"><text:p/></draw:line><draw:line text:anchor-type="char" draw:z-index="11" draw:style-name="gr1" draw:text-style-name="P57" svg:x1="4.736cm" svg:y1="8.114cm" svg:x2="4.738cm" svg:y2="9.067cm"><text:p/></draw:line><draw:line text:anchor-type="char" draw:z-index="9" draw:style-name="gr1" draw:text-style-name="P57" svg:x1="7.29cm" svg:y1="2.716cm" svg:x2="7.292cm" svg:y2="3.351cm"><text:p/></draw:line><draw:custom-shape text:anchor-type="char" draw:z-index="36" draw:style-name="gr5" draw:text-style-name="P61" svg:width="4.128cm" svg:height="1.271cm" svg:x="2.817cm" svg:y="11.418cm"><text:p text:style-name="P60"><text:span text:style-name="T32">結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5" draw:style-name="gr1" draw:text-style-name="P57" svg:x1="4.881cm" svg:y1="10.465cm" svg:x2="4.881cm" svg:y2="11.418cm"><text:p/></draw:line><draw:custom-shape text:anchor-type="char" draw:z-index="34" draw:style-name="gr6" draw:text-style-name="P61" svg:width="5.716cm" svg:height="1.271cm" svg:x="2.023cm" svg:y="9.195cm"><text:p text:style-name="P60"><text:span text:style-name="T32">審核結果通知</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2.A2" office:value-type="string">
            <text:p text:style-name="P22"/>
            <text:p text:style-name="P27">由財物管理人員將賠償清單送至財政課開立繳款單據繳庫。</text:p>
            <text:p text:style-name="P23"/>
            <text:p text:style-name="P23"/>
            <text:p text:style-name="P23"/>
            <text:p text:style-name="P23"/>
            <text:p text:style-name="P23"/>
            <text:p text:style-name="P23"/>
            <text:p text:style-name="P23"/>
            <text:p text:style-name="P23"/>
            <text:p text:style-name="P23"/>
            <text:p text:style-name="P23"/>
            <text:p text:style-name="P23">如附表二</text:p>
          </table:table-cell>
        </table:table-row>
      </table:table>
      <text:p text:style-name="P11"/>
      <text:p text:style-name="P30"><draw:frame draw:style-name="fr2" draw:name="外框12" text:anchor-type="char" svg:x="15.651cm" svg:y="-1.282cm" svg:width="2.141cm" svg:height="0.977cm" draw:z-index="52"><draw:text-box><text:p text:style-name="P45">附表一</text:p></draw:text-box></draw:frame>彰化縣鹿港鎮公所經管鎮有動產（非消耗品）遺失毀損案件報告書</text:p>
      <text:p text:style-name="P31"/>
      <text:list xml:id="list1441482269" text:style-name="WW8Num2">
        <text:list-item>
          <text:p text:style-name="P32">事件發生人事時地物經過：</text:p>
        </text:list-item>
      </text:list>
      <text:p text:style-name="P33"/>
      <text:p text:style-name="P33"><text:soft-page-break/></text:p>
      <text:p text:style-name="P35"/>
      <text:p text:style-name="P36"/>
      <text:p text:style-name="P36"/>
      <text:list xml:id="list141108339116679" text:continue-numbering="true" text:style-name="WW8Num2">
        <text:list-item>
          <text:p text:style-name="P32">遺失原因、責任分析（敘明有無善盡保管人之責任）：</text:p>
        </text:list-item>
      </text:list>
      <text:p text:style-name="P33"/>
      <text:p text:style-name="P33"/>
      <text:p text:style-name="P35"/>
      <text:p text:style-name="P36"/>
      <text:p text:style-name="P36"/>
      <text:list xml:id="list141107585873391" text:continue-numbering="true" text:style-name="WW8Num2">
        <text:list-item>
          <text:p text:style-name="P32">結語：</text:p>
        </text:list-item>
      </text:list>
      <text:p text:style-name="P37"/>
      <text:p text:style-name="P37"/>
      <text:p text:style-name="P33"/>
      <text:p text:style-name="P33"/>
      <text:p text:style-name="P33"/>
      <text:p text:style-name="P34">謹陳</text:p>
      <text:p text:style-name="P34"/>
      <text:p text:style-name="P47">報告人：<text:span text:style-name="T30"> <text:s text:c="27"/></text:span>（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11cm" fo:text-align="justify" style:justify-single-word="false" fo:text-indent="0.847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style:line-height-at-least="0cm" fo:text-align="center" style:justify-single-wor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本文_20_3" style:display-name="本文 3" style:family="paragraph" style:parent-style-name="Standard">
      <style:paragraph-properties style:line-height-at-least="0cm"/>
      <style:text-properties fo:font-size="9pt" style:font-name-asian="標楷體" style:font-family-asian="標楷體" style:font-family-generic-asian="script" style:font-size-asian="9pt"/>
    </style:style>
    <style:style style:name="本文縮排_20_2" style:display-name="本文縮排 2" style:family="paragraph" style:parent-style-name="Standard">
      <style:paragraph-properties fo:margin-left="0.42cm" fo:margin-right="0cm" fo:margin-top="0.318cm" fo:margin-bottom="0cm" style:contextual-spacing="false" style:line-height-at-least="0cm" fo:text-indent="0cm" style:auto-text-indent="false"/>
      <style:text-properties fo:color="#000000" loext:opacity="100%" fo:font-size="14pt" style:letter-kerning="false" style:font-name-asian="標楷體" style:font-family-asian="標楷體" style:font-family-generic-asian="script" style:font-size-asian="14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044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20pt"/>
    </style:style>
    <style:style style:name="WW8Num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fo:color="#000000" loext:opacity="100%" style:font-name="標楷體" fo:font-family="標楷體" style:font-family-generic="script" style:font-name-complex="新細明體1"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text:list-tab-stop-position="0.847cm" fo:text-indent="-1.739cm" fo:margin-left="2.6cm"/>
        </style:list-level-properties>
      </text:list-level-style-number>
      <text:list-level-style-number text:level="3" text:style-name="WW8Num5z2" loext:num-list-format="%3%" style:num-format="1, 2, 3, ..." text:display-levels="3">
        <style:list-level-properties text:list-level-position-and-space-mode="label-alignment">
          <style:list-level-label-alignment text:label-followed-by="listtab" text:list-tab-stop-position="2.328cm" fo:text-indent="-0.6cm" fo:margin-left="2.293cm"/>
        </style:list-level-properties>
      </text:list-level-style-number>
      <text:list-level-style-number text:level="4" text:style-name="WW8Num5z2" loext:num-list-format="%4%" style:num-format="1, 2, 3, ..." text:display-levels="3">
        <style:list-level-properties text:list-level-position-and-space-mode="label-alignment">
          <style:list-level-label-alignment text:label-followed-by="listtab" text:list-tab-stop-position="3.175cm" fo:text-indent="-0.61cm" fo:margin-left="3.15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905cm" fo:text-indent="-1.508cm" fo:margin-left="1.90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3"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 件 編 號</dc:title>
    <dc:subject/>
    <meta:keyword/>
    <dc:description/>
    <meta:initial-creator>777</meta:initial-creator>
    <meta:creation-date>2010-07-28T15:06:00</meta:creation-date>
    <dc:creator>xp</dc:creator>
    <dc:date>2010-08-20T15:17:00</dc:date>
    <meta:print-date>2010-07-27T09:24:00</meta:print-date>
    <meta:editing-cycles>4</meta:editing-cycles>
    <meta:editing-duration>PT4M</meta:editing-duration>
    <meta:document-statistic meta:table-count="2" meta:image-count="0" meta:object-count="0" meta:page-count="5" meta:paragraph-count="67" meta:word-count="1326" meta:character-count="1367" meta:non-whitespace-character-count="1338"/>
    <meta:generator>LibreOffice/7.2.4.1$Windows_X86_64 LibreOffice_project/27d75539669ac387bb498e35313b970b7fe9c4f9</meta:generator>
  </office:meta>
</office:document-meta>
</file>