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0.6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7.761cm" style:auto-text-indent="false"/>
    </style:style>
    <style:style style:name="P7" style:family="paragraph" style:parent-style-name="Standard">
      <style:paragraph-properties fo:margin-left="0cm" fo:margin-right="0cm" fo:text-indent="0.688cm" style:auto-text-indent="false"/>
    </style:style>
    <style:style style:name="P8" style:family="paragraph" style:parent-style-name="Standard">
      <style:paragraph-properties fo:margin-left="0cm" fo:margin-right="0cm" fo:text-indent="1.376cm" style:auto-text-indent="false"/>
    </style:style>
    <style:style style:name="P9" style:family="paragraph" style:parent-style-name="Standard">
      <style:paragraph-properties fo:margin-left="0cm" fo:margin-right="0cm" fo:text-indent="0.917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8.04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2">彰化縣鹿港鎮公所公務</text:span>機車-用車登記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3">車 <text:s/>號</text:span></text:p>
          </table:table-cell>
          <table:table-cell table:style-name="表格1.A1" office:value-type="string">
            <text:p text:style-name="P5"><text:span text:style-name="T3">借 用 單 位</text:span></text:p>
          </table:table-cell>
          <table:table-cell table:style-name="表格1.A1" office:value-type="string">
            <text:p text:style-name="P5"><text:span text:style-name="T3">借 用 人</text:span></text:p>
          </table:table-cell>
          <table:table-cell table:style-name="表格1.A1" office:value-type="string">
            <text:p text:style-name="P5"><text:span text:style-name="T3">事 <text:s text:c="4"/>由</text:span></text:p>
          </table:table-cell>
          <table:table-cell table:style-name="表格1.A1" office:value-type="string">
            <text:p text:style-name="P8"><text:span text:style-name="T3">用 車 時 間</text:span></text:p>
          </table:table-cell>
          <table:table-cell table:style-name="表格1.A1" office:value-type="string">
            <text:p text:style-name="P9"><text:span text:style-name="T3">還 車 時 間</text:span>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3">月 <text:s text:c="2"/>日 <text:s text:c="2"/>時 <text:s text:c="2"/>分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3">月 <text:s text:c="2"/>日 <text:s text:c="2"/>時 <text:s text:c="2"/>分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3">月 <text:s text:c="2"/>日 <text:s text:c="2"/>時 <text:s text:c="2"/>分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3">月 <text:s text:c="2"/>日 <text:s text:c="2"/>時 <text:s text:c="2"/>分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3">月 <text:s text:c="2"/>日 <text:s text:c="2"/>時 <text:s text:c="2"/>分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3">月 <text:s text:c="2"/>日 <text:s text:c="2"/>時 <text:s text:c="2"/>分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3">月 <text:s text:c="2"/>日 <text:s text:c="2"/>時 <text:s text:c="2"/>分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3">月 <text:s text:c="2"/>日 <text:s text:c="2"/>時 <text:s text:c="2"/>分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3">月 <text:s text:c="2"/>日 <text:s text:c="2"/>時 <text:s text:c="2"/>分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3">月 <text:s text:c="2"/>日 <text:s text:c="2"/>時 <text:s text:c="2"/>分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3">月 <text:s text:c="2"/>日 <text:s text:c="2"/>時 <text:s text:c="2"/>分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3">月 <text:s text:c="2"/>日 <text:s text:c="2"/>時 <text:s text:c="2"/>分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3">月 <text:s text:c="2"/>日 <text:s text:c="2"/>時 <text:s text:c="2"/>分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2"><text:span text:style-name="T1">月 <text:s text:c="2"/>日 <text:s text:c="2"/>時 <text:s text:c="2"/>分</text:span>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office:value-type="string">
            <text:p text:style-name="P11">月 <text:s text:c="2"/>日 <text:s text:c="2"/>時 <text:s text:c="2"/>分</text:p>
          </table:table-cell>
          <table:table-cell table:style-name="表格1.E2" office:value-type="string">
            <text:p text:style-name="P13">月 <text:s text:c="2"/>日 <text:s text:c="2"/>時 <text:s text:c="2"/>分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鹿港鎮公所宮物機車-用車登記表</dc:title>
    <dc:subject/>
    <meta:keyword/>
    <dc:description/>
    <meta:initial-creator>xp</meta:initial-creator>
    <meta:creation-date>2021-05-26T13:36:00</meta:creation-date>
    <dc:creator>acer</dc:creator>
    <dc:date>2021-05-26T13:48:00</dc:date>
    <meta:print-date>2014-03-14T16:02:00</meta:print-date>
    <meta:editing-cycles>3</meta:editing-cycles>
    <meta:editing-duration>PT13M</meta:editing-duration>
    <meta:document-statistic meta:table-count="1" meta:image-count="0" meta:object-count="0" meta:page-count="1" meta:paragraph-count="37" meta:word-count="157" meta:character-count="445" meta:non-whitespace-character-count="157"/>
    <meta:generator>LibreOffice/7.0.1.2$Windows_x86 LibreOffice_project/7cbcfc562f6eb6708b5ff7d7397325de9e764452</meta:generator>
  </office:meta>
</office:document-meta>
</file>