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Comma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Excel_32_Built-in_32_Comma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Excel_32_Built-in_32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Excel_32_Built-in_32_Comma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Excel_32_Built-in_32_Comma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Excel_32_Built-in_32_Comma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Excel_32_Built-in_32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Excel_32_Built-in_32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7.683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3.4078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6.15pt" style:use-optimal-row-height="false" fo:break-before="auto"/>
    </style:style>
    <style:style style:name="ro5" style:family="table-row">
      <style:table-row-properties style:row-height="32.5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範例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彰化縣鹿港鎮公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分 期 付 款 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所 屬 年 度 月 份 :</text:p>
          </table:table-cell>
          <table:covered-table-cell/>
          <table:table-cell office:value-type="string" table:style-name="ce3">
            <text:p>113年8月份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應付總額(合約金額)A</text:p>
          </table:table-cell>
          <table:covered-table-cell/>
          <table:table-cell office:value-type="float" office:value="15703000" table:style-name="ce5">
            <text:p><text:s/>15,703,000<text:s/></text:p>
          </table:table-cell>
          <table:table-cell office:value-type="string" table:style-name="ce6">
            <text:p>▓訂有契約 □未訂有契約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1" table:style-name="ce20">
            <text:p>截至上次</text:p>
            <text:p>已付金額B</text:p>
          </table:table-cell>
          <table:table-cell office:value-type="string" table:style-name="ce7">
            <text:p>第1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2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3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4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5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6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7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8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9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第10次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合計</text:p>
          </table:table-cell>
          <table:table-cell office:value-type="float" office:value="0" table:formula="of:=SUM([.C5:.C14])" table:style-name="ce9">
            <text:p><text:s/>-<text:s/>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1">
            <text:p>本次付款金額C</text:p>
          </table:table-cell>
          <table:covered-table-cell/>
          <table:table-cell office:value-type="float" office:value="2628239" table:style-name="ce10">
            <text:p><text:s/>2,628,239<text:s/></text:p>
          </table:table-cell>
          <table:table-cell office:value-type="string" table:style-name="ce11">
            <text:p>112/8/18估驗計價2,628,239元扣保留款131,412元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2">
            <text:p>截至本次已付金額=D=B+C</text:p>
          </table:table-cell>
          <table:covered-table-cell/>
          <table:table-cell office:value-type="float" office:value="2628239" table:formula="of:=[.C15]+[.C16]" table:style-name="ce12">
            <text:p><text:s/>2,628,239<text:s/>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3">
            <text:p>未付金額E=A-D</text:p>
            <text:p>(結算後減少金額)</text:p>
          </table:table-cell>
          <table:covered-table-cell/>
          <table:table-cell office:value-type="float" office:value="13074761" table:formula="of:=[.C4]-[.C17]" table:style-name="ce12">
            <text:p><text:s/>13,074,761<text:s/>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4">
            <text:p>承辦人:</text:p>
          </table:table-cell>
          <table:table-cell table:number-columns-repeated="16383" table:style-name="ce2"/>
        </table:table-row>
        <table:table-row table:number-rows-repeated="5"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21" table:style-name="ro8">
          <table:table-cell table:number-columns-repeated="16384" table:style-name="ce2"/>
        </table:table-row>
        <table:table-row table:number-rows-repeated="1048530" table:style-name="ro8">
          <table:table-cell table:number-columns-repeated="16384"/>
        </table:table-row>
      </table:table>
      <table:table table:name="物調_(2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5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40">
            <text:p>彰化縣鹿港鎮公所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1">
            <text:p>分 期 付 款 表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42">
            <text:p>案名:</text:p>
          </table:table-cell>
          <table:covered-table-cell table:number-columns-repeated="4"/>
          <table:table-cell table:number-columns-repeated="3" table:style-name="ce2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9">
            <text:p>所屬年度月份 :</text:p>
          </table:table-cell>
          <table:covered-table-cell/>
          <table:table-cell office:value-type="string" table:style-name="ce25">
            <text:p>113年8月份</text:p>
          </table:table-cell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10">
          <table:table-cell table:style-name="ce28"/>
          <table:table-cell office:value-type="string" table:style-name="ce29">
            <text:p>期別</text:p>
          </table:table-cell>
          <table:table-cell office:value-type="string" table:style-name="ce30">
            <text:p>估驗金額</text:p>
            <text:p>(1)</text:p>
          </table:table-cell>
          <table:table-cell office:value-type="string" table:style-name="ce30">
            <text:p>物價指數</text:p>
            <text:p>調整金額(2)</text:p>
          </table:table-cell>
          <table:table-cell office:value-type="string" table:style-name="ce30">
            <text:p>合計</text:p>
            <text:p>(3)=(1)+(2)</text:p>
          </table:table-cell>
          <table:table-cell office:value-type="string" table:style-name="ce30">
            <text:p>5%保留款</text:p>
            <text:p>(4)=(3)*5%</text:p>
          </table:table-cell>
          <table:table-cell office:value-type="string" table:style-name="ce30">
            <text:p>實付金額</text:p>
            <text:p>(5)=(3)-(4)</text:p>
          </table:table-cell>
          <table:table-cell office:value-type="string" table:style-name="ce31">
            <text:p>備 <text:s/>註</text:p>
          </table:table-cell>
          <table:table-cell table:number-columns-repeated="16376" table:style-name="ce32"/>
        </table:table-row>
        <table:table-row table:style-name="ro11">
          <table:table-cell office:value-type="string" table:number-columns-spanned="1" table:number-rows-spanned="11" table:style-name="ce43">
            <text:p>截至上次</text:p>
            <text:p>已付金額B</text:p>
          </table:table-cell>
          <table:table-cell office:value-type="string" table:style-name="ce6">
            <text:p>第1次</text:p>
          </table:table-cell>
          <table:table-cell office:value-type="float" office:value="19356341" table:style-name="ce6">
            <text:p><text:s/>19,356,341<text:s/></text:p>
          </table:table-cell>
          <table:table-cell office:value-type="float" office:value="2312097" table:style-name="ce6">
            <text:p><text:s/>2,312,097<text:s/></text:p>
          </table:table-cell>
          <table:table-cell office:value-type="float" office:value="21668438" table:formula="of:=[.C6]+[.D6]" table:style-name="ce6">
            <text:p><text:s/>21,668,438<text:s/></text:p>
          </table:table-cell>
          <table:table-cell office:value-type="float" office:value="1083422" table:formula="of:=ROUND([.E6]*0.05;0)" table:style-name="ce6">
            <text:p><text:s/>1,083,422<text:s/></text:p>
          </table:table-cell>
          <table:table-cell office:value-type="float" office:value="20585016" table:formula="of:=[.E6]-[.F6]" table:style-name="ce6">
            <text:p><text:s/>20,585,016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2次</text:p>
          </table:table-cell>
          <table:table-cell table:number-columns-repeated="2" table:style-name="ce6"/>
          <table:table-cell office:value-type="float" office:value="0" table:formula="of:=[.C7]+[.D7]" table:style-name="ce6">
            <text:p><text:s/>-<text:s/></text:p>
          </table:table-cell>
          <table:table-cell office:value-type="float" office:value="0" table:formula="of:=ROUND([.E7]*0.05;0)" table:style-name="ce6">
            <text:p><text:s/>-<text:s/></text:p>
          </table:table-cell>
          <table:table-cell office:value-type="float" office:value="0" table:formula="of:=[.E7]-[.F7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3次</text:p>
          </table:table-cell>
          <table:table-cell table:number-columns-repeated="2" table:style-name="ce6"/>
          <table:table-cell office:value-type="float" office:value="0" table:formula="of:=[.C8]+[.D8]" table:style-name="ce6">
            <text:p><text:s/>-<text:s/></text:p>
          </table:table-cell>
          <table:table-cell office:value-type="float" office:value="0" table:formula="of:=ROUND([.E8]*0.05;0)" table:style-name="ce6">
            <text:p><text:s/>-<text:s/></text:p>
          </table:table-cell>
          <table:table-cell office:value-type="float" office:value="0" table:formula="of:=[.E8]-[.F8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4次</text:p>
          </table:table-cell>
          <table:table-cell table:number-columns-repeated="2" table:style-name="ce6"/>
          <table:table-cell office:value-type="float" office:value="0" table:formula="of:=[.C9]+[.D9]" table:style-name="ce6">
            <text:p><text:s/>-<text:s/></text:p>
          </table:table-cell>
          <table:table-cell office:value-type="float" office:value="0" table:formula="of:=ROUND([.E9]*0.05;0)" table:style-name="ce6">
            <text:p><text:s/>-<text:s/></text:p>
          </table:table-cell>
          <table:table-cell office:value-type="float" office:value="0" table:formula="of:=[.E9]-[.F9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5次</text:p>
          </table:table-cell>
          <table:table-cell table:number-columns-repeated="2" table:style-name="ce6"/>
          <table:table-cell office:value-type="float" office:value="0" table:formula="of:=[.C10]+[.D10]" table:style-name="ce6">
            <text:p><text:s/>-<text:s/></text:p>
          </table:table-cell>
          <table:table-cell office:value-type="float" office:value="0" table:formula="of:=ROUND([.E10]*0.05;0)" table:style-name="ce6">
            <text:p><text:s/>-<text:s/></text:p>
          </table:table-cell>
          <table:table-cell office:value-type="float" office:value="0" table:formula="of:=[.E10]-[.F10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6次</text:p>
          </table:table-cell>
          <table:table-cell table:number-columns-repeated="2" table:style-name="ce6"/>
          <table:table-cell office:value-type="float" office:value="0" table:formula="of:=[.C11]+[.D11]" table:style-name="ce6">
            <text:p><text:s/>-<text:s/></text:p>
          </table:table-cell>
          <table:table-cell office:value-type="float" office:value="0" table:formula="of:=ROUND([.E11]*0.05;0)" table:style-name="ce6">
            <text:p><text:s/>-<text:s/></text:p>
          </table:table-cell>
          <table:table-cell office:value-type="float" office:value="0" table:formula="of:=[.E11]-[.F11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7次</text:p>
          </table:table-cell>
          <table:table-cell table:number-columns-repeated="2" table:style-name="ce6"/>
          <table:table-cell office:value-type="float" office:value="0" table:formula="of:=[.C12]+[.D12]" table:style-name="ce6">
            <text:p><text:s/>-<text:s/></text:p>
          </table:table-cell>
          <table:table-cell office:value-type="float" office:value="0" table:formula="of:=ROUND([.E12]*0.05;0)" table:style-name="ce6">
            <text:p><text:s/>-<text:s/></text:p>
          </table:table-cell>
          <table:table-cell office:value-type="float" office:value="0" table:formula="of:=[.E12]-[.F12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8次</text:p>
          </table:table-cell>
          <table:table-cell table:number-columns-repeated="2" table:style-name="ce6"/>
          <table:table-cell office:value-type="float" office:value="0" table:formula="of:=[.C13]+[.D13]" table:style-name="ce6">
            <text:p><text:s/>-<text:s/></text:p>
          </table:table-cell>
          <table:table-cell office:value-type="float" office:value="0" table:formula="of:=ROUND([.E13]*0.05;0)" table:style-name="ce6">
            <text:p><text:s/>-<text:s/></text:p>
          </table:table-cell>
          <table:table-cell office:value-type="float" office:value="0" table:formula="of:=[.E13]-[.F13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9次</text:p>
          </table:table-cell>
          <table:table-cell table:number-columns-repeated="2" table:style-name="ce6"/>
          <table:table-cell office:value-type="float" office:value="0" table:formula="of:=[.C14]+[.D14]" table:style-name="ce6">
            <text:p><text:s/>-<text:s/></text:p>
          </table:table-cell>
          <table:table-cell office:value-type="float" office:value="0" table:formula="of:=ROUND([.E14]*0.05;0)" table:style-name="ce6">
            <text:p><text:s/>-<text:s/></text:p>
          </table:table-cell>
          <table:table-cell office:value-type="float" office:value="0" table:formula="of:=[.E14]-[.F14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第10次</text:p>
          </table:table-cell>
          <table:table-cell table:number-columns-repeated="2" table:style-name="ce6"/>
          <table:table-cell office:value-type="float" office:value="0" table:formula="of:=[.C15]+[.D15]" table:style-name="ce6">
            <text:p><text:s/>-<text:s/></text:p>
          </table:table-cell>
          <table:table-cell office:value-type="float" office:value="0" table:formula="of:=ROUND([.E15]*0.05;0)" table:style-name="ce6">
            <text:p><text:s/>-<text:s/></text:p>
          </table:table-cell>
          <table:table-cell office:value-type="float" office:value="0" table:formula="of:=[.E15]-[.F15]" table:style-name="ce6">
            <text:p><text:s/>-<text:s/></text:p>
          </table:table-cell>
          <table:table-cell table:style-name="ce8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合計</text:p>
          </table:table-cell>
          <table:table-cell office:value-type="float" office:value="19356341" table:formula="of:=SUM([.C6:.C15])" table:style-name="ce33">
            <text:p><text:s/>19,356,341<text:s/></text:p>
          </table:table-cell>
          <table:table-cell office:value-type="float" office:value="2312097" table:formula="of:=SUM([.D6:.D15])" table:style-name="ce33">
            <text:p><text:s/>2,312,097<text:s/></text:p>
          </table:table-cell>
          <table:table-cell office:value-type="float" office:value="21668438" table:formula="of:=SUM([.E6:.E15])" table:style-name="ce33">
            <text:p><text:s/>21,668,438<text:s/></text:p>
          </table:table-cell>
          <table:table-cell office:value-type="float" office:value="1083422" table:formula="of:=SUM([.F6:.F15])" table:style-name="ce33">
            <text:p><text:s/>1,083,422<text:s/></text:p>
          </table:table-cell>
          <table:table-cell office:value-type="float" office:value="20585016" table:formula="of:=SUM([.G6:.G15])" table:style-name="ce33">
            <text:p><text:s/>20,585,016<text:s/>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4">
            <text:p>本次金額C</text:p>
          </table:table-cell>
          <table:covered-table-cell/>
          <table:table-cell office:value-type="float" office:value="95000000" table:style-name="ce34">
            <text:p><text:s/>95,000,000<text:s/></text:p>
          </table:table-cell>
          <table:table-cell office:value-type="float" office:value="1000000" table:style-name="ce34">
            <text:p><text:s/>1,000,000<text:s/></text:p>
          </table:table-cell>
          <table:table-cell office:value-type="float" office:value="96000000" table:formula="of:=[.C17]+[.D17]" table:style-name="ce34">
            <text:p><text:s/>96,000,000<text:s/></text:p>
          </table:table-cell>
          <table:table-cell office:value-type="float" office:value="4800000" table:formula="of:=ROUND([.E17]*0.05;0)" table:style-name="ce6">
            <text:p><text:s/>4,800,000<text:s/></text:p>
          </table:table-cell>
          <table:table-cell office:value-type="float" office:value="91200000" table:formula="of:=[.E17]-[.F17]" table:style-name="ce6">
            <text:p><text:s/>91,200,000<text:s/>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5">
            <text:p>截至本次已付金額</text:p>
            <text:p>=D=B+C</text:p>
          </table:table-cell>
          <table:covered-table-cell/>
          <table:table-cell office:value-type="float" office:value="114356341" table:formula="of:=[.C17]+[.C16]" table:style-name="ce33">
            <text:p><text:s/>114,356,341<text:s/></text:p>
          </table:table-cell>
          <table:table-cell office:value-type="float" office:value="3312097" table:formula="of:=[.D17]+[.D16]" table:style-name="ce35">
            <text:p><text:s/>3,312,097<text:s/></text:p>
          </table:table-cell>
          <table:table-cell office:value-type="float" office:value="117668438" table:formula="of:=[.E17]+[.E16]" table:style-name="ce35">
            <text:p><text:s/>117,668,438<text:s/></text:p>
          </table:table-cell>
          <table:table-cell office:value-type="float" office:value="5883422" table:formula="of:=[.F17]+[.F16]" table:style-name="ce35">
            <text:p><text:s/>5,883,422<text:s/></text:p>
          </table:table-cell>
          <table:table-cell office:value-type="float" office:value="111785016" table:formula="of:=[.G17]+[.G16]" table:style-name="ce35">
            <text:p><text:s/>111,785,016<text:s/></text:p>
          </table:table-cell>
          <table:table-cell table:style-name="ce36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5">
            <text:p>未付金額E=A-D</text:p>
            <text:p>(結算後減少金額)</text:p>
          </table:table-cell>
          <table:covered-table-cell/>
          <table:table-cell office:value-type="float" office:value="85643659" table:formula="of:=[.E19]-[.C18]" table:style-name="ce37">
            <text:p><text:s/>85,643,659<text:s/></text:p>
          </table:table-cell>
          <table:table-cell office:value-type="string" table:style-name="ce38">
            <text:p>(A)合約金額=</text:p>
          </table:table-cell>
          <table:table-cell office:value-type="float" office:value="200000000" table:style-name="ce39">
            <text:p><text:s/>200,000,000<text:s/></text:p>
          </table:table-cell>
          <table:table-cell office:value-type="string" table:number-columns-spanned="3" table:number-rows-spanned="1" table:style-name="ce46">
            <text:p>合約金額若有變更請備註說明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2">
            <text:p>承辦人: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2">
          <table:table-cell table:style-name="ce2"/>
          <table:table-cell table:number-columns-spanned="7" table:number-rows-spanned="1" table:style-name="ce47"/>
          <table:covered-table-cell table:number-columns-repeated="6"/>
          <table:table-cell table:number-columns-repeated="16376"/>
        </table:table-row>
        <table:table-row table:number-rows-repeated="3"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21" table:style-name="ro8">
          <table:table-cell table:number-columns-repeated="16384" table:style-name="ce2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354330708661417in" fo:margin-bottom="0.315354330708661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共</text:span><text:span text:style-name="T2"><text:page-count>99</text:page-count></text:span><text:span text:style-name="T2">頁第</text:span><text:span text:style-name="T2"><text:page-number>1</text:page-number></text:span><text:span text:style-name="T2">頁</text:span><text:span text:style-name="T2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cer</meta:initial-creator>
    <dc:creator>acer</dc:creator>
    <meta:creation-date>2023-08-31T03:26:42Z</meta:creation-date>
    <dc:date>2024-04-26T03:44:48Z</dc:date>
    <meta:print-date>2023-10-19T04:54:00Z</meta:print-date>
    <meta:editing-cycles>1</meta:editing-cycles>
    <meta:editing-duration>PT1547S</meta:editing-duration>
    <meta:user-defined meta:name="AppVersion">16.0300</meta:user-defined>
  </office:meta>
</office:document-meta>
</file>