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style:line-break="normal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04cm" fo:margin-right="0cm" fo:line-height="0.635cm" fo:text-indent="0cm" style:auto-text-indent="false"/>
    </style:style>
    <style:style style:name="P27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8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9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鹿港鎮接受中央計畫型補助款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8">補助計畫名稱</text:span>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<text:span text:style-name="T8">納入歲出預算</text:span></text:p>
            <text:p text:style-name="P21">金額(大寫)</text:p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4"><text:span text:style-name="T8">納入歲出預算</text:span></text:p>
            <text:p text:style-name="P21">機關</text:p>
          </table:table-cell>
          <table:table-cell table:style-name="表格1.B1" table:number-columns-spanned="4" office:value-type="string">
            <text:p text:style-name="P5">鹿港鎮公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2">納入歲出預算</text:p>
            <text:p text:style-name="P22">情形</text:p>
            <text:p text:style-name="P22"/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度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預算別</text:p>
          </table:table-cell>
          <table:table-cell table:style-name="表格1.A1" office:value-type="string">
            <text:p text:style-name="P15"><text:span text:style-name="T5">□總預算／□</text:span><text:span text:style-name="T10"> <text:s text:c="6"/></text:span><text:span text:style-name="T5">特別預算</text:span></text:p>
            <text:p text:style-name="P27"><text:span text:style-name="T5">□總預算第</text:span><text:span text:style-name="T10"> <text:s text:c="3"/></text:span><text:span text:style-name="T5">次追加減預算</text:span></text:p>
            <text:p text:style-name="P27"><text:span text:style-name="T5">□</text:span><text:span text:style-name="T10"> <text:s text:c="8"/></text:span><text:span text:style-name="T5">特別預算第</text:span><text:span text:style-name="T10"> <text:s text:c="2"/></text:span><text:span text:style-name="T5">次追加減預算</text:span></text:p>
            <text:p text:style-name="P15"><text:span text:style-name="T5">□</text:span><text:span text:style-name="T10"> <text:s text:c="12"/></text:span><text:span text:style-name="T5">附屬單位預算</text:span></text:p>
            <text:p text:style-name="P28"><text:span text:style-name="T5">□業經本鎮民代表會以</text:span><text:span text:style-name="T5"><text:line-break/></text:span><text:span text:style-name="T10"> <text:s/></text:span><text:span text:style-name="T5">年</text:span><text:span text:style-name="T10"> <text:s/></text:span><text:span text:style-name="T5">月</text:span><text:span text:style-name="T10"> <text:s text:c="2"/></text:span><text:span text:style-name="T5">日</text:span><text:span text:style-name="T10"> <text:s text:c="3"/></text:span><text:span text:style-name="T5">字第</text:span><text:span text:style-name="T10"> <text:s text:c="8"/></text:span><text:span text:style-name="T5">號函同意以墊付款先行支用</text:span></text:p>
          </table:table-cell>
          <table:table-cell table:style-name="表格1.A1" office:value-type="string">
            <text:p text:style-name="P2">預算別</text:p>
          </table:table-cell>
          <table:table-cell table:style-name="表格1.B1" office:value-type="string">
            <text:p text:style-name="P14"><text:span text:style-name="T5">□總預算／□</text:span><text:span text:style-name="T10"> <text:s text:c="6"/></text:span><text:span text:style-name="T5">特別預算</text:span></text:p>
            <text:p text:style-name="P26"><text:span text:style-name="T5">□總預算第</text:span><text:span text:style-name="T10"> <text:s text:c="3"/></text:span><text:span text:style-name="T5">次追加減預算</text:span></text:p>
            <text:p text:style-name="P26"><text:span text:style-name="T5">□</text:span><text:span text:style-name="T10"> <text:s text:c="8"/></text:span><text:span text:style-name="T5">特別預算第</text:span><text:span text:style-name="T10"> <text:s text:c="2"/></text:span><text:span text:style-name="T5">次追加減預算</text:span></text:p>
            <text:p text:style-name="P14"><text:span text:style-name="T5">□</text:span><text:span text:style-name="T10"> <text:s text:c="12"/></text:span><text:span text:style-name="T5">附屬單位預算</text:span></text:p>
            <text:p text:style-name="P28"><text:span text:style-name="T5">□業經本鎮民代表會以</text:span><text:span text:style-name="T5"><text:line-break/></text:span><text:span text:style-name="T10"> <text:s/></text:span><text:span text:style-name="T5">年</text:span><text:span text:style-name="T10"> <text:s/></text:span><text:span text:style-name="T5">月</text:span><text:span text:style-name="T10"> <text:s/></text:span><text:span text:style-name="T5">日</text:span><text:span text:style-name="T10"> <text:s text:c="3"/></text:span><text:span text:style-name="T5">字第</text:span><text:span text:style-name="T10"> <text:s text:c="8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16"><text:span text:style-name="T3">鹿港鎮長職銜簽字章</text:span></text:p>
      <text:p text:style-name="P9"><draw:frame draw:style-name="fr1" draw:name="框架1" text:anchor-type="char" svg:x="6.142cm" svg:y="0.385cm" svg:width="6.332cm" svg:height="3.581cm" draw:z-index="0"><draw:text-box><text:p text:style-name="P29"><text:span text:style-name="T11">機 <text:s text:c="5"/>關</text:span></text:p><text:p text:style-name="P30"/><text:p text:style-name="P29"><text:span text:style-name="T11">印 <text:s text:c="5"/>信</text:span></text:p></draw:text-box></draw:frame></text:p>
      <text:p text:style-name="P16"/>
      <text:p text:style-name="P16"/>
      <text:p text:style-name="P11"/>
      <text:p text:style-name="P11"/>
      <text:p text:style-name="P12"/>
      <text:p text:style-name="P10"/>
      <text:p text:style-name="P13"><text:span text:style-name="T4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6-11-04T15:20:00</meta:creation-date>
    <dc:creator>user</dc:creator>
    <dc:date>2016-11-07T14:41:00</dc:date>
    <meta:print-date>2016-09-07T12:10:00</meta:print-date>
    <meta:editing-cycles>6</meta:editing-cycles>
    <meta:editing-duration>PT4M</meta:editing-duration>
    <meta:document-statistic meta:table-count="1" meta:image-count="0" meta:object-count="0" meta:page-count="1" meta:paragraph-count="34" meta:word-count="251" meta:character-count="376" meta:non-whitespace-character-count="251"/>
    <meta:generator>LibreOffice/5.1.3.2$Windows_X86_64 LibreOffice_project/644e4637d1d8544fd9f56425bd6cec110e49301b</meta:generator>
  </office:meta>
</office:document-meta>
</file>