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41cm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text-properties style:font-name="標楷體" fo:font-size="18pt" officeooo:paragraph-rsid="00178ab0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officeooo:rsid="00178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收　　　據</text:p>
      <text:p text:style-name="Standard"><text:span text:style-name="T1">茲收到103年度辦理0至2歲親職教育--場地租借費，計新臺幣</text:span><text:span text:style-name="T2"> <text:s text:c="12"/></text:span><text:span text:style-name="T1">元整，查收無訛。</text:span></text:p>
      <text:p text:style-name="P1"/>
      <text:p text:style-name="P3">　　此　致</text:p>
      <text:p text:style-name="P3">彰化縣鹿港鎮公所</text:p>
      <text:p text:style-name="P1"/>
      <text:p text:style-name="P1"/>
      <text:p text:style-name="P2"/>
      <text:p text:style-name="P2"/>
      <text:p text:style-name="P2"/>
      <text:p text:style-name="P2"/>
      <text:p text:style-name="P6">立　據　人： <text:s text:c="16"/>簽章 <text:s/></text:p>
      <text:p text:style-name="P3">身份證字號：</text:p>
      <text:p text:style-name="P3">地　　　址：</text:p>
      <text:p text:style-name="P8">電　　　話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中華民國　　　年　　　月　　　日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501cm" fo:margin-right="3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editing-cycles>7</meta:editing-cycles>
    <meta:print-date>2008-07-01T03:45:00</meta:print-date>
    <meta:creation-date>2016-05-04T02:44:00</meta:creation-date>
    <dc:date>2020-07-01T10:59:27.181000000</dc:date>
    <meta:editing-duration>PT3M2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72" meta:character-count="130" meta:non-whitespace-character-count="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