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6.586cm" fo:margin-left="8.255cm" fo:margin-top="0cm" fo:margin-bottom="0cm" table:align="left" style:writing-mode="lr-tb"/>
    </style:style>
    <style:style style:name="表格1.A" style:family="table-column">
      <style:table-column-properties style:column-width="6.58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margin-left="1.27cm" fo:margin-right="0.199cm" fo:text-align="justify" style:justify-single-word="false" fo:text-indent="-1.27cm" style:auto-text-indent="false"/>
      <style:text-properties style:font-name="標楷體" style:font-name-asian="標楷體1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0pt" fo:language="en" fo:country="US" style:font-name-asian="標楷體1" style:language-asian="zh" style:country-asian="TW" style:font-name-complex="Times New Roman1" style:language-complex="ar" style:country-complex="SA"/>
    </style:style>
    <style:style style:name="P4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5" style:family="paragraph" style:parent-style-name="Standard">
      <style:paragraph-properties fo:margin-left="1.27cm" fo:margin-right="0.199cm" fo:text-align="justify" style:justify-single-word="false" fo:text-indent="-1.27cm" style:auto-text-indent="false"/>
    </style:style>
    <style:style style:name="P6" style:family="paragraph" style:parent-style-name="Standard">
      <style:paragraph-properties fo:margin-left="0.847cm" fo:margin-right="0.199cm" fo:text-indent="-0.847cm" style:auto-text-indent="false"/>
    </style:style>
    <style:style style:name="P7" style:family="paragraph" style:parent-style-name="Standard">
      <style:paragraph-properties fo:margin-left="0.847cm" fo:margin-right="0cm" fo:text-indent="-0.847cm" style:auto-text-indent="false"/>
    </style:style>
    <style:style style:name="P8" style:family="paragraph" style:parent-style-name="Standard">
      <style:paragraph-properties fo:margin-left="1.27cm" fo:margin-right="0cm" fo:text-indent="-1.27cm" style:auto-text-indent="false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彰化縣鹿港鎮公所節流措施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中華民國九十六年一月三日</text:p>
            <text:p text:style-name="P3">鹿鎮主字第0960000220號函核定</text:p>
          </table:table-cell>
        </table:table-row>
      </table:table>
      <text:p text:style-name="P4"><text:span text:style-name="T3">一、加班之核派，應從嚴從實，主管於核派加班時，應確實審核加班之必要性，不得寬濫；各單位應加強加班出勤之查核，如有不實，應依規定處理；員工加班後應盡量補休假方式辦理。</text:span></text:p>
      <text:p text:style-name="P4"><text:span text:style-name="T3">二、出差之派遣，應嚴格控管，往返行程，應確實依國內出差旅費報支要點規定，往返行程盡量以不超過一日為原則。</text:span></text:p>
      <text:p text:style-name="P6"><text:span text:style-name="T3">三、各種文件印刷，不得豪華精美；各種文具用品，消耗品應力求撙節，不得浪費；各種慶典不得鋪張。</text:span></text:p>
      <text:p text:style-name="Standard"><text:span text:style-name="T3">四、非當前迫切需要之訓諫、考察、研討會及一切不急之務，均應停辦。</text:span></text:p>
      <text:p text:style-name="P7"><text:span text:style-name="T3">五、開會、辦理活動，除供應茶水及逾用餐時間供應飯盒外、不供應點心、水果及飲料；如有特殊情形，應專案簽准。</text:span></text:p>
      <text:p text:style-name="Standard"><text:span text:style-name="T3">六、各項文具用品、一般事物用品及其他物品等，應以統一採購為原則 。</text:span></text:p>
      <text:p text:style-name="Standard"><text:span text:style-name="T3">七、除特別費及預算有編列外，不得辦理禮品、紀念品、贈品之採購及便餐。</text:span></text:p>
      <text:p text:style-name="Standard"><text:span text:style-name="T3">八、年度終了時，凡未發生權責之預算，除上級補助款外、不予保留。</text:span></text:p>
      <text:p text:style-name="P7"><text:span text:style-name="T3">九、臨時人員(含約聘僱人員)除上級補助經費或法令規定外，不得增雇，已雇人員離職後檢討精簡。</text:span></text:p>
      <text:p text:style-name="P7"><text:span text:style-name="T3">十、工程設計與預算必詳加審核，不得任意變更計畫或追加預算，發包節餘款一律不得移用。</text:span></text:p>
      <text:p text:style-name="P8"><text:span text:style-name="T3">十一、各單位文具用品應指派專人控管、請購、避免為消耗預算，重複請購，浪費預算。</text:span></text:p>
      <text:p text:style-name="Standard"><text:span text:style-name="T3">十二、各單位應減少紙張用量，以節省經費，並符合環保概念。</text:span></text:p>
      <text:p text:style-name="P8"><text:span text:style-name="T3">十三、各單位使用冷氣時，注意調控溫度，室內溫度以不低於攝氏二十六度為原則。</text:span></text:p>
      <text:p text:style-name="P5"><text:span text:style-name="T3">十四、各單位中午休息時間、下班時間應將電燈關掉及電腦關機。加班時，應關閉不必要之電源，以節約能源。</text:span></text:p>
      <text:p text:style-name="P5"><text:span text:style-name="T3">十五、各單位應節約用水，以節省經費。</text:span></text:p>
      <text:p text:style-name="P5"><text:span text:style-name="T3">十六、各單位使用文具、紙張、用具……等，應盡量回收再利用。</text:span></text:p>
      <text:p text:style-name="P5"><text:span text:style-name="T3">十七、各單位交通運輸之使用，應以共同搭乘為原則。</text:span></text:p>
      <text:p text:style-name="P5"><text:span text:style-name="T3">十八、本措施自九十六會計年度起實施。</text:span></text:p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彰  化  縣  北  斗  鎮  公  所  節  流  措  施</dc:title>
    <meta:initial-creator>work</meta:initial-creator>
    <dc:creator>user</dc:creator>
    <meta:editing-cycles>2</meta:editing-cycles>
    <meta:print-date>2007-01-02T08:47:00</meta:print-date>
    <meta:creation-date>2016-04-11T03:28:00</meta:creation-date>
    <dc:date>2016-04-11T03:28:00</dc:date>
    <meta:editing-duration>P0D</meta:editing-duration>
    <meta:generator>LibreOffice/7.2.4.1$Windows_X86_64 LibreOffice_project/27d75539669ac387bb498e35313b970b7fe9c4f9</meta:generator>
    <meta:document-statistic meta:table-count="1" meta:image-count="0" meta:object-count="0" meta:page-count="1" meta:paragraph-count="21" meta:word-count="722" meta:character-count="733" meta:non-whitespace-character-count="732"/>
    <meta:user-defined meta:name="AppVersion">12.0000</meta:user-defined>
    <meta:user-defined meta:name="DocSecurity" meta:value-type="float">4</meta:user-defined>
    <meta:template xlink:type="simple" xlink:actuate="onRequest" xlink:title="Normal" xlink:href=""/>
  </office:meta>
</office:document-meta>
</file>