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105cm" fo:margin-left="11.04cm" table:align="left" style:writing-mode="lr-tb"/>
    </style:style>
    <style:style style:name="表格1.A" style:family="table-column">
      <style:table-column-properties style:column-width="6.105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Text_20_body_20_indent">
      <style:paragraph-properties fo:margin-left="0.847cm" fo:margin-right="0cm" fo:text-indent="-0.847cm" style:auto-text-indent="false">
        <style:tab-stops>
          <style:tab-stop style:position="1.7cm"/>
        </style:tab-stops>
      </style:paragraph-properties>
    </style:style>
    <style:style style:name="P4" style:family="paragraph" style:parent-style-name="Text_20_body_20_indent" style:list-style-name="WW8Num2">
      <style:paragraph-properties>
        <style:tab-stops>
          <style:tab-stop style:position="1.7cm"/>
        </style:tab-stops>
      </style:paragraph-properties>
    </style:style>
    <style:style style:name="P5" style:family="paragraph" style:parent-style-name="Text_20_body_20_indent">
      <style:paragraph-properties fo:margin-left="1.27cm" fo:margin-right="0cm" fo:text-indent="-0.423cm" style:auto-text-indent="false">
        <style:tab-stops>
          <style:tab-stop style:position="1.7cm"/>
        </style:tab-stops>
      </style:paragraph-properties>
    </style:style>
    <style:style style:name="P6" style:family="paragraph" style:parent-style-name="Text_20_body_20_indent">
      <style:paragraph-properties fo:margin-left="0cm" fo:margin-right="0cm" fo:text-indent="0.847cm" style:auto-text-indent="false">
        <style:tab-stops>
          <style:tab-stop style:position="1.7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loext:opacity="100%" style:text-underline-style="solid" style:text-underline-width="auto" style:text-underline-color="font-color"/>
    </style:style>
    <style:style style:name="T9" style:family="text">
      <style:text-properties fo:color="#ff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彰化縣鹿港鎮公所對鎮民代表所提地方建設建議事項辦理要點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中華民國一百年五月二十三日</text:span></text:p>
            <text:p text:style-name="Standard"><text:span text:style-name="T2">鹿鎮主字第1000103571號函修訂</text:span></text:p>
          </table:table-cell>
        </table:table-row>
      </table:table>
      <text:p text:style-name="P2"><text:span text:style-name="T3">一、本要點係依據彰化縣政府訂頒之</text:span><text:span text:style-name="T4">「彰化縣政府對鄉（鎮、市）公所補助辦法」及「彰化縣政府對鄉（鎮、市）公所財政收支考核要點」</text:span><text:span text:style-name="T3">訂定。</text:span></text:p>
      <text:p text:style-name="P2"><text:span text:style-name="T3">二、彰化縣鹿港鎮公所（以下簡稱本所）對於鎮民代表所提地方建設建議事項，除其他法令另有規定者外，悉依本要點之規定辦理。</text:span></text:p>
      <text:p text:style-name="P3">三、本所對於鎮民代表所提地方建設建議事項（含活動事項），依下列規定辦理：</text:p>
      <text:list xml:id="list1649037453" text:style-name="WW8Num2">
        <text:list-item>
          <text:p text:style-name="P4">鎮民代表所提之地方建設建議事項範圍及承辦單位：</text:p>
        </text:list-item>
      </text:list>
      <text:p text:style-name="P5">1.有關道路（含農路、出海道路）、橋樑、排水、下水道等新建工程及觀光遊憩工程，由建設觀光課辦理。</text:p>
      <text:p text:style-name="P5">2.有關道路（含農路、出海道路）、橋樑、排水、下水道等維護工程及防汛工程，由工程隊辦理。</text:p>
      <text:p text:style-name="P6">3.有關公園景觀、停車場、殯葬等工程，由公用事業管理所辦理。</text:p>
      <text:p text:style-name="P6">4.有關植栽、綠美化及水土保持等工程由農業課辦理。</text:p>
      <text:p text:style-name="P6">5.其他工程及活動事項由各相關權責單位辦理。</text:p>
      <text:list xml:id="list162929971286966" text:continue-numbering="true" text:style-name="WW8Num2">
        <text:list-item>
          <text:p text:style-name="P4">對於鎮民代表所提之地方建設建議事項，各承辦單位應本透明、公平、公開及客觀原則辦理（工程預算應依<text:span text:style-name="T7">彰化縣政府暨所屬機關學校工程預算書編列原則</text:span>辦理），簽奉鎮長或其授權人核定後，按預算程序辦理。</text:p>
        </text:list-item>
        <text:list-item>
          <text:p text:style-name="P4">對於鎮民代表所提之地方建設建議事項，<text:span text:style-name="T5">應循預算程序辦理，</text:span>不得以定額分配或以墊付方式處理。所受理建議事項，不包括對私人團體經費之補（捐）助或其舉辦活動之贊助。其個別項目，如涉及財物或工程之採購，均應依<text:span text:style-name="T5">政府採購法暨其子法等相關規定辦理。</text:span></text:p>
        </text:list-item>
        <text:list-item>
          <text:p text:style-name="P4">各單位辦理鎮民代表所提地方建設建議事項，應予登記列管，並按季將辦理情形依附表格式<text:span text:style-name="T6">（如表四）</text:span>，填送本所主計室彙報彰化縣政府。</text:p>
        </text:list-item>
      </text:list>
      <text:p text:style-name="P3">四、<text:span text:style-name="T9">本要點自中華民國100年5月23日鹿鎮主字第1000103571號函修定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政府對民間團體之補（捐）助經費辦理要點修正草案</dc:title>
    <dc:subject/>
    <meta:keyword/>
    <meta:initial-creator>pc30211</meta:initial-creator>
    <meta:creation-date>2020-05-26T14:02:00</meta:creation-date>
    <dc:creator>user</dc:creator>
    <dc:date>2020-05-26T14:04:00</dc:date>
    <meta:print-date>2011-05-18T15:28:00</meta:print-date>
    <meta:editing-cycles>3</meta:editing-cycles>
    <meta:document-statistic meta:table-count="1" meta:image-count="0" meta:object-count="0" meta:page-count="1" meta:paragraph-count="16" meta:word-count="705" meta:character-count="731" meta:non-whitespace-character-count="731"/>
    <meta:generator>LibreOffice/7.2.4.1$Windows_X86_64 LibreOffice_project/27d75539669ac387bb498e35313b970b7fe9c4f9</meta:generator>
  </office:meta>
</office:document-meta>
</file>