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4.727in" fo:text-indent="-4.727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style:snap-to-layout-grid="false" fo:text-align="justify" fo:margin-left="1.8909in" fo:text-indent="-1.8909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" style:parent-style-name="內文" style:family="paragraph">
      <style:paragraph-properties style:snap-to-layout-grid="false" fo:text-align="justify" fo:margin-top="0.125in" fo:margin-left="0.393in" fo:text-indent="-0.39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top="0.12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本文縮排3" style:family="paragraph">
      <style:paragraph-properties style:snap-to-layout-grid="false" fo:text-align="justify" fo:margin-bottom="0in" fo:margin-left="0.6236in" fo:text-indent="-0.291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本文縮排3" style:family="paragraph">
      <style:paragraph-properties style:snap-to-layout-grid="false" fo:text-align="justify" fo:margin-bottom="0in" fo:margin-left="0.623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本文縮排3" style:family="paragraph">
      <style:paragraph-properties style:snap-to-layout-grid="false" fo:text-align="justify" fo:margin-bottom="0in" fo:margin-left="0.623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本文縮排3" style:family="paragraph">
      <style:paragraph-properties style:snap-to-layout-grid="false" fo:text-align="justify" fo:margin-bottom="0in" fo:margin-left="0.6236in" fo:text-indent="-0.29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margin-top="0.125in" fo:margin-left="0.393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style:snap-to-layout-grid="false" style:vertical-align="baseline" fo:margin-top="0.05in" fo:margin-bottom="0.05in">
        <style:tab-stops>
          <style:tab-stop style:type="left" style:position="0.5833in"/>
        </style:tab-stops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style:text-autospace="none" style:snap-to-layout-grid="false" style:vertical-align="baseline" fo:margin-top="0.05in" fo:margin-bottom="0.05in">
        <style:tab-stops>
          <style:tab-stop style:type="left" style:position="0.5833in"/>
        </style:tab-stops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fo:line-height="0.3472in" fo:margin-left="0.3333in" fo:text-indent="0.3333in">
        <style:tab-stops/>
      </style:paragraph-properties>
      <style:text-properties style:font-name-asian="標楷體" fo:font-size="18pt" style:font-size-asian="18pt"/>
    </style:style>
    <style:style style:name="P42" style:parent-style-name="內文" style:family="paragraph">
      <style:paragraph-properties fo:line-height="0.3472in" fo:margin-left="0.3333in" fo:text-indent="0.3333in">
        <style:tab-stops/>
      </style:paragraph-properties>
      <style:text-properties style:font-name-asian="標楷體" fo:font-size="8pt" style:font-size-asian="8pt" style:font-size-complex="8pt"/>
    </style:style>
    <style:style style:name="P43" style:parent-style-name="內文" style:family="paragraph">
      <style:paragraph-properties fo:line-height="0.3611in" fo:text-indent="2.3625in"/>
      <style:text-properties style:font-name-asian="標楷體" fo:font-size="14pt" style:font-size-asian="14pt"/>
    </style:style>
    <style:style style:name="P44" style:parent-style-name="內文" style:family="paragraph">
      <style:paragraph-properties fo:line-height="0.3611in" fo:text-indent="2.3625in"/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3611in" fo:text-indent="2.3625in"/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3611in" fo:text-indent="2.3625in"/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2777in" fo:text-indent="2.3625in"/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2777in" fo:text-indent="2.3625in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評選/審委員受聘同意書</text:p>
      <text:p text:style-name="P3"/>
      <text:p text:style-name="P4"><text:span text:style-name="T5">一、本人</text:span><text:span text:style-name="T6"><text:s/></text:span><text:span text:style-name="T7"><text:s text:c="19"/></text:span><text:span text:style-name="T8">同意擔任貴所依政府採購法第94條及採購評選委員會組織準則第4條規定所聘之「</text:span><text:span text:style-name="T9">○○○○○○○</text:span><text:span text:style-name="T10">」採購評</text:span><text:span text:style-name="T11">選</text:span><text:span text:style-name="T12">/審</text:span><text:span text:style-name="T13">委員。</text:span></text:p>
      <text:p text:style-name="P14">二、評選/審時公正辦理評選/審，對受評廠商資料保守秘密，期間有下列情形，應即辭職，不得辦理評選/審：</text:p>
      <text:p text:style-name="P15"><text:span text:style-name="T16">1、</text:span><text:span text:style-name="T17">就案件涉及本人、配偶、</text:span><text:span text:style-name="T18">二</text:span><text:span text:style-name="T19">親等以內親</text:span><text:span text:style-name="T20">屬</text:span><text:span text:style-name="T21">，或同財共居親屬之利益。</text:span></text:p>
      <text:p text:style-name="P22">2、本人或其配偶與受評選之廠商或其負責人間現有或3年內曾有僱傭、委任或代理關係者。</text:p>
      <text:p text:style-name="P23">3、委員認為本人或機關認其有不能公正執行職務之虞。</text:p>
      <text:p text:style-name="P24"><text:span text:style-name="T25">4、</text:span><text:span text:style-name="T26">有其他情形足使受評選之廠商認其有不能公正執行職務之虞，經受評選之廠商以書面敘明理由，向機關提出，經本委員會作成決定者</text:span><text:span text:style-name="T27">。</text:span></text:p>
      <text:p text:style-name="P28"><text:span text:style-name="T29">三、</text:span><text:span text:style-name="T30">依據</text:span><text:span text:style-name="T31">「</text:span><text:span text:style-name="T32">採購</text:span><text:span text:style-name="T33">評選委員會組織準則」第</text:span><text:span text:style-name="T34">6</text:span><text:span text:style-name="T35">條第</text:span><text:span text:style-name="T36">1</text:span><text:span text:style-name="T37">項規定，</text:span><text:span text:style-name="T38">本委員會成立後，其委員名單即公開於主管機關指定之資訊網站。</text:span></text:p>
      <text:p text:style-name="P39"/>
      <text:p text:style-name="P40">此致</text:p>
      <text:p text:style-name="P41">彰化縣鹿港鎮公所</text:p>
      <text:p text:style-name="P42"/>
      <text:p text:style-name="P43">立書人姓名：　　　　　　　　簽章</text:p>
      <text:p text:style-name="P44">住址：</text:p>
      <text:p text:style-name="P45">身分證字號：</text:p>
      <text:p text:style-name="P46">聯絡電話：</text:p>
      <text:p text:style-name="P47"/>
      <text:p text:style-name="P48"/>
      <text:p text:style-name="P49"><text:span text:style-name="T50">中華民國</text:span><text:span text:style-name="T51"><text:s text:c="2"/></text:span><text:span text:style-name="T52"><text:s/></text:span><text:span text:style-name="T53"><text:s text:c="2"/></text:span><text:span text:style-name="T54">年</text:span><text:span text:style-name="T55"><text:s/></text:span><text:span text:style-name="T56"><text:s/></text:span><text:span text:style-name="T57"><text:s/></text:span><text:span text:style-name="T58"><text:s/></text:span><text:span text:style-name="T59">月</text:span><text:span text:style-name="T60"><text:s text:c="2"/></text:span><text:span text:style-name="T61"><text:s text:c="3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055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3055in" fo:margin-left="0.333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6pt" style:font-size-asian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993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4.1256in" svg:y="0.2812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採購評選委員會委員須知</dc:title>
    <dc:subject/>
    <meta:initial-creator>ghost</meta:initial-creator>
    <dc:creator>acer</dc:creator>
    <meta:creation-date>2025-10-13T06:28:00Z</meta:creation-date>
    <dc:date>2025-10-13T06:28:00Z</dc:date>
    <meta:print-date>2013-04-24T01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