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2cm" fo:margin-top="0cm" fo:margin-bottom="0cm" table:align="center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3.254cm"/>
    </style:style>
    <style:style style:name="表格1.1" style:family="table-row">
      <style:table-row-properties style:min-row-height="1.36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35cm" fo:keep-together="auto"/>
    </style:style>
    <style:style style:name="表格1.3" style:family="table-row">
      <style:table-row-properties style:min-row-height="2.06cm" fo:keep-together="auto"/>
    </style:style>
    <style:style style:name="表格1.5" style:family="table-row">
      <style:table-row-properties style:min-row-height="1.489cm" fo:keep-together="auto"/>
    </style:style>
    <style:style style:name="表格1.7" style:family="table-row">
      <style:table-row-properties style:min-row-height="1.732cm" fo:keep-together="auto"/>
    </style:style>
    <style:style style:name="表格1.9" style:family="table-row">
      <style:table-row-properties style:min-row-height="1.667cm" fo:keep-together="auto"/>
    </style:style>
    <style:style style:name="表格1.10" style:family="table-row">
      <style:table-row-properties style:min-row-height="1.242cm" fo:keep-together="auto"/>
    </style:style>
    <style:style style:name="表格1.11" style:family="table-row">
      <style:table-row-properties style:min-row-height="1.838cm" fo:keep-together="auto"/>
    </style:style>
    <style:style style:name="表格1.12" style:family="table-row">
      <style:table-row-properties style:min-row-height="2.129cm" fo:keep-together="auto"/>
    </style:style>
    <style:style style:name="P1" style:family="paragraph" style:parent-style-name="List_20_Paragraph">
      <style:paragraph-properties fo:margin-left="0.635cm" fo:margin-right="0cm" fo:line-height="0.811cm" fo:orphans="0" fo:widows="0" fo:text-indent="0cm" style:auto-text-indent="false"/>
      <style:text-properties fo:color="#ff0000" loext:opacity="100%" style:font-name="標楷體" fo:font-size="15pt" style:font-name-asian="標楷體1" style:font-size-asian="15pt" style:font-size-complex="15pt"/>
    </style:style>
    <style:style style:name="P2" style:family="paragraph" style:parent-style-name="Standard">
      <style:paragraph-properties fo:line-height="0.811cm" fo:text-align="center" style:justify-single-word="false" fo:orphans="0" fo:widows="0"/>
      <style:text-properties style:font-name="標楷體" fo:font-size="15pt" style:font-name-asian="標楷體1" style:font-size-asian="15pt" style:font-size-complex="15pt"/>
    </style:style>
    <style:style style:name="P3" style:family="paragraph" style:parent-style-name="Standard">
      <style:paragraph-properties fo:line-height="0.811cm" fo:text-align="justify" style:justify-single-word="false" fo:orphans="0" fo:widows="0"/>
      <style:text-properties style:font-name="標楷體" fo:font-size="15pt" style:font-name-asian="標楷體1" style:font-size-asian="15pt" style:font-size-complex="15pt"/>
    </style:style>
    <style:style style:name="T1" style:family="text">
      <style:text-properties style:font-name="標楷體" style:font-name-asian="標楷體1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complex="12pt"/>
    </style:style>
    <style:style style:name="T4" style:family="text">
      <style:text-properties style:language-asian="zh" style:country-asian="HK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鹿港鎮公所補助民間團體補助經費核銷檢核表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檢查</text:p>
            <text:p text:style-name="P2">v</text:p>
          </table:table-cell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1"><text:s/>(文件請依照項次排列，無此項目請填x)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>憑證黏存單下貼申請補助單位領款收據(請核對補助活動名稱、全銜、大印、金額大寫)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>補助款入庫通知單及公所領款收據(存根)<text:bookmark text:name="_GoBack"/>及CGSS結報作業<text:span text:style-name="T4">文件</text:span>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>CGSS申請作業<text:span text:style-name="T4">文件</text:span>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>接受補助經費明細表</text:p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>申領補助經費切結書</text:p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>受補助單位支出憑証(發票或收據須有店章、統一編號、地址，不得補助點心、制服、紀念品。以桌餐方式辦理之餐費，每桌補助金額以二千元為限) 。</text:p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>書面成果報告(須有大印)。</text:p>
          </table:table-cell>
        </table:table-row>
        <table:table-row table:style-name="表格1.10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>照片(須與補助內容相關不得為自強活動、旅遊、國外旅費、年會、會員大會、理事會議及監事會議)。</text:p>
          </table:table-cell>
        </table:table-row>
        <table:table-row table:style-name="表格1.1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>核定公文或影本(含本所及縣府、核定表批核意見紀錄)</text:p>
          </table:table-cell>
        </table:table-row>
        <table:table-row table:style-name="表格1.1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>申請補助公文、立案證明文件、概算表或申請補助書面文件及其他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承辦人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meta:editing-cycles>13</meta:editing-cycles>
    <meta:print-date>2023-08-14T02:59:00</meta:print-date>
    <meta:creation-date>2023-07-04T05:57:00</meta:creation-date>
    <dc:date>2023-12-18T13:25:49.904000000</dc:date>
    <meta:editing-duration>PT1H9M40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6" meta:word-count="328" meta:character-count="338" meta:non-whitespace-character-count="336"/>
    <meta:user-defined meta:name="AppVersion">16.0000</meta:user-defined>
    <meta:template xlink:type="simple" xlink:actuate="onRequest" xlink:title="Normal" xlink:href=""/>
  </office:meta>
</office:document-meta>
</file>