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9.691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10.488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8.56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ta1" style:family="table" style:master-page-name="PageStyle_5f_事權基準表">
      <style:table-properties table:display="true" style:writing-mode="lr-tb" table:tab-color="#ff00ff"/>
    </style:style>
    <style:style style:name="ta2" style:family="table" style:master-page-name="PageStyle_5f_各課室隊所館">
      <style:table-properties table:display="true" style:writing-mode="lr-tb" table:tab-color="#008080"/>
    </style:style>
    <style:style style:name="ta3" style:family="table" style:master-page-name="PageStyle_5f_民政課">
      <style:table-properties table:display="true" style:writing-mode="lr-tb" table:tab-color="#666699"/>
    </style:style>
    <style:style style:name="ta4" style:family="table" style:master-page-name="PageStyle_5f_財政課">
      <style:table-properties table:display="true" style:writing-mode="lr-tb" table:tab-color="#99cc00"/>
    </style:style>
    <style:style style:name="ta5" style:family="table" style:master-page-name="PageStyle_5f_建設觀光課_20_">
      <style:table-properties table:display="true" style:writing-mode="lr-tb" table:tab-color="#ff0000"/>
    </style:style>
    <style:style style:name="ta6" style:family="table" style:master-page-name="PageStyle_5f_農業課">
      <style:table-properties table:display="true" style:writing-mode="lr-tb" table:tab-color="#0000ff"/>
    </style:style>
    <style:style style:name="ta7" style:family="table" style:master-page-name="PageStyle_5f_社會課_20_">
      <style:table-properties table:display="true" style:writing-mode="lr-tb" table:tab-color="#969696"/>
    </style:style>
    <style:style style:name="ta8" style:family="table" style:master-page-name="PageStyle_5f_行政課">
      <style:table-properties table:display="true" style:writing-mode="lr-tb" table:tab-color="#00ffff"/>
    </style:style>
    <style:style style:name="ta9" style:family="table" style:master-page-name="PageStyle_5f_人事室">
      <style:table-properties table:display="true" style:writing-mode="lr-tb" table:tab-color="#ff0000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 table:tab-color="#800080"/>
    </style:style>
    <style:style style:name="ta12" style:family="table" style:master-page-name="PageStyle_5f_清潔隊">
      <style:table-properties table:display="true" style:writing-mode="lr-tb" table:tab-color="#ff0000"/>
    </style:style>
    <style:style style:name="ta13" style:family="table" style:master-page-name="PageStyle_5f_托兒所">
      <style:table-properties table:display="true" style:writing-mode="lr-tb" table:tab-color="#33cccc"/>
    </style:style>
    <style:style style:name="ta14" style:family="table" style:master-page-name="PageStyle_5f_文化所">
      <style:table-properties table:display="true" style:writing-mode="lr-tb" table:tab-color="#ff0000"/>
    </style:style>
    <style:style style:name="ta15" style:family="table" style:master-page-name="PageStyle_5f_工程隊">
      <style:table-properties table:display="true" style:writing-mode="lr-tb" table:tab-color="#808000"/>
    </style:style>
    <style:style style:name="ta16" style:family="table" style:master-page-name="PageStyle_5f_公管所">
      <style:table-properties table:display="true" style:writing-mode="lr-tb" table:tab-color="#ff0000"/>
    </style:style>
    <style:style style:name="ta17" style:family="table" style:master-page-name="PageStyle_5f_公園運動場地所管理所">
      <style:table-properties table:display="true" style:writing-mode="lr-tb" table:tab-color="#008080"/>
    </style:style>
    <style:style style:name="ta18" style:family="table" style:master-page-name="PageStyle_5f_生命禮儀管理所">
      <style:table-properties table:display="true" style:writing-mode="lr-tb" table:tab-color="#c0c0c0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non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</style:style>
    <style:style style:name="ce8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2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none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</style:style>
    <style:style style:name="ce2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2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fo:background-color="#ffffff" fo:padding="0.071cm"/>
    </style:style>
    <style:style style:name="ce2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7.102cm" fo:min-width="14.091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7.102cm" fo:min-width="4.502cm" fo:padding-top="0.076cm" fo:padding-bottom="0cm" fo:padding-left="0.076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7.102cm" fo:min-width="15.289cm" fo:padding-top="0.076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7.064cm" fo:min-width="12.149cm" fo:padding-top="0.114cm" fo:padding-bottom="0cm" fo:padding-left="0.127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7.102cm" fo:min-width="16.409cm" fo:padding-top="0.076cm" fo:padding-bottom="0cm" fo:padding-left="0.076cm" fo:padding-right="0cm" fo:wrap-option="wrap" draw:shadow-color="#808080"/>
      <style:paragraph-properties fo:text-align="start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7.102cm" fo:min-width="14.992cm" fo:padding-top="0.076cm" fo:padding-bottom="0cm" fo:padding-left="0.076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7.102cm" fo:min-width="17.605cm" fo:padding-top="0.076cm" fo:padding-bottom="0cm" fo:padding-left="0.076cm" fo:padding-right="0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7.064cm" fo:min-width="13.249cm" fo:padding-top="0.114cm" fo:padding-bottom="0cm" fo:padding-left="0.127cm" fo:padding-right="0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use-window-font-color="true"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color="#ff0000"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single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 style:text-line-through-type="none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18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0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 style:text-line-through-type="single"/>
    </style:style>
    <style:style style:name="T21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 style:text-underline-style="solid" style:text-underline-width="auto" style:text-underline-color="font-color"/>
    </style:style>
    <style:style style:name="T2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23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 style:text-line-through-type="none"/>
    </style:style>
    <style:style style:name="T24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 style:use-window-font-color="true"/>
    </style:style>
    <style:style style:name="T2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27" style:family="text">
      <style:text-properties style:font-name="標楷體" fo:font-size="11pt" fo:font-weight="normal" style:text-underline-style="none" style:text-underline-color="font-color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 style:text-line-through-type="single"/>
    </style:style>
    <style:style style:name="T28" style:family="text">
      <style:text-properties style:font-name="標楷體" fo:font-size="11pt" fo:font-weight="normal" style:text-underline-style="none" style:text-underline-color="font-color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 style:text-line-through-type="none"/>
    </style:style>
    <style:style style:name="T29" style:family="text">
      <style:text-properties style:font-name="標楷體" fo:font-size="11pt" fo:font-weight="normal" style:text-underline-style="none" style:text-underline-color="font-color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line-through-type="none" style:use-window-font-color="true"/>
    </style:style>
    <style:style style:name="T3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font-name="標楷體" fo:font-size="12pt" fo:font-weight="normal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 style:text-line-through-type="single"/>
    </style:style>
    <style:style style:name="T32" style:family="text">
      <style:text-properties style:font-name="標楷體" fo:font-size="12pt" fo:font-weight="normal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 style:use-window-font-color="true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事權基準表" table:style-name="ta1" table:print-ranges="事權基準表.A1:事權基準表.D104857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0" table:default-cell-style-name="Default"/>
        <table:table-row table:style-name="ro1">
          <table:table-cell table:style-name="ce2" office:value-type="string" calcext:value-type="string" table:number-columns-spanned="4" table:number-rows-spanned="2">
            <text:p>彰化縣鹿港鎮公所暨附屬機關分層負責明細表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covered-table-cell table:number-columns-repeated="4" table:style-name="ce3"/>
          <table:table-cell table:number-columns-repeated="60"/>
        </table:table-row>
        <table:table-row table:style-name="ro2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中華民國104年3月16日鹿鎮人字第1040005434號函修正</text:p>
            <text:p>中華民國111年8月3日第1110015913號簽修正</text:p>
          </table:table-cell>
          <table:covered-table-cell table:style-name="ce29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分層負責事權基準表</text:p>
          </table:table-cell>
          <table:covered-table-cell table:number-columns-repeated="2" table:style-name="ce13"/>
          <table:covered-table-cell table:style-name="ce30"/>
          <table:table-cell table:number-columns-repeated="60"/>
        </table:table-row>
        <table:table-row table:style-name="ro1">
          <table:table-cell table:style-name="ce6" office:value-type="string" calcext:value-type="string">
            <text:p>區分</text:p>
          </table:table-cell>
          <table:table-cell table:style-name="ce14" office:value-type="string" calcext:value-type="string">
            <text:p>職稱</text:p>
          </table:table-cell>
          <table:table-cell table:style-name="ce14" office:value-type="string" calcext:value-type="string">
            <text:p>事權分層基準</text:p>
          </table:table-cell>
          <table:table-cell table:style-name="ce31" office:value-type="string" calcext:value-type="string">
            <text:p>備考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 table:number-columns-spanned="1" table:number-rows-spanned="8">
            <text:p>第一層</text:p>
          </table:table-cell>
          <table:table-cell table:style-name="ce15" office:value-type="string" calcext:value-type="string" table:number-columns-spanned="1" table:number-rows-spanned="4">
            <text:p>鎮長</text:p>
          </table:table-cell>
          <table:table-cell table:style-name="ce26" office:value-type="string" calcext:value-type="string">
            <text:p>一、有關政務決策宣示研議企劃等指導與決定。</text:p>
          </table:table-cell>
          <table:table-cell table:style-name="ce32" office:value-type="string" calcext:value-type="string" table:number-columns-spanned="1" table:number-rows-spanned="8">
            <text:p>一、民國95年9月25日訂定。</text:p>
            <text:p>二、民國98年5月26日修正：各</text:p>
            <text:p>    課（室、隊、所、館）、民</text:p>
            <text:p>    政課、財政課、建設觀光課</text:p>
            <text:p>    、農業課、社會課、政風室</text:p>
            <text:p>    、托兒所、圖書館、工程隊</text:p>
            <text:p>    、公用事業管理所等單位。三、民國104年3月16日二次修正</text:p>
            <text:p>    ：建設觀光課及文化所。</text:p>
            <text:p>四、中華民國111年8月3日第</text:p>
            <text:p>    1110015913號簽修正。</text:p>
            <text:p/>
          </table:table-cell>
          <table:table-cell table:number-columns-repeated="60"/>
        </table:table-row>
        <table:table-row table:style-name="ro1">
          <table:covered-table-cell table:style-name="ce8"/>
          <table:covered-table-cell table:style-name="ce16"/>
          <table:table-cell table:style-name="ce27" office:value-type="string" calcext:value-type="string">
            <text:p>二、上級政府交辦事項之計劃報告建議等事項之決</text:p>
            <text:p>    定。</text:p>
          </table:table-cell>
          <table:covered-table-cell table:style-name="ce33"/>
          <table:table-cell table:number-columns-repeated="60"/>
        </table:table-row>
        <table:table-row table:style-name="ro1">
          <table:covered-table-cell table:style-name="ce8"/>
          <table:covered-table-cell table:style-name="ce16"/>
          <table:table-cell table:style-name="ce27" office:value-type="string" calcext:value-type="string">
            <text:p>三、執行中變更建議補充等事項之決定。</text:p>
          </table:table-cell>
          <table:covered-table-cell table:style-name="ce33"/>
          <table:table-cell table:number-columns-repeated="60"/>
        </table:table-row>
        <table:table-row table:style-name="ro1">
          <table:covered-table-cell table:style-name="ce8"/>
          <table:covered-table-cell table:style-name="ce16"/>
          <table:table-cell table:style-name="ce28" office:value-type="string" calcext:value-type="string">
            <text:p>四、重要考核案件決定。</text:p>
          </table:table-cell>
          <table:covered-table-cell table:style-name="ce33"/>
          <table:table-cell table:number-columns-repeated="60"/>
        </table:table-row>
        <table:table-row table:style-name="ro1">
          <table:covered-table-cell table:style-name="ce8"/>
          <table:table-cell table:style-name="ce17" office:value-type="string" calcext:value-type="string" table:number-columns-spanned="1" table:number-rows-spanned="2">
            <text:p>主任 <text:s text:c="2"/>秘書</text:p>
          </table:table-cell>
          <table:table-cell table:style-name="ce26" office:value-type="string" calcext:value-type="string">
            <text:p>一、有關政務之指導研議協調等建議事項之決定。</text:p>
          </table:table-cell>
          <table:covered-table-cell table:style-name="ce33"/>
          <table:table-cell table:number-columns-repeated="60"/>
        </table:table-row>
        <table:table-row table:style-name="ro1">
          <table:covered-table-cell table:style-name="ce8"/>
          <table:covered-table-cell table:style-name="ce18"/>
          <table:table-cell table:style-name="ce27" office:value-type="string" calcext:value-type="string">
            <text:p>二、已有成例及一般性計劃報告建設事項之決定。</text:p>
          </table:table-cell>
          <table:covered-table-cell table:style-name="ce33"/>
          <table:table-cell table:number-columns-repeated="60"/>
        </table:table-row>
        <table:table-row table:style-name="ro1">
          <table:covered-table-cell table:style-name="ce8"/>
          <table:table-cell table:style-name="ce19" office:value-type="string" calcext:value-type="string" table:number-columns-spanned="1" table:number-rows-spanned="2">
            <text:p>秘書</text:p>
          </table:table-cell>
          <table:table-cell table:style-name="ce27" office:value-type="string" calcext:value-type="string">
            <text:p>三、執行中指導考核案等建議及決定。</text:p>
          </table:table-cell>
          <table:covered-table-cell table:style-name="ce33"/>
          <table:table-cell table:number-columns-repeated="60"/>
        </table:table-row>
        <table:table-row table:style-name="ro1">
          <table:covered-table-cell table:style-name="ce8"/>
          <table:covered-table-cell table:style-name="ce19"/>
          <table:table-cell table:style-name="ce28" office:value-type="string" calcext:value-type="string">
            <text:p>四、重要考核之複核、一般考核之決定。</text:p>
          </table:table-cell>
          <table:covered-table-cell table:style-name="ce34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1" table:number-rows-spanned="5">
            <text:p>第二層</text:p>
          </table:table-cell>
          <table:table-cell table:style-name="ce20" office:value-type="string" calcext:value-type="string" table:number-columns-spanned="1" table:number-rows-spanned="5">
            <text:p>課長</text:p>
            <text:p>主任</text:p>
            <text:p>專員</text:p>
            <text:p>附屬機關首長</text:p>
          </table:table-cell>
          <table:table-cell table:style-name="ce26" office:value-type="string" calcext:value-type="string">
            <text:p>一、已有成例及法定事項之決定。</text:p>
          </table:table-cell>
          <table:table-cell table:style-name="ce35" table:number-columns-spanned="1" table:number-rows-spanned="5"/>
          <table:table-cell table:number-columns-repeated="60"/>
        </table:table-row>
        <table:table-row table:style-name="ro1">
          <table:covered-table-cell table:style-name="ce10"/>
          <table:covered-table-cell table:style-name="ce21"/>
          <table:table-cell table:style-name="ce27" office:value-type="string" calcext:value-type="string">
            <text:p>二、指導研議計劃報告建議及工作方法之決定。</text:p>
          </table:table-cell>
          <table:covered-table-cell table:style-name="ce36"/>
          <table:table-cell table:number-columns-repeated="60"/>
        </table:table-row>
        <table:table-row table:style-name="ro1">
          <table:covered-table-cell table:style-name="ce10"/>
          <table:covered-table-cell table:style-name="ce21"/>
          <table:table-cell table:style-name="ce27" office:value-type="string" calcext:value-type="string">
            <text:p>三、執行中指導監督、改進及建議事項之決定。</text:p>
          </table:table-cell>
          <table:covered-table-cell table:style-name="ce36"/>
          <table:table-cell table:number-columns-repeated="60"/>
        </table:table-row>
        <table:table-row table:style-name="ro1">
          <table:covered-table-cell table:style-name="ce10"/>
          <table:covered-table-cell table:style-name="ce21"/>
          <table:table-cell table:style-name="ce27" office:value-type="string" calcext:value-type="string">
            <text:p>四、有關初步考核及細部優劣評定之決定。</text:p>
          </table:table-cell>
          <table:covered-table-cell table:style-name="ce36"/>
          <table:table-cell table:number-columns-repeated="60"/>
        </table:table-row>
        <table:table-row table:style-name="ro1">
          <table:covered-table-cell table:style-name="ce10"/>
          <table:covered-table-cell table:style-name="ce22"/>
          <table:table-cell table:style-name="ce28" office:value-type="string" calcext:value-type="string">
            <text:p>五、有關改進建議錯誤糾正等事項之決定。</text:p>
          </table:table-cell>
          <table:covered-table-cell table:style-name="ce37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1" table:number-rows-spanned="5">
            <text:p>第三層</text:p>
          </table:table-cell>
          <table:table-cell table:style-name="ce23" office:value-type="string" calcext:value-type="string" table:number-columns-spanned="1" table:number-rows-spanned="5">
            <text:p>課員</text:p>
            <text:p>技士</text:p>
            <text:p>技佐</text:p>
            <text:p>佐理員</text:p>
            <text:p>助理員</text:p>
            <text:p>辦事員</text:p>
            <text:p>書記</text:p>
          </table:table-cell>
          <table:table-cell table:style-name="ce26" office:value-type="string" calcext:value-type="string">
            <text:p>一、事實調查認定等報告及建議之決定。</text:p>
          </table:table-cell>
          <table:table-cell table:style-name="ce38" table:number-columns-spanned="1" table:number-rows-spanned="5"/>
          <table:table-cell table:number-columns-repeated="60"/>
        </table:table-row>
        <table:table-row table:style-name="ro1">
          <table:covered-table-cell table:style-name="ce10"/>
          <table:covered-table-cell table:style-name="ce21"/>
          <table:table-cell table:style-name="ce27" office:value-type="string" calcext:value-type="string">
            <text:p>二、<text:span text:style-name="T3">經核定有案及法令明確規定之證明事項之決定。</text:span></text:p>
          </table:table-cell>
          <table:covered-table-cell table:style-name="ce39"/>
          <table:table-cell table:number-columns-repeated="60"/>
        </table:table-row>
        <table:table-row table:style-name="ro1">
          <table:covered-table-cell table:style-name="ce10"/>
          <table:covered-table-cell table:style-name="ce21"/>
          <table:table-cell table:style-name="ce27" office:value-type="string" calcext:value-type="string">
            <text:p>三、研究擬議所承辦事項依法解釋。</text:p>
          </table:table-cell>
          <table:covered-table-cell table:style-name="ce39"/>
          <table:table-cell table:number-columns-repeated="60"/>
        </table:table-row>
        <table:table-row table:style-name="ro1">
          <table:covered-table-cell table:style-name="ce10"/>
          <table:covered-table-cell table:style-name="ce21"/>
          <table:table-cell table:style-name="ce27" office:value-type="string" calcext:value-type="string">
            <text:p>四、經授權處理事項之處理。</text:p>
          </table:table-cell>
          <table:covered-table-cell table:style-name="ce39"/>
          <table:table-cell table:number-columns-repeated="60"/>
        </table:table-row>
        <table:table-row table:style-name="ro1">
          <table:covered-table-cell table:style-name="ce10"/>
          <table:covered-table-cell table:style-name="ce24"/>
          <table:table-cell table:style-name="ce27" office:value-type="string" calcext:value-type="string">
            <text:p>五、便民服務及民眾意見有窒礙法令之解釋。</text:p>
          </table:table-cell>
          <table:covered-table-cell table:style-name="ce39"/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- 1 -</text:p>
          </table:table-cell>
          <table:covered-table-cell table:number-columns-repeated="3" table:style-name="ce11"/>
          <table:table-cell table:number-columns-repeated="60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事權基準表.$A$1" table:cell-range-address="$事權基準表.$A$1:.$D$1048576" table:range-usable-as="print-range"/>
        </table:named-expressions>
      </table:table>
      <table:table table:name="各課室隊所館" table:style-name="ta2" table:print-ranges="各課室隊所館.A1:各課室隊所館.F24">
        <table:table-column table:style-name="co6" table:default-cell-style-name="ce12"/>
        <table:table-column table:style-name="co7" table:default-cell-style-name="ce12"/>
        <table:table-column table:style-name="co8" table:number-columns-repeated="4" table:default-cell-style-name="ce65"/>
        <table:table-column table:style-name="co5" table:number-columns-repeated="1018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彰化縣鹿港鎮公所  各課（室<text:span text:style-name="T4">、隊、所、館</text:span><text:span text:style-name="T5">）分層負責明細表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44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5" office:value-type="string" calcext:value-type="string">
            <text:p>差假及加班核定</text:p>
          </table:table-cell>
          <table:table-cell table:style-name="ce56" office:value-type="string" calcext:value-type="string">
            <text:p>ㄧ、本所主任秘書、單位主管、所屬機關首長及秘書差</text:p>
            <text:p>    假之核定。</text:p>
          </table:table-cell>
          <table:table-cell table:style-name="ce61"/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二、本單位主管以下人員超過二日之出差、請假、休假</text:p>
            <text:p>    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三、本單位主管以下人員在二日以下之出差、請假、休</text:p>
            <text:p>    假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2"/>
          <table:table-cell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四、補辦請假手續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五、本單位員工加班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2"/>
          <table:table-cell table:number-columns-repeated="1018"/>
        </table:table-row>
        <table:table-row table:style-name="ro1">
          <table:table-cell table:style-name="ce46"/>
          <table:table-cell table:style-name="ce57"/>
          <table:table-cell table:style-name="ce61" table:number-columns-repeated="3"/>
          <table:table-cell table:style-name="ce72"/>
          <table:table-cell table:number-columns-repeated="1018"/>
        </table:table-row>
        <table:table-row table:style-name="ro1">
          <table:table-cell table:style-name="ce46" office:value-type="string" calcext:value-type="string">
            <text:p>調度、指揮</text:p>
          </table:table-cell>
          <table:table-cell table:style-name="ce57" office:value-type="string" calcext:value-type="string">
            <text:p>ㄧ、本單位員工平時的調度、指揮監督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2"/>
          <table:table-cell table:number-columns-repeated="1018"/>
        </table:table-row>
        <table:table-row table:style-name="ro1">
          <table:table-cell table:style-name="ce46"/>
          <table:table-cell table:style-name="ce57"/>
          <table:table-cell table:style-name="ce61" table:number-columns-repeated="3"/>
          <table:table-cell table:style-name="ce72"/>
          <table:table-cell table:number-columns-repeated="1018"/>
        </table:table-row>
        <table:table-row table:style-name="ro1">
          <table:table-cell table:style-name="ce46" office:value-type="string" calcext:value-type="string">
            <text:p>公文處理</text:p>
          </table:table-cell>
          <table:table-cell table:style-name="ce57" office:value-type="string" calcext:value-type="string">
            <text:p>一、例行報表之編製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2"/>
          <table:table-cell table:number-columns-repeated="1018"/>
        </table:table-row>
        <table:table-row table:style-name="ro1">
          <table:table-cell table:style-name="ce47"/>
          <table:table-cell table:style-name="ce57" office:value-type="string" calcext:value-type="string">
            <text:p>二、機密文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47"/>
          <table:table-cell table:style-name="ce57" office:value-type="string" calcext:value-type="string">
            <text:p>三、檔案案件之調出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3"/>
          <table:table-cell table:style-name="ce72"/>
          <table:table-cell table:number-columns-repeated="1018"/>
        </table:table-row>
        <table:table-row table:style-name="ro1">
          <table:table-cell table:style-name="ce48"/>
          <table:table-cell table:style-name="ce57"/>
          <table:table-cell table:style-name="ce63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1">
          <table:table-cell table:style-name="ce46" office:value-type="string" calcext:value-type="string">
            <text:p>法令規章</text:p>
          </table:table-cell>
          <table:table-cell table:style-name="ce57" office:value-type="string" calcext:value-type="string">
            <text:p>一、各項法令規章制定及發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49"/>
          <table:table-cell table:style-name="ce57" office:value-type="string" calcext:value-type="string">
            <text:p>二、各項辦事細則訂定及發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49"/>
          <table:table-cell table:style-name="ce57" office:value-type="string" calcext:value-type="string">
            <text:p>三、單位分層負責明細表訂定及修正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48"/>
          <table:table-cell table:style-name="ce57"/>
          <table:table-cell table:style-name="ce63" table:number-columns-repeated="3"/>
          <table:table-cell table:style-name="ce72"/>
          <table:table-cell table:number-columns-repeated="1018"/>
        </table:table-row>
        <table:table-row table:style-name="ro1">
          <table:table-cell table:style-name="ce48"/>
          <table:table-cell table:style-name="ce57"/>
          <table:table-cell table:style-name="ce63" table:number-columns-repeated="3"/>
          <table:table-cell table:style-name="ce73"/>
          <table:table-cell table:number-columns-repeated="1018"/>
        </table:table-row>
        <table:table-row table:style-name="ro1">
          <table:table-cell table:style-name="ce50"/>
          <table:table-cell table:style-name="ce58"/>
          <table:table-cell table:style-name="ce64" table:number-columns-repeated="3"/>
          <table:table-cell table:style-name="ce74"/>
          <table:table-cell table:number-columns-repeated="1018"/>
        </table:table-row>
        <table:table-row table:style-name="ro4">
          <table:table-cell table:style-name="ce51" office:value-type="string" calcext:value-type="string" table:number-columns-spanned="6" table:number-rows-spanned="1">
            <text:p>- 2 -</text:p>
          </table:table-cell>
          <table:covered-table-cell table:number-columns-repeated="5" table:style-name="ce51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事權基準表.$A$1" table:cell-range-address="$各課室隊所館.$A$1:.$F$24" table:range-usable-as="print-range"/>
        </table:named-expressions>
      </table:table>
      <table:table table:name="民政課" table:style-name="ta3" table:print-ranges="民政課.A1:民政課.F312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5" table:default-cell-style-name="ce125"/>
        <table:table-column table:style-name="co10" table:default-cell-style-name="ce125"/>
        <table:table-column table:style-name="co9" table:number-columns-repeated="245" table:default-cell-style-name="ce125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自治行政</text:p>
          </table:table-cell>
          <table:table-cell table:style-name="ce87" office:value-type="string" calcext:value-type="string">
            <text:p>一、公職人員選舉：</text:p>
          </table:table-cell>
          <table:table-cell table:style-name="ce61" table:number-columns-repeated="3"/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2"/>（一）有關各種選舉事項之公告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選舉法令疑義請示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選舉經費之分配及簽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8" office:value-type="string" calcext:value-type="string">
            <text:p>  （四）鄉鎮市長、鄉鎮市民代表及村里長候選人資格</text:p>
            <text:p>        審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（五）<text:span text:style-name="T3">選舉人名冊公開閱讀並按期規定接受申請更正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六）投開票所地點及工作人員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七）舉辦投開票所工作人員講習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八）選舉結果及各種報表清冊等之彙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村里業務</text:p>
          </table:table-cell>
          <table:table-cell table:style-name="ce87" office:value-type="string" calcext:value-type="string">
            <text:p>二、村里民大會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2"/>（一）聘派村里民大會督導人員及編訂開會日日期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編印宣導資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建議案辦理並轉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三、鄰長、村里服務小組會議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一）鄰長會議記錄建議案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（二）服務小組服務成果及表揚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四、守望相助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90" office:value-type="string" calcext:value-type="string">
            <text:p><text:s text:c="2"/>（一）協助參與自衛聯防勤務。</text:p>
          </table:table-cell>
          <table:table-cell table:style-name="ce104" office:value-type="string" calcext:value-type="string">
            <text:p>擬辦</text:p>
          </table:table-cell>
          <table:table-cell table:style-name="ce104" office:value-type="string" calcext:value-type="string">
            <text:p>核定</text:p>
          </table:table-cell>
          <table:table-cell table:style-name="ce104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（二）辦理救助急難及其他有關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調解業務</text:p>
          </table:table-cell>
          <table:table-cell table:style-name="ce87" office:value-type="string" calcext:value-type="string">
            <text:p>五、調解業務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46"/>
          <table:table-cell table:style-name="ce87" office:value-type="string" calcext:value-type="string">
            <text:p><text:s text:c="2"/>（一）委員名額之遴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委員名單報請法院遴選審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成立調解委員會報請縣府核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四）調解通知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五）調解案件統計表及記錄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六）調解成立書轉送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七）調解委員會調解案件報表之造報。</text:p>
          </table:table-cell>
          <table:table-cell table:style-name="ce105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八）法律扶助律師遴聘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九）法律扶助業務報表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村里業務</text:p>
          </table:table-cell>
          <table:table-cell table:style-name="ce87" office:value-type="string" calcext:value-type="string">
            <text:p>六、健全基層組織：</text:p>
          </table:table-cell>
          <table:table-cell table:style-name="ce106" table:number-columns-repeated="2"/>
          <table:table-cell table:style-name="ce108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2"/>（一）有關鄉鎮市界址問題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村里區域調整劃分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村里鄰編組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（四）修訂村里辦公處辦事細則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五）村里鄰長講習事項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90" office:value-type="string" calcext:value-type="string">
            <text:p><text:s text:c="2"/>（六）村里幹事服勤及業務會報。</text:p>
          </table:table-cell>
          <table:table-cell table:style-name="ce104" office:value-type="string" calcext:value-type="string">
            <text:p>擬辦</text:p>
          </table:table-cell>
          <table:table-cell table:style-name="ce104" office:value-type="string" calcext:value-type="string">
            <text:p>核定</text:p>
          </table:table-cell>
          <table:table-cell table:style-name="ce104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（七）村里幹事之遷調及獎懲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（八）村里長會議記錄及建議案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（九）轉知鄉鎮市民代表會議日程會議記錄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（十）村里偶發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（十一）核發鄰長聘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/>
          <table:table-cell table:style-name="ce106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地 <text:s text:c="3"/>政</text:p>
          </table:table-cell>
          <table:table-cell table:style-name="ce89" office:value-type="string" calcext:value-type="string">
            <text:p>一、耕地三七五租約：</text:p>
          </table:table-cell>
          <table:table-cell table:style-name="ce106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91" office:value-type="string" calcext:value-type="string">
            <text:p>  （一）租約訂立、變更、註銷、終止之報請縣府核備</text:p>
            <text:p>        登記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92" office:value-type="string" calcext:value-type="string">
            <text:p><text:s text:c="2"/>（二）耕地三七五租約違法案件之處理。</text:p>
          </table:table-cell>
          <table:table-cell table:style-name="ce105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92" office:value-type="string" calcext:value-type="string">
            <text:p><text:s text:c="2"/>（三）三七五租約之證明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92" office:value-type="string" calcext:value-type="string">
            <text:p><text:s text:c="2"/>（四）三七五租約檢查及成果統計彙報。</text:p>
          </table:table-cell>
          <table:table-cell table:style-name="ce105" office:value-type="string" calcext:value-type="string">
            <text:p>擬辦</text:p>
          </table:table-cell>
          <table:table-cell table:style-name="ce110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92" office:value-type="string" calcext:value-type="string">
            <text:p><text:s text:c="2"/>（五）三七五租約耕地使用調查。</text:p>
          </table:table-cell>
          <table:table-cell table:style-name="ce106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二、公地放租：</text:p>
          </table:table-cell>
          <table:table-cell table:style-name="ce106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一）現耕人申請租用公地案件之調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放租耕地違法案件調查呈報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另行招租公地之調查呈報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四）縣有等委辦耕地租金開征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90" office:value-type="string" calcext:value-type="string">
            <text:p>三、耕地租佃調解：</text:p>
          </table:table-cell>
          <table:table-cell table:style-name="ce107" table:number-columns-repeated="3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一）耕地租佃委員遴選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112" office:value-type="string" calcext:value-type="string">
            <text:p>核定</text:p>
          </table:table-cell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租佃爭議之通知調解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調解記錄轉報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四、測量與地價：</text:p>
          </table:table-cell>
          <table:table-cell table:style-name="ce106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一）協助測量標石管理調查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協助地價會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/>
          <table:table-cell table:style-name="ce61" table:number-columns-repeated="2"/>
          <table:table-cell table:style-name="ce106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宗教禮俗</text:p>
          </table:table-cell>
          <table:table-cell table:style-name="ce89" office:value-type="string" calcext:value-type="string">
            <text:p>一、改善禮俗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2"/>（一）有關民間不良習俗改進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改善禮俗輔導人員遴選及會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112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有關國民禮儀規範之推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二、寺廟管理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一）寺廟登記之審核層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信徒名冊之核對並層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寺廟總調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四）寺廟管理法令之轉發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（五）寺廟信徒大會或管理人會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2" office:value-type="string" calcext:value-type="string">
            <text:p>祭祀公業</text:p>
          </table:table-cell>
          <table:table-cell table:style-name="ce90" office:value-type="string" calcext:value-type="string">
            <text:p>三、祭祀公業：</text:p>
          </table:table-cell>
          <table:table-cell table:style-name="ce104" table:number-columns-repeated="3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2"/>（一）審查申報人系統表及身分權等相關文件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核發派下員全員證明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 office:value-type="string" calcext:value-type="string">
            <text:p><text:s/></text:p>
          </table:table-cell>
          <table:table-cell table:style-name="ce87" office:value-type="string" calcext:value-type="string">
            <text:p><text:s text:c="2"/>（三）審查申報資料補正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/>
          <table:table-cell table:style-name="ce61" table:number-columns-repeated="3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教 <text:s text:c="3"/>育</text:p>
          </table:table-cell>
          <table:table-cell table:style-name="ce89" office:value-type="string" calcext:value-type="string">
            <text:p>一、強迫入學委員會召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二、優良教師表揚教師活動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三、兒童節慶祝獎勵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四、優秀畢業生獎勵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五、各學校獎補助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六、強迫入學各項報表彙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/>
          <table:table-cell table:style-name="ce61" table:number-columns-repeated="3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體 <text:s text:c="2"/>育</text:p>
          </table:table-cell>
          <table:table-cell table:style-name="ce89" office:value-type="string" calcext:value-type="string">
            <text:p>一、運動會：</text:p>
          </table:table-cell>
          <table:table-cell table:style-name="ce61" table:number-columns-repeated="3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2"/>（一）擬辦全鎮運動會計畫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擬訂競賽規則聘大會職員裁判員等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徵募運動會獎品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四）舉辦各種單項錦標賽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五）優秀運動員獎勵及培養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1"/>
          <table:table-cell table:style-name="ce90" office:value-type="string" calcext:value-type="string">
            <text:p><text:s text:c="2"/>（六）優秀選手參加鎮運事宜。</text:p>
          </table:table-cell>
          <table:table-cell table:style-name="ce104" office:value-type="string" calcext:value-type="string">
            <text:p>擬辦</text:p>
          </table:table-cell>
          <table:table-cell table:style-name="ce104" office:value-type="string" calcext:value-type="string">
            <text:p>審核</text:p>
          </table:table-cell>
          <table:table-cell table:style-name="ce104" office:value-type="string" calcext:value-type="string">
            <text:p>核定</text:p>
          </table:table-cell>
          <table:covered-table-cell table:style-name="ce120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7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七）參加縣運活動計畫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79"/>
          <table:table-cell table:style-name="ce89" office:value-type="string" calcext:value-type="string">
            <text:p><text:s text:c="2"/>（八）體育季活動計畫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/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民 <text:s text:c="3"/>防</text:p>
          </table:table-cell>
          <table:table-cell table:style-name="ce89" office:value-type="string" calcext:value-type="string">
            <text:p>一、民防組織：</text:p>
          </table:table-cell>
          <table:table-cell table:style-name="ce106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2"/>（一）民防隊團員編組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民防團隊常年訓練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民防演習之實施計畫。</text:p>
          </table:table-cell>
          <table:table-cell table:style-name="ce61" office:value-type="string" calcext:value-type="string">
            <text:p>擬辦</text:p>
          </table:table-cell>
          <table:table-cell table:style-name="ce57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四）民防幹部業務座談聯誼會。</text:p>
          </table:table-cell>
          <table:table-cell table:style-name="ce61" office:value-type="string" calcext:value-type="string">
            <text:p>擬辦</text:p>
          </table:table-cell>
          <table:table-cell table:style-name="ce57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五）民防教育推行計畫擬議。</text:p>
          </table:table-cell>
          <table:table-cell table:style-name="ce61" office:value-type="string" calcext:value-type="string">
            <text:p>擬辦</text:p>
          </table:table-cell>
          <table:table-cell table:style-name="ce57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六）春安工作有關事宜。</text:p>
          </table:table-cell>
          <table:table-cell table:style-name="ce61" office:value-type="string" calcext:value-type="string">
            <text:p>擬辦</text:p>
          </table:table-cell>
          <table:table-cell table:style-name="ce57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二、防護工作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一）防空疏散之實施及策劃。</text:p>
          </table:table-cell>
          <table:table-cell table:style-name="ce61" office:value-type="string" calcext:value-type="string">
            <text:p>擬辦</text:p>
          </table:table-cell>
          <table:table-cell table:style-name="ce57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二）協助治安防護工作及災害搶救事項。</text:p>
          </table:table-cell>
          <table:table-cell table:style-name="ce61" office:value-type="string" calcext:value-type="string">
            <text:p>擬辦</text:p>
          </table:table-cell>
          <table:table-cell table:style-name="ce57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（三）災害應變所新設置及應變措施。</text:p>
          </table:table-cell>
          <table:table-cell table:style-name="ce61" office:value-type="string" calcext:value-type="string">
            <text:p>擬辦</text:p>
          </table:table-cell>
          <table:table-cell table:style-name="ce57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/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國民兵管理</text:p>
          </table:table-cell>
          <table:table-cell table:style-name="ce93" office:value-type="string" calcext:value-type="string">
            <text:p>一、國民兵異動處理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93" office:value-type="string" calcext:value-type="string">
            <text:p>  (一)<text:span text:style-name="T6">國民兵遷徙異動通報。</text:span>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94" office:value-type="string" calcext:value-type="string">
            <text:p>  (二)<text:span text:style-name="T6">國民兵動態總計。</text:span></text:p>
          </table:table-cell>
          <table:table-cell table:style-name="ce104" office:value-type="string" calcext:value-type="string">
            <text:p>核定</text:p>
          </table:table-cell>
          <table:table-cell table:style-name="ce104" table:number-columns-repeated="2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8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二、軍隊勤務隊編組管理：</text:p>
          </table:table-cell>
          <table:table-cell table:style-name="ce61" table:number-columns-repeated="3"/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(一) 輔助戰時勤務計畫之實施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(二)戰時勤務編組名冊之轉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/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徵 <text:s/>集</text:p>
          </table:table-cell>
          <table:table-cell table:style-name="ce87" office:value-type="string" calcext:value-type="string">
            <text:p>一、兵籍調查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  (一)<text:span text:style-name="T6">及齡役男兵籍名冊建立核對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兵籍調查通知之核發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三)<text:span text:style-name="T6">彙報兵籍名冊籍統計表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二、徵兵檢查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役男徵檢通知之核發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役男體位判定通知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三)<text:span text:style-name="T6">徵集統計表編報。</text:span>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9" office:value-type="string" calcext:value-type="string">
            <text:p>三、抽籤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役男抽籤工作之實施。</text:span>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通知代為抽籤之結果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(三)造報徵集兵處理名冊及統計表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四、徵集入營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95" office:value-type="string" calcext:value-type="string">
            <text:p>  (一)<text:span text:style-name="T6">徵集令及預備員填發名冊報核。</text:span></text:p>
          </table:table-cell>
          <table:table-cell table:style-name="ce104" office:value-type="string" calcext:value-type="string">
            <text:p>擬辦</text:p>
          </table:table-cell>
          <table:table-cell table:style-name="ce104" office:value-type="string" calcext:value-type="string">
            <text:p>核定</text:p>
          </table:table-cell>
          <table:table-cell table:style-name="ce104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9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役男入營交接名冊及兵籍資料之轉送。</text:span></text:p>
          </table:table-cell>
          <table:table-cell table:style-name="ce105" office:value-type="string" calcext:value-type="string">
            <text:p>擬辧</text:p>
          </table:table-cell>
          <table:table-cell table:style-name="ce105" office:value-type="string" calcext:value-type="string">
            <text:p>核定</text:p>
          </table:table-cell>
          <table:table-cell table:style-name="ce61"/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三)<text:span text:style-name="T6">徵集令及預備員通知轉發。</text:span>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五、役男異動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一)<text:span text:style-name="T6">徵額歸列會查通報。</text:span>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二)<text:span text:style-name="T6">行方不明役男之列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三)<text:span text:style-name="T6">役男異動通知及動態統計。</text:span>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六、兵籍建立管理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一)役男名冊及兵籍資料之建立轉送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役額異動之移管。</text:span></text:p>
          </table:table-cell>
          <table:table-cell table:style-name="ce105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七、志願役軍人及警察登記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現役軍人證明名冊之整理及註銷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警察登記及註銷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9" office:value-type="string" calcext:value-type="string">
            <text:p>八、免役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判定免役體位役男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(二)申請免役證明案件之調查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9" office:value-type="string" calcext:value-type="string">
            <text:p>九、禁役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役男判刑應予禁役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95" office:value-type="string" calcext:value-type="string">
            <text:p>  (二)<text:span text:style-name="T6">申請禁役證明案件之調查處理。</text:span></text:p>
          </table:table-cell>
          <table:table-cell table:style-name="ce104" office:value-type="string" calcext:value-type="string">
            <text:p>擬辦</text:p>
          </table:table-cell>
          <table:table-cell table:style-name="ce104" office:value-type="string" calcext:value-type="string">
            <text:p>核定</text:p>
          </table:table-cell>
          <table:table-cell table:style-name="ce104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10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96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111"/>
          <table:covered-table-cell table:style-name="ce115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83"/>
          <table:covered-table-cell table:style-name="ce97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121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98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121"/>
          <table:table-cell table:style-name="ce75" table:number-columns-repeated="1018"/>
        </table:table-row>
        <table:table-row table:style-name="ro1">
          <table:covered-table-cell table:style-name="ce84"/>
          <table:covered-table-cell table:number-columns-repeated="4" table:style-name="ce99"/>
          <table:covered-table-cell table:style-name="ce122"/>
          <table:table-cell table:style-name="ce75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十、緩兵及延期徵集入營：</text:p>
          </table:table-cell>
          <table:table-cell table:style-name="ce61" table:number-columns-repeated="3"/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緩徵及緩徵原因消滅之處理。</text:span>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申請延期徵集入營之調查轉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三)<text:span text:style-name="T6">延期入營核定案件之登記及轉知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十一、補充兵處理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補充兵申請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補充兵原因消滅之調查列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十二、妨害兵役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妨害兵役案件查報送辦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司法機關審判持行通知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9" office:value-type="string" calcext:value-type="string">
            <text:p>十三、役男申請及驗退複檢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役男申請複檢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役男複檢之處理。</text:span>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(三)役男複檢體位登記及轉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十四、替代役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6"/>替代役之申請、抽籤及徵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9" office:value-type="string" calcext:value-type="string">
            <text:p>十五、役男出境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90" office:value-type="string" calcext:value-type="string">
            <text:p><text:s text:c="6"/>役男出境之審核及動態統計。</text:p>
          </table:table-cell>
          <table:table-cell table:style-name="ce104" office:value-type="string" calcext:value-type="string">
            <text:p>擬辦</text:p>
          </table:table-cell>
          <table:table-cell table:style-name="ce104" office:value-type="string" calcext:value-type="string">
            <text:p>核定</text:p>
          </table:table-cell>
          <table:table-cell table:style-name="ce104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11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十六、僑民僑生管理：</text:p>
          </table:table-cell>
          <table:table-cell table:style-name="ce61" table:number-columns-repeated="3"/>
          <table:table-cell table:style-name="ce123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6"/>僑民僑生入出境管理及徵兵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/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勤 <text:s/>務</text:p>
          </table:table-cell>
          <table:table-cell table:style-name="ce87" office:value-type="string" calcext:value-type="string">
            <text:p>一、在營軍人家屬優待扶助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89" office:value-type="string" calcext:value-type="string">
            <text:p>  (一)<text:span text:style-name="T6">家庭狀況調查及審核。</text:span></text:p>
          </table:table-cell>
          <table:table-cell table:style-name="ce61" office:value-type="string" calcext:value-type="string">
            <text:p>擬辦</text:p>
          </table:table-cell>
          <table:table-cell table:style-name="ce112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二)<text:span text:style-name="T6">核准名冊並造發放清冊。</text:span></text:p>
          </table:table-cell>
          <table:table-cell table:style-name="ce61" office:value-type="string" calcext:value-type="string">
            <text:p>擬辦</text:p>
          </table:table-cell>
          <table:table-cell table:style-name="ce112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三)<text:span text:style-name="T6">受領人數統表編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四)<text:span text:style-name="T6">在營軍人家屬生活助異動通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二、兵役宣傳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一)<text:span text:style-name="T6">擴大宣傳活動之實施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二)<text:span text:style-name="T6">宣傳資料之彙編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三、在營軍人傷殘死亡善後處理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一)<text:span text:style-name="T6">因公殞命或病故官兵之通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二)<text:span text:style-name="T6">死亡遺族撫卹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四、在營軍人留守家屬異動管理：</text:p>
          </table:table-cell>
          <table:table-cell table:style-name="ce61" table:number-columns-repeated="2"/>
          <table:table-cell table:style-name="ce11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一)<text:span text:style-name="T6">異動之通報與回報。</text:span></text:p>
          </table:table-cell>
          <table:table-cell table:style-name="ce61" office:value-type="string" calcext:value-type="string">
            <text:p>核定</text:p>
          </table:table-cell>
          <table:table-cell table:style-name="ce113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二)<text:span text:style-name="T6">有關留守業務及權益維護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57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95" office:value-type="string" calcext:value-type="string">
            <text:p>五、列級戶：</text:p>
          </table:table-cell>
          <table:table-cell table:style-name="ce104" table:number-columns-repeated="3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12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4"/>徵屬之慰問與補助。</text:p>
          </table:table-cell>
          <table:table-cell table:style-name="ce61" office:value-type="string" calcext:value-type="string">
            <text:p>擬辦</text:p>
          </table:table-cell>
          <table:table-cell table:style-name="ce57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六、徵召入營輸送：</text:p>
          </table:table-cell>
          <table:table-cell table:style-name="ce61" table:number-columns-repeated="3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一)<text:span text:style-name="T6">入營輸送之連繫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(二)輸送途中事故之善後處理。</text:p>
          </table:table-cell>
          <table:table-cell table:style-name="ce61" office:value-type="string" calcext:value-type="string">
            <text:p>擬辦</text:p>
          </table:table-cell>
          <table:table-cell table:style-name="ce57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七、列級戶服役證明：</text:p>
          </table:table-cell>
          <table:table-cell table:style-name="ce61" table:number-columns-repeated="3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列級戶徵屬貧困證明及在營服役證明之核發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其他必要之證明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/>
          <table:table-cell table:style-name="ce61" table:number-columns-repeated="3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5" office:value-type="string" calcext:value-type="string">
            <text:p>後備軍人管理</text:p>
          </table:table-cell>
          <table:table-cell table:style-name="ce87" office:value-type="string" calcext:value-type="string">
            <text:p>一、後備軍人離營歸鄉報到列管：</text:p>
          </table:table-cell>
          <table:table-cell table:style-name="ce61" table:number-columns-repeated="3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  (一)<text:span text:style-name="T6">受理後備軍人歸鄉報到。</text:span>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已逾歸鄉報到案件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(三)歸鄉報到後編組列冊並層報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二、後備軍人異動管理：</text:p>
          </table:table-cell>
          <table:table-cell table:style-name="ce61" table:number-columns-repeated="3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(一)後備軍人遷入遷出異動通報與回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13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二)住址、死亡及身家狀況變更等有關通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三)<text:span text:style-name="T6">異動統計表彙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（林莉莉）</text:p>
          </table:table-cell>
          <table:table-cell table:style-name="ce87" office:value-type="string" calcext:value-type="string">
            <text:p>三、後備軍人年度緩召：</text:p>
          </table:table-cell>
          <table:table-cell table:style-name="ce61" table:number-columns-repeated="3"/>
          <table:covered-table-cell table:style-name="ce119"/>
          <table:table-cell table:style-name="ce12" table:number-columns-repeated="1018"/>
        </table:table-row>
        <table:table-row table:style-name="ro1">
          <table:table-cell table:style-name="ce81"/>
          <table:table-cell table:style-name="ce95" office:value-type="string" calcext:value-type="string">
            <text:p>  (一)<text:span text:style-name="T6">辦理緩召申請及解答緩召疑義。</text:span></text:p>
          </table:table-cell>
          <table:table-cell table:style-name="ce104" office:value-type="string" calcext:value-type="string">
            <text:p>擬辦</text:p>
          </table:table-cell>
          <table:table-cell table:style-name="ce104" office:value-type="string" calcext:value-type="string">
            <text:p>核定</text:p>
          </table:table-cell>
          <table:table-cell table:style-name="ce104"/>
          <table:covered-table-cell table:style-name="ce120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13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核准緩召及不准緩召通知之轉知。</text:span>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三)<text:span text:style-name="T6">緩召申請複查之核轉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四、後備軍人逐次召集儘後召集之申請：</text:p>
          </table:table-cell>
          <table:table-cell table:style-name="ce108"/>
          <table:table-cell table:style-name="ce106"/>
          <table:table-cell table:style-name="ce108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逐次及儘後召集之公告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8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受理逐次及儘後召集申請之核轉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8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三)<text:span text:style-name="T6">逐次及儘後召集原因消滅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8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四)<text:span text:style-name="T6">處理及登記名冊之編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8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五、後備軍人轉免役：</text:p>
          </table:table-cell>
          <table:table-cell table:style-name="ce108"/>
          <table:table-cell table:style-name="ce106"/>
          <table:table-cell table:style-name="ce108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後備軍人轉免役申請審查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8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二)<text:span text:style-name="T6">核准參加體格複查通知之轉發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六、後備軍人禁回除役：</text:p>
          </table:table-cell>
          <table:table-cell table:style-name="ce61" table:number-columns-repeated="3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一)<text:span text:style-name="T6">禁回除役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13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七、後備軍人清查：</text:p>
          </table:table-cell>
          <table:table-cell table:style-name="ce61" table:number-columns-repeated="3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一)<text:span text:style-name="T6">各項清查事故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  (二)<text:span text:style-name="T6">列管人數統計之彙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0"/>
          <table:table-cell table:style-name="ce87"/>
          <table:table-cell table:style-name="ce61" table:number-columns-repeated="3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5" office:value-type="string" calcext:value-type="string">
            <text:p>替代役備役役男</text:p>
          </table:table-cell>
          <table:table-cell table:style-name="ce87" office:value-type="string" calcext:value-type="string">
            <text:p>一、替代役備役役男歸鄉報到：</text:p>
          </table:table-cell>
          <table:table-cell table:style-name="ce61" table:number-columns-repeated="3"/>
          <table:covered-table-cell table:style-name="ce124"/>
          <table:table-cell table:style-name="ce12" table:number-columns-repeated="1018"/>
        </table:table-row>
        <table:table-row table:style-name="ro1">
          <table:table-cell table:style-name="ce82"/>
          <table:table-cell table:style-name="ce95" office:value-type="string" calcext:value-type="string">
            <text:p>  (一)<text:span text:style-name="T6">受理替代役備役役男歸鄉報到及列管。</text:span></text:p>
          </table:table-cell>
          <table:table-cell table:style-name="ce104" office:value-type="string" calcext:value-type="string">
            <text:p>核定</text:p>
          </table:table-cell>
          <table:table-cell table:style-name="ce104" table:number-columns-repeated="2"/>
          <table:covered-table-cell table:style-name="ce116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14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所 <text:s/>民政課 <text:s/>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已逾歸鄉報到案件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8"/>
          <table:table-cell table:style-name="ce116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二、替代役備役役男異動管理：</text:p>
          </table:table-cell>
          <table:table-cell table:style-name="ce108"/>
          <table:table-cell table:style-name="ce106"/>
          <table:table-cell table:style-name="ce108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替代役備役役男遷入遷出異動通報與回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8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二)<text:span text:style-name="T6">住址、死亡及身家變更等有關通報。</text:span></text:p>
          </table:table-cell>
          <table:table-cell table:style-name="ce61" office:value-type="string" calcext:value-type="string">
            <text:p>核定</text:p>
          </table:table-cell>
          <table:table-cell table:style-name="ce106"/>
          <table:table-cell table:style-name="ce108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8" office:value-type="string" calcext:value-type="string">
            <text:p>三、異動統計表通報及其他異動項目替代役備役役男轉</text:p>
            <text:p>    免役回役禁役除役：</text:p>
          </table:table-cell>
          <table:table-cell table:style-name="ce108"/>
          <table:table-cell table:style-name="ce106"/>
          <table:table-cell table:style-name="ce108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一)<text:span text:style-name="T6">替代役備役役男轉免役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8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二)替代役備役役男回役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8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三)<text:span text:style-name="T6">替代役備役役男除役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  (四)<text:span text:style-name="T6">替代役備役役男禁役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四、替代役備役役男勤務召集編組：</text:p>
          </table:table-cell>
          <table:table-cell table:style-name="ce61" table:number-columns-repeated="2"/>
          <table:table-cell table:style-name="ce113"/>
          <table:covered-table-cell table:style-name="ce117"/>
          <table:table-cell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4"/>需用機關或直轄縣(市)政府實施勤務召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number-columns-repeated="1018"/>
        </table:table-row>
        <table:table-row table:style-name="ro1">
          <table:table-cell table:style-name="ce80"/>
          <table:table-cell table:style-name="ce89"/>
          <table:table-cell table:style-name="ce61" table:number-columns-repeated="3"/>
          <table:covered-table-cell table:style-name="ce117"/>
          <table:table-cell table:number-columns-repeated="1018"/>
        </table:table-row>
        <table:table-row table:style-name="ro1">
          <table:table-cell table:style-name="ce80"/>
          <table:table-cell table:style-name="ce89"/>
          <table:table-cell table:style-name="ce61" table:number-columns-repeated="3"/>
          <table:covered-table-cell table:style-name="ce117"/>
          <table:table-cell table:number-columns-repeated="1018"/>
        </table:table-row>
        <table:table-row table:style-name="ro1">
          <table:table-cell table:style-name="ce80"/>
          <table:table-cell table:style-name="ce100"/>
          <table:table-cell table:style-name="ce61" table:number-columns-repeated="3"/>
          <table:covered-table-cell table:style-name="ce117"/>
          <table:table-cell table:number-columns-repeated="1018"/>
        </table:table-row>
        <table:table-row table:style-name="ro1">
          <table:table-cell table:style-name="ce80"/>
          <table:table-cell table:style-name="ce100"/>
          <table:table-cell table:style-name="ce61" table:number-columns-repeated="3"/>
          <table:covered-table-cell table:style-name="ce117"/>
          <table:table-cell table:number-columns-repeated="1018"/>
        </table:table-row>
        <table:table-row table:style-name="ro1">
          <table:table-cell table:style-name="ce80"/>
          <table:table-cell table:style-name="ce101"/>
          <table:table-cell table:style-name="ce61" table:number-columns-repeated="3"/>
          <table:covered-table-cell table:style-name="ce117"/>
          <table:table-cell table:number-columns-repeated="1018"/>
        </table:table-row>
        <table:table-row table:style-name="ro1">
          <table:table-cell table:style-name="ce80"/>
          <table:table-cell table:style-name="ce101"/>
          <table:table-cell table:style-name="ce108"/>
          <table:table-cell table:style-name="ce106"/>
          <table:table-cell table:style-name="ce108"/>
          <table:covered-table-cell table:style-name="ce117"/>
          <table:table-cell table:number-columns-repeated="1018"/>
        </table:table-row>
        <table:table-row table:style-name="ro1">
          <table:table-cell table:style-name="ce81"/>
          <table:table-cell table:style-name="ce102"/>
          <table:table-cell table:style-name="ce109"/>
          <table:table-cell table:style-name="ce107"/>
          <table:table-cell table:style-name="ce109"/>
          <table:covered-table-cell table:style-name="ce118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15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民政課.$A$1:.$F$312" table:range-usable-as="print-range"/>
        </table:named-expressions>
      </table:table>
      <table:table table:name="財政課" table:style-name="ta4" table:print-ranges="財政課.A1:財政課.F168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彰化縣鹿港鎮公所 <text:s/>財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財務管理</text:p>
          </table:table-cell>
          <table:table-cell table:style-name="ce87" office:value-type="string" calcext:value-type="string">
            <text:p>一、歲入預算管理:</text:p>
          </table:table-cell>
          <table:table-cell table:style-name="ce61" table:number-columns-repeated="3"/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2"/>(一)收入資料之調查蒐集事項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二)歲入預算之編擬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三)收入預算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8" office:value-type="string" calcext:value-type="string">
            <text:p><text:s text:c="2"/>(四)收入之登記事項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五)收入差短之籌補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六)收支報表編製及報告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二、會核收支法案: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一)收支事項手續之制定。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4"/>1.收支事項手續制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4"/>2.各項收支事項查核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二)各項經臨費支出核撥: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4"/>1.策劃調度庫款收支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4"/>2.經常費之發放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4"/>3.臨時經費之發放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4"/>4.核定各項支出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(三)應收付款保留與執行: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90" office:value-type="string" calcext:value-type="string">
            <text:p><text:s text:c="4"/>1.應收付款保留之審核。</text:p>
          </table:table-cell>
          <table:table-cell table:style-name="ce104" office:value-type="string" calcext:value-type="string">
            <text:p>擬辦</text:p>
          </table:table-cell>
          <table:table-cell table:style-name="ce104" office:value-type="string" calcext:value-type="string">
            <text:p>審核</text:p>
          </table:table-cell>
          <table:table-cell table:style-name="ce104" office:value-type="string" calcext:value-type="string">
            <text:p>核定</text:p>
          </table:table-cell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16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財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<text:s text:c="4"/>2.應收付款執行之審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<text:s text:c="4"/>3. 應收付款之催辦及辦理。</text:p>
          </table:table-cell>
          <table:table-cell table:style-name="ce67" office:value-type="string" calcext:value-type="string">
            <text:p>核定</text:p>
          </table:table-cell>
          <table:table-cell table:style-name="ce67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三、動支災害準備金: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<text:s text:c="2"/>(一)各項災害準備金動支案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<text:s text:c="2"/>(二)各項災害準備金動支案之報告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四、預墊付款之簽撥及清理: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預撥經費應收墊付款簽撥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已撥案收回轉出等之清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簽撥案之報告及清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五、各項收入徵解: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各項收入稽核及催繳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業務單位查徵各項收入之審核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填製繳款書及簽開專戶支票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六、公庫管理: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公庫契約及專戶設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代理業務之查核及報告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庫款往來之連繫及報告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0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17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財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稅務管理</text:p>
          </table:table-cell>
          <table:table-cell table:style-name="ce127" office:value-type="string" calcext:value-type="string">
            <text:p>一、 遺產及贈與稅:</text:p>
          </table:table-cell>
          <table:table-cell table:style-name="ce61" table:number-columns-repeated="3"/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遺產及贈與開徵底冊保管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二、綜合所得稅之代徵: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綜合所得稅申報輔導及彙轉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各項報表之編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三、田賦之代徵:（停徵)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稅單之分發及催徵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受理田賦減免案件之調查及核轉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各項報表之編報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四、地價稅之代徵: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稅單之分發及催徵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各項報表之編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五、契稅查徵: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投納契稅案件之審查及核定稅額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各項報表之編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六、娛樂稅之查徵: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娛樂業稅籍異動通報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娛樂稅單分發取證及催繳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18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財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七、房屋稅之代徵:</text:p>
          </table:table-cell>
          <table:table-cell table:style-name="ce61" table:number-columns-repeated="3"/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房屋稅單分發及催徵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各項報表之編報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八、舊欠稅清查: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各稅舊欠繳款書之填發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各項報表之編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九、憑證單照之管理: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各項憑證單照之領用與作廢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各項報表之編報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審核</text:p>
          </table:table-cell>
          <table:table-cell table:style-name="ce105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十、其他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法院函請公告公文之辦理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公產管理</text:p>
          </table:table-cell>
          <table:table-cell table:style-name="ce127" office:value-type="string" calcext:value-type="string">
            <text:p>一、財產出售及設定負擔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擬出售或設定負擔之鎮有房地資料整理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擬出售或設定負擔之鎮有房地公定價格核定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擬出售或設定負擔之鎮有房地清冊編造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擬出售或設定負擔之鎮有房地案之擬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五)擬出售或設定負擔之鎮有房地向代表會提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19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財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六)擬出售或設定負擔之鎮有房地之呈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七)擬出售鎮有房地出售底價資料蒐集核定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八)鎮有房地出售底價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九)鎮有房地出售標售公告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十)鎮有房地出售或設定負擔契約之會訂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十一)鎮有房地收入繳款書填發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十二)會擬鎮有房地產權移轉設定負擔之申請登記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二、財產出租出借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擬出租出借房地應行查明事項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受理申請出租出借房地案件手續補正事項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房地出租出借案件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房地出租出借契約之會訂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五)房地租金之計算造冊及租金聯單之填發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六)房地租金之催徵及底冊銷號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七)房地過戶或繼承承租申請案件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八)房地使用同意書之核發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九)房地移動簿冊之整理登記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三、權益保護:</text:p>
          </table:table-cell>
          <table:table-cell table:style-name="ce61" table:number-columns-repeated="3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20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財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  (一)鎮有非公用房地糾紛控告及訴訟案件之處理事</text:p>
            <text:p>      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鎮有非公用不動產拆除改建等案件處理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鎮有公用房地申請免賦免稅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鎮有非公用房地賦稅繳納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二、財產登記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鎮有房地產簿卡冊籍之建立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購置受贈房地產登記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各項不動產報表編造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鎮有不動產增減動態之稽核與登記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五、基地租金徵代: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代管公有房地租金催徵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代管房地租金徵收底冊保管及銷號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代管公有房地報表編報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出納業務</text:p>
          </table:table-cell>
          <table:table-cell table:style-name="ce127" office:value-type="string" calcext:value-type="string">
            <text:p>一、發放員工薪資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薪資請領名冊編造核放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簽發支票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保險費及退撫基金機關負擔部份之解繳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21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財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有關扣款薪資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五)薪津發放有關事項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六)零用金發放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3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22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126" table:number-columns-spanned="256" table:number-rows-spanned="1"/>
          <table:covered-table-cell table:number-columns-repeated="255" table:style-name="ce128"/>
          <table:table-cell table:style-name="ce128" table:number-columns-repeated="768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財政課.$A$1:.$F$168" table:range-usable-as="print-range"/>
        </table:named-expressions>
      </table:table>
      <table:table table:name="建設觀光課 " table:style-name="ta5" table:print-ranges="'建設觀光課 '.A1:'建設觀光課 '.F168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彰化縣鹿港鎮公所 <text:s/>建設觀光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建 <text:s/>設</text:p>
          </table:table-cell>
          <table:table-cell table:style-name="ce88" office:value-type="string" calcext:value-type="string">
            <text:p>一、建築物新建、整建、維護工程:</text:p>
          </table:table-cell>
          <table:table-cell table:style-name="ce61" table:number-columns-repeated="3"/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2"/>(一)新建、整建、維護工程勘查及測設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二)新建、整建、維護工程監工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三)地方建設建議案件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8" office:value-type="string" calcext:value-type="string">
            <text:p><text:s text:c="2"/>(四)工程訴訟、申訴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五)工程糾紛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六)人民陳情案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七)訴願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八)都市更新工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/>
          <table:table-cell table:style-name="ce88" office:value-type="string" calcext:value-type="string">
            <text:p>二、用地管理: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/>
          <table:table-cell table:style-name="ce87" office:value-type="string" calcext:value-type="string">
            <text:p><text:s text:c="2"/>(一)用地徵收、撤銷徵收及撥用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二)「道」地目土地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8" office:value-type="string" calcext:value-type="string">
            <text:p>三、行政業務： <text:s text:c="2"/>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9" office:value-type="string" calcext:value-type="string">
            <text:p><text:s text:c="2"/>(一)建築改良物拆遷補償作業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87" office:value-type="string" calcext:value-type="string">
            <text:p><text:s text:c="2"/>(二)建築改良物拆遷查估補償異議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89"/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觀 <text:s/>光</text:p>
          </table:table-cell>
          <table:table-cell table:style-name="ce88" office:value-type="string" calcext:value-type="string">
            <text:p>觀光工程: <text:s/>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90" office:value-type="string" calcext:value-type="string">
            <text:p><text:s text:c="2"/>(一)新建觀光工程勘查及測設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23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建設觀光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<text:s text:c="2"/>(二)新建觀光工程監工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<text:s text:c="2"/>(三)各項工程監工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<text:s text:c="2"/>(四)工程糾紛訴訟、申訴之處理。 <text:s/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<text:s text:c="2"/>(五)商圈軟硬體工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<text:s text:c="2"/>(六)人民陳情案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文 <text:s/>化</text:p>
          </table:table-cell>
          <table:table-cell table:style-name="ce127" office:value-type="string" calcext:value-type="string">
            <text:p>文化工程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地方建設建議案小型新設工程案件之核定。 <text:s/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保存區內文化建設工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保存區內建物修繕保存工程。 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保存區內相關工程計畫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五)工程糾紛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六)人民陳情案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都市計畫</text:p>
          </table:table-cell>
          <table:table-cell table:style-name="ce127" office:value-type="string" calcext:value-type="string">
            <text:p>一、都市計畫委員會組織: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有關委員會組織事項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委員會議案件核定後之公告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二、主要計畫與細部計畫之建築管理:</text:p>
          </table:table-cell>
          <table:table-cell table:style-name="ce61" table:number-columns-repeated="3"/>
          <table:covered-table-cell table:style-name="ce130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24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建設觀光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都市計畫之擬議與轉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都市計畫禁建事項之擬辦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有關都市計畫之執行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公共設施及古蹟保存區之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五)都市計畫用地別證明之核發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六)都市計畫以外地區建築物之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七)都市計畫區內工業用地之勘查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八)碉堡證實之核發。 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九)現有農舍或確無農舍之證明核發。 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十)舊有合法房屋證明。 <text:s/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十一)不動產鑑價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十二)公寓大廈管理委員會報備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建築管理</text:p>
          </table:table-cell>
          <table:table-cell table:style-name="ce127" office:value-type="string" calcext:value-type="string">
            <text:p>一、實施區域計畫地區非都市土地非公眾使用建築管</text:p>
            <text:p>    理、建築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二、非都市土地建築使用許可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使用執照用途變更審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廣告物許可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室內裝修許可。 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25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建設觀光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變更使用執照之更正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五)各項執照退補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六)使用執照或圖說之補發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三、非都市土地建築許可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建造執照之核發及變更設計之審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雜項建造執照核發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變更起造人、承造人、設計、監造人之核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各項職造執照退件補正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四、施工管理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開工報告核備或開工、竣工展延核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建築工程使用道路許可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建築爭議事件評審會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五、違章建築查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綜合發展</text:p>
          </table:table-cell>
          <table:table-cell table:style-name="ce127" office:value-type="string" calcext:value-type="string">
            <text:p>一、綜合發展計畫策訂及推動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二、城鄉風貌及都市計畫、觀光及其他等新設工程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一)各項新建工程興辦計畫及預算書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二)各項新建工程之規劃、設計圖說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26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建設觀光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三)各項新建工程發包、合約草案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各項新建工程發包後合約之訂約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五)各項新建工程依設計圖說之執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六)各項新建工程付款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七)各項新建工程合約之變更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八)各項新建工程竣工之結算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九)各項新建工程監工人員指派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十)各項新建工程採購及工程驗收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十一)各項新建項工程勘查及測設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工商管理</text:p>
          </table:table-cell>
          <table:table-cell table:style-name="ce134" office:value-type="string" calcext:value-type="string">
            <text:p>ㄧ、工商校正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 office:value-type="string" calcext:value-type="string">
            <text:p><text:s text:c="3"/>(ㄧ)營利事業登記證之校正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5" office:value-type="string" calcext:value-type="string">
            <text:p><text:s/>(二)工廠登記證之校正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6" office:value-type="string" calcext:value-type="string">
            <text:p><text:s text:c="3"/>(三)違章工廠之會勘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5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6"/>
          <table:table-cell table:style-name="ce61" table:number-columns-repeated="3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27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建設觀光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<text:s text:c="2"/>(四)工商普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二、特殊時期民生必需品供需調查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三、形象商圈及商店街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 office:value-type="string" calcext:value-type="string">
            <text:p>四、公平交易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 office:value-type="string" calcext:value-type="string">
            <text:p><text:s text:c="4"/>(ㄧ)公平交易法之推動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<text:s text:c="4"/>(二)商品標示標價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 office:value-type="string" calcext:value-type="string">
            <text:p>五、消費者保護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 office:value-type="string" calcext:value-type="string">
            <text:p><text:s text:c="3"/>(ㄧ)消費者抽查報告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 office:value-type="string" calcext:value-type="string">
            <text:p><text:s text:c="3"/>(二)消費者保護之宣導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六、其他ㄧ般工業商業行政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觀光發展</text:p>
          </table:table-cell>
          <table:table-cell table:style-name="ce134" office:value-type="string" calcext:value-type="string">
            <text:p>一、研擬觀光事業發展計畫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 office:value-type="string" calcext:value-type="string">
            <text:p>二、觀光產業及相關團體之輔導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 office:value-type="string" calcext:value-type="string">
            <text:p>三、觀光資源活動調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 office:value-type="string" calcext:value-type="string">
            <text:p>四、觀光資源之維護與保育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37"/>
          <table:table-cell table:style-name="ce61" table:number-columns-repeated="3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28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建設觀光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85" office:value-type="string" calcext:value-type="string">
            <text:p>公用事業管理</text:p>
          </table:table-cell>
          <table:table-cell table:style-name="ce93" office:value-type="string" calcext:value-type="string">
            <text:p>一、電力、電信、郵政供需協調、會勘等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二、市區公車行車路線之協調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三、人民陳情案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四、訴願及行政訴訟案件之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五、其他公用事業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33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29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126"/>
          <table:table-cell table:style-name="ce128" table:number-columns-repeated="1023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'建設觀光課 '.$A$1:.$F$168" table:range-usable-as="print-range"/>
        </table:named-expressions>
      </table:table>
      <table:table table:name="農業課" table:style-name="ta6" table:print-ranges="農業課.A1:農業課.F96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彰化縣鹿港鎮公所 <text:s/>農業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38" office:value-type="string" calcext:value-type="string">
            <text:p>農 <text:s text:c="2"/>務</text:p>
          </table:table-cell>
          <table:table-cell table:style-name="ce93" office:value-type="string" calcext:value-type="string">
            <text:p>一、糧食生產及特用作物計畫推廣：</text:p>
          </table:table-cell>
          <table:table-cell table:style-name="ce61" table:number-columns-repeated="3"/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38"/>
          <table:table-cell table:style-name="ce143" office:value-type="string" calcext:value-type="string">
            <text:p><text:s text:c="2"/>（一）輔導水旱田轉作休耕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二）各項糧食作物增產計畫及預算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三）其他掌握糧食措施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四）特用作物生產計畫及預算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五）特產作物推廣之指導。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14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六）農地重金屬污染及作物管制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4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二、農地利用管理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一）農業用地使用調查審核及證明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8"/>
          <table:table-cell table:style-name="ce143" office:value-type="string" calcext:value-type="string">
            <text:p><text:s text:c="2"/>（二）農牧用地容許做農業使用申請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8"/>
          <table:table-cell table:style-name="ce143" office:value-type="string" calcext:value-type="string">
            <text:p><text:s text:c="2"/>（三）與農業經營不可分離用地申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四）興建農舍農民資格證明。</text:p>
          </table:table-cell>
          <table:table-cell table:style-name="ce61" office:value-type="string" calcext:value-type="string">
            <text:p>擬辦</text:p>
          </table:table-cell>
          <table:table-cell table:style-name="ce112" office:value-type="string" calcext:value-type="string">
            <text:p>審核</text:p>
          </table:table-cell>
          <table:table-cell table:style-name="ce112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56" office:value-type="string" calcext:value-type="string">
            <text:p>三、農業機械化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57" office:value-type="string" calcext:value-type="string">
            <text:p>  （一）申請農機使用證明、用油免稅憑單及行駛道路</text:p>
            <text:p>        農機號牌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57" office:value-type="string" calcext:value-type="string">
            <text:p><text:s text:c="2"/>（二）新型農機具補助申請案及推廣指導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四、植物保護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38"/>
          <table:table-cell table:style-name="ce144" office:value-type="string" calcext:value-type="string">
            <text:p><text:s text:c="2"/>（一）病蟲害防治技術指導及計畫推廣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40"/>
          <table:table-cell table:style-name="ce94" office:value-type="string" calcext:value-type="string">
            <text:p><text:s text:c="2"/>（二）病蟲害防治隊之組織及防治工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0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農業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三）野鼠防治工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五、農業災害報告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一）農作物災害報告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二）農作物災害紓困貸款證明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5" office:value-type="string" calcext:value-type="string">
            <text:p>   <text:span text:style-name="T6">（三）農作物災害現金救助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六、農情調查報告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一）農情調查工作報告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41"/>
          <table:table-cell table:style-name="ce144" office:value-type="string" calcext:value-type="string">
            <text:p><text:s text:c="2"/>（二）農作物調查及統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三）農業氣象及農作災害情形調查報告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四）糧食作物調查及收量統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七、一般農業行政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一）農業政策與推廣教育技術指導計畫執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<text:span text:style-name="T6">（二）有關農民生活改善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<text:span text:style-name="T6">（三）優秀農民選拔與表揚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<text:span text:style-name="T6">（四）專業農民訓練初審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<text:span text:style-name="T6">（五）休閒農業推廣計畫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42"/>
          <table:table-cell table:style-name="ce93"/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42" office:value-type="string" calcext:value-type="string">
            <text:p>林務及自然保育</text:p>
          </table:table-cell>
          <table:table-cell table:style-name="ce94" office:value-type="string" calcext:value-type="string">
            <text:p><text:s/>一、推行造林：</text:p>
          </table:table-cell>
          <table:table-cell table:style-name="ce61" table:number-columns-repeated="3"/>
          <table:covered-table-cell table:style-name="ce130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1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農業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一）各種造林推廣計劃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二）各種造林育苗技術指導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三）推行造林種苗之申請分配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四）老樹保護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二、其他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一）綠美化案件規劃執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二）野生動物保育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三）水土保持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四）重劃區路樹修剪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水 <text:s text:c="2"/>產</text:p>
          </table:table-cell>
          <table:table-cell table:style-name="ce144" office:value-type="string" calcext:value-type="string">
            <text:p>一、水產業務調查統計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一）陸上養殖登記證申請。</text:p>
          </table:table-cell>
          <table:table-cell table:style-name="ce112" office:value-type="string" calcext:value-type="string">
            <text:p>擬辦</text:p>
          </table:table-cell>
          <table:table-cell table:style-name="ce112" office:value-type="string" calcext:value-type="string">
            <text:p>審核</text:p>
          </table:table-cell>
          <table:table-cell table:style-name="ce112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二）養殖放養量調查及申報。</text:p>
          </table:table-cell>
          <table:table-cell table:style-name="ce112" office:value-type="string" calcext:value-type="string">
            <text:p>擬辦</text:p>
          </table:table-cell>
          <table:table-cell table:style-name="ce112" office:value-type="string" calcext:value-type="string">
            <text:p>審核</text:p>
          </table:table-cell>
          <table:table-cell table:style-name="ce112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三）養殖資料調查統計。</text:p>
          </table:table-cell>
          <table:table-cell table:style-name="ce112" office:value-type="string" calcext:value-type="string">
            <text:p>擬辦</text:p>
          </table:table-cell>
          <table:table-cell table:style-name="ce112" office:value-type="string" calcext:value-type="string">
            <text:p>審核</text:p>
          </table:table-cell>
          <table:table-cell table:style-name="ce112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四）養殖天然災害查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五）養殖災害紓困貸款證明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六）養殖現金救助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4" office:value-type="string" calcext:value-type="string">
            <text:p>二、一般水產行政：</text:p>
          </table:table-cell>
          <table:table-cell table:style-name="ce61" table:number-columns-repeated="3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2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農業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一）養殖用地設施容許使用申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二）魚苗之配領及水產推廣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三）漁民團體補助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畜 <text:s text:c="2"/>產</text:p>
          </table:table-cell>
          <table:table-cell table:style-name="ce144" office:value-type="string" calcext:value-type="string">
            <text:p>一、家畜禽品種改良推廣獎勵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二、牧場設置申請案件之調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三、畜牧業務調查統計。 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一）辦理養豬頭數調查統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二）畜禽動態調查彙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6" office:value-type="string" calcext:value-type="string">
            <text:p><text:s text:c="2"/>（三）畜產天然災害查報及救助。</text:p>
          </table:table-cell>
          <table:table-cell table:style-name="ce112" office:value-type="string" calcext:value-type="string">
            <text:p>擬辦</text:p>
          </table:table-cell>
          <table:table-cell table:style-name="ce112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四、家畜禽疾病防治。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<text:s text:c="2"/>（一）家畜禽疾病防治及疾病檢驗之執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  （二）自辦注射養豬場戶豬瘟、口蹄疫預防注射成績</text:p>
            <text:p>        統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五、保護牲畜，辦理保護牲畜宣傳指導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土木工程</text:p>
          </table:table-cell>
          <table:table-cell table:style-name="ce57" office:value-type="string" calcext:value-type="string">
            <text:p>一、農村、漁村新風貌工程之規劃、設計業務擬辦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二、農地重劃區、農村綠美化工程之規劃、設計業務擬</text:p>
            <text:p>    辦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8" office:value-type="string" calcext:value-type="string">
            <text:p>三、農地其他工程之規劃、設計業務擬辦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3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126"/>
          <table:table-cell table:style-name="ce128"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農業課.$A$1:.$F$96" table:range-usable-as="print-range"/>
        </table:named-expressions>
      </table:table>
      <table:table table:name="社會課 " table:style-name="ta7" table:print-ranges="'社會課 '.A1:'社會課 '.F120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彰化縣鹿港鎮公所 <text:s/>社會課 <text:s text:c="2"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48" office:value-type="string" calcext:value-type="string">
            <text:p>社 <text:s/>政</text:p>
          </table:table-cell>
          <table:table-cell table:style-name="ce144" office:value-type="string" calcext:value-type="string">
            <text:p>一、社會運動：</text:p>
          </table:table-cell>
          <table:table-cell table:style-name="ce61" table:number-columns-repeated="3"/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<text:s text:c="2"/>（一）好人好事之發掘及審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<text:s text:c="2"/>（二）模範父親、母親楷模審核暨表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<text:s text:c="2"/>（三）敬老、長青、孝悌等楷模審核、推薦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<text:s text:c="2"/>（四）鑽石婚楷模、審核推薦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<text:s text:c="2"/>（五）社會運動成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4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<text:s text:c="2"/>（六）志願服務之宣導、推動。</text:p>
          </table:table-cell>
          <table:table-cell table:style-name="ce157" office:value-type="string" calcext:value-type="string">
            <text:p>擬辦</text:p>
          </table:table-cell>
          <table:table-cell table:style-name="ce157" office:value-type="string" calcext:value-type="string">
            <text:p>核定</text:p>
          </table:table-cell>
          <table:table-cell table:style-name="ce75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<text:s text:c="2"/>（七）志願服務研習、表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二、各種慶典活動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/>
          <table:table-cell table:style-name="ce144" office:value-type="string" calcext:value-type="string">
            <text:p><text:s text:c="2"/>（一）慶典節日之籌辦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/>
          <table:table-cell table:style-name="ce144" office:value-type="string" calcext:value-type="string">
            <text:p><text:s text:c="2"/>（二）協調各機關團體辦理慶祝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<text:s text:c="2"/>（三）各種慶典活動辦理成果彙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5" office:value-type="string" calcext:value-type="string">
            <text:p>社會福利救濟</text:p>
          </table:table-cell>
          <table:table-cell table:style-name="ce144" office:value-type="string" calcext:value-type="string">
            <text:p>一、天然災害處理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<text:s text:c="2"/>（一）天然災害之調查呈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<text:s text:c="2"/>（二）核發救濟金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二、救助、收容、安養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1"/>
          <table:table-cell table:style-name="ce144" office:value-type="string" calcext:value-type="string">
            <text:p><text:s text:c="2"/>（一）一般急難救助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4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社會課 <text:s text:c="2"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49"/>
          <table:table-cell table:style-name="ce144" office:value-type="string" calcext:value-type="string">
            <text:p><text:s text:c="2"/>（二）救濟款物籌募發放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三）鰥寡孤獨老人或孤兒送老人之家及兒童之家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47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52" office:value-type="string" calcext:value-type="string">
            <text:p>三、社會救濟調查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一）社會救濟低收入戶調查及審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二）編造低收入戶名冊統計表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四、全民健保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41"/>
          <table:table-cell table:style-name="ce57" office:value-type="string" calcext:value-type="string">
            <text:p>  （一）第五類全民健保之加保、退保、變更、復保、</text:p>
            <text:p>        停保等事宜。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審核</text:p>
          </table:table-cell>
          <table:table-cell table:style-name="ce114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  （二）第六類全民健保之加保、退保、變更、復保、</text:p>
            <text:p>        停保等事宜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五、婦女福利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  （一）婦女<text:span text:style-name="T7">生育</text:span><text:span text:style-name="T8">津貼補助。</text:span>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審核</text:p>
          </table:table-cell>
          <table:table-cell table:style-name="ce105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<text:s text:c="2"/>（二）特殊境遇婦女生活補助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  （三）特殊境遇婦女之子女就讀高級中等學校教育補</text:p>
            <text:p>        助（資格認定）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<text:s text:c="2"/>（四）特殊境遇婦女子女托育補助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六、老人福利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3" office:value-type="string" calcext:value-type="string">
            <text:p><text:s text:c="2"/>（一）中低收入戶老人生活津貼調查審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3" office:value-type="string" calcext:value-type="string">
            <text:p><text:s text:c="2"/>（二）關懷獨居老人方案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53" office:value-type="string" calcext:value-type="string">
            <text:p>  （三）六十五歲以上老人<text:span text:style-name="T7">三節敬老禮金</text:span><text:span text:style-name="T9">春節慰問金、</text:span></text:p>
            <text:p><text:span text:style-name="T10">        重陽節禮金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50"/>
          <table:table-cell table:style-name="ce143" office:value-type="string" calcext:value-type="string">
            <text:p><text:s text:c="2"/>（四）長青學苑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0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5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社會課 <text:s text:c="2"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49"/>
          <table:table-cell table:style-name="ce154" office:value-type="string" calcext:value-type="string">
            <text:p>  （五）六十五歲以上長者及身障者乘車<text:span text:style-name="T10">e遊</text:span><text:span text:style-name="T11">卡。</text:span>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table-cell table:style-name="ce75"/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43" office:value-type="string" calcext:value-type="string">
            <text:p>七、身心障礙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52" office:value-type="string" calcext:value-type="string">
            <text:p>  （一）身心障礙<text:span text:style-name="T7">證明</text:span><text:span text:style-name="T9">手冊</text:span><text:span text:style-name="T11">申請案。</text:span>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二）身心障礙生活補助申請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三）身心障礙者輔助器具申請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08" office:value-type="string" calcext:value-type="string">
            <text:p>  （四）身心障礙者<text:span text:style-name="T7">日間及住宿式照顧費用</text:span><text:span text:style-name="T9">托育養護</text:span><text:span text:style-name="T11">補</text:span></text:p>
            <text:p><text:span text:style-name="T6">        助申請案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五）身心障礙者傷病、醫療看護費用補助申請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六）身心障礙兒童、發展遲緩兒童托育服務補助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八、兒童少年福利：</text:p>
          </table:table-cell>
          <table:table-cell table:style-name="ce57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一）兒童及少年生活扶助申請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二）兒童及少年緊急生活扶助申請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九、國民年金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一）所得未達一定標準減免保費申請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55" office:value-type="string" calcext:value-type="string">
            <text:p><text:s text:c="2"/>（二）國民年金給付爭議審議申請。</text:p>
          </table:table-cell>
          <table:table-cell table:style-name="ce158" office:value-type="string" calcext:value-type="string">
            <text:p>擬辦</text:p>
          </table:table-cell>
          <table:table-cell table:style-name="ce158" office:value-type="string" calcext:value-type="string">
            <text:p>核定</text:p>
          </table:table-cell>
          <table:table-cell table:style-name="ce75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93" table:number-columns-repeated="4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社區發展</text:p>
          </table:table-cell>
          <table:table-cell table:style-name="ce144" office:value-type="string" calcext:value-type="string">
            <text:p><text:s/>一、一般作業：</text:p>
          </table:table-cell>
          <table:table-cell table:style-name="ce57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（一）推行社區發展計劃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50"/>
          <table:table-cell table:style-name="ce144" office:value-type="string" calcext:value-type="string">
            <text:p><text:s text:c="2"/>（二）社區發展業務協調聯繫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6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社會課 <text:s text:c="2"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三）社區所需財源預估及籌措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<text:s text:c="2"/>（四）社區發展各種月報表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56" office:value-type="string" calcext:value-type="string">
            <text:p>二、建立社區組織：</text:p>
          </table:table-cell>
          <table:table-cell table:style-name="ce75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一）策劃組織社區理事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二）策劃社區各種活動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三、公共設施：</text:p>
          </table:table-cell>
          <table:table-cell table:style-name="ce56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一）捐獻財物及其他成果之彙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二）社區活動中心之維護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59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三）社區環境衛生及垃圾之改善與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四）社區工程設計及配合款之核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五）社區綠化與美化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/>四、生產福利建設：</text:p>
          </table:table-cell>
          <table:table-cell table:style-name="ce56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一）編訂生產福利建設計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二）輔導從事生產福利建設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五、精神倫理建設：</text:p>
          </table:table-cell>
          <table:table-cell table:style-name="ce56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一）編訂精神倫理建設計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二）推行媽媽教室活動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六、成果維護：</text:p>
          </table:table-cell>
          <table:table-cell table:style-name="ce61" table:number-columns-repeated="3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7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社會課 <text:s text:c="2"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51"/>
          <table:table-cell table:style-name="ce143" office:value-type="string" calcext:value-type="string">
            <text:p><text:s text:c="2"/>（一）有關社區成果維護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（二）鄉土文化、民俗技藝之維護與發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56" office:value-type="string" calcext:value-type="string">
            <text:p><text:s text:c="2"/>（三）社區守望相助之推動。</text:p>
          </table:table-cell>
          <table:table-cell table:style-name="ce67" office:value-type="string" calcext:value-type="string">
            <text:p>擬辦</text:p>
          </table:table-cell>
          <table:table-cell table:style-name="ce67" office:value-type="string" calcext:value-type="string">
            <text:p>審核</text:p>
          </table:table-cell>
          <table:table-cell table:style-name="ce67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  <text:span text:style-name="T10">（四）社區藝文康樂團隊之設立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  <text:span text:style-name="T10">（五）社區長壽俱樂部之設置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  <text:span text:style-name="T7">（四）</text:span><text:span text:style-name="T8">社區志願服務團隊之成立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  <text:span text:style-name="T10">（七）社區圖書室之設置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  <text:span text:style-name="T7">（五）</text:span><text:span text:style-name="T8">社區全民運動的提倡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5" office:value-type="string" calcext:value-type="string" table:number-columns-spanned="1" table:number-rows-spanned="2">
            <text:p>原住民及客家少數族群業務</text:p>
          </table:table-cell>
          <table:table-cell table:style-name="ce143" office:value-type="string" calcext:value-type="string">
            <text:p>一、原住民租屋、購屋、修繕補助案件審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60"/>
          <table:covered-table-cell table:style-name="ce117"/>
          <table:table-cell table:style-name="ce75" table:number-columns-repeated="1018"/>
        </table:table-row>
        <table:table-row table:style-name="ro1">
          <table:covered-table-cell table:style-name="ce85"/>
          <table:table-cell table:style-name="ce143" office:value-type="string" calcext:value-type="string">
            <text:p>二、原住民急難救助金申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60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3" office:value-type="string" calcext:value-type="string">
            <text:p>三、外籍配偶訓練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3" office:value-type="string" calcext:value-type="string">
            <text:p>四、客家文化推展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50"/>
          <table:table-cell table:style-name="ce127"/>
          <table:table-cell table:style-name="ce61" table:number-columns-repeated="3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8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'社會課 '.$A$1:.$F$120" table:range-usable-as="print-range"/>
        </table:named-expressions>
      </table:table>
      <table:table table:name="行政課" table:style-name="ta8" table:print-ranges="行政課.A1:行政課.F264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行政管理</text:p>
          </table:table-cell>
          <table:table-cell table:style-name="ce93" office:value-type="string" calcext:value-type="string">
            <text:p>一﹑文書機密維護：</text:p>
          </table:table-cell>
          <table:table-cell table:style-name="ce61" table:number-columns-repeated="3"/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38"/>
          <table:table-cell table:style-name="ce93" office:value-type="string" calcext:value-type="string">
            <text:p><text:s text:c="2"/>(一)機密文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<text:s text:c="2"/>(二)機密等級之變更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<text:s text:c="2"/>(三)機密文件之註銷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<text:s text:c="2"/>(四)機密文件之銷毀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二、一般會務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<text:s text:c="2"/>(一)主管會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<text:s text:c="2"/>(二)鎮政聯繫會暨鎮務會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三、資料整理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8"/>
          <table:table-cell table:style-name="ce93" office:value-type="string" calcext:value-type="string">
            <text:p><text:s text:c="2"/>(一)省縣公報之訂購及管理事項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8"/>
          <table:table-cell table:style-name="ce93" office:value-type="string" calcext:value-type="string">
            <text:p><text:s text:c="2"/>(二)有關報刊新聞資料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四、印章使用管理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57" office:value-type="string" calcext:value-type="string">
            <text:p>  (一)印信長戳及首長職銜簽字章職章製發註銷作廢聲</text:p>
            <text:p>      請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<text:s text:c="2"/>(二)騎縫之章及附件之章製發、註銷作廢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<text:s text:c="2"/>(三)空白定型公文紙登記套印之核定。 <text:s/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五、交代事項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38"/>
          <table:table-cell table:style-name="ce144" office:value-type="string" calcext:value-type="string">
            <text:p><text:s text:c="2"/>(一)機關首長交代清冊彙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40"/>
          <table:table-cell table:style-name="ce161" office:value-type="string" calcext:value-type="string">
            <text:p><text:s text:c="2"/>(二)主管人員或經管交代會辦事項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39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49"/>
          <table:table-cell table:style-name="ce144" office:value-type="string" calcext:value-type="string">
            <text:p><text:s text:c="2"/>(三)逾期不移交或移交不清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(四)交接發生爭執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(五)交待清冊彙報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/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文書處理</text:p>
          </table:table-cell>
          <table:table-cell table:style-name="ce93" office:value-type="string" calcext:value-type="string">
            <text:p>一、公文收據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41"/>
          <table:table-cell table:style-name="ce144" office:value-type="string" calcext:value-type="string">
            <text:p><text:s text:c="2"/>(一)親啟密啟及封編號登記呈送拆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(二)不予編號文件之登記分送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(三)檢視來文附件不全退還事項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  (四)發現文稿未依分層負責明細表規定決行事項之處</text:p>
            <text:p>      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(五)發文原稿之退稿及歸檔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(六)重要案件向總收發提號發文事項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(七)郵資登記與報銷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(八)逐日登記總收文簽收清單之送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二、分文程序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<text:s text:c="2"/>(一)來文涉及二個班位以上會同辦理案件之判別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審核</text:p>
          </table:table-cell>
          <table:table-cell table:style-name="ce105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三、檔案管理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  (一)注意檢視歸檔案件、未依分層負責規定層級核公</text:p>
            <text:p>      文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50"/>
          <table:table-cell table:style-name="ce144" office:value-type="string" calcext:value-type="string">
            <text:p><text:s text:c="2"/>(二)檔案分類表之編擬。</text:p>
          </table:table-cell>
          <table:table-cell table:style-name="ce105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61"/>
          <table:covered-table-cell table:style-name="ce130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0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案件之調出、收回、摧還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四)借檔遺失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五)歸檔文件存廢之標準之擬定及建議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六)銷毀檔案清冊之編製及會查核定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七)會同監視焚毀舊檔案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動產管理</text:p>
          </table:table-cell>
          <table:table-cell table:style-name="ce143" office:value-type="string" calcext:value-type="string">
            <text:p>一、財產登記：</text:p>
          </table:table-cell>
          <table:table-cell table:style-name="ce147"/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(一)財產增加、移動之登記。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14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<text:s text:c="2"/>(二)財產增減月報表之編製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二、財產增置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3" office:value-type="string" calcext:value-type="string">
            <text:p>  (<text:span text:style-name="T6">一</text:span><text:span text:style-name="T12">)</text:span><text:span text:style-name="T13">財產撥入、接收、捐送及購置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財產之購置及營造請購單簽辦與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財產之採購數量金額，在權限以內採辦案件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  (四<text:span text:style-name="T14">)</text:span><text:span text:style-name="T13">財產之採購數量金額超出權限應招標、比價或議</text:span></text:p>
            <text:p><text:span text:style-name="T14">           </text:span><text:span text:style-name="T13">價之決定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三、財產養護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重要財產向保險機構投保之擬議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財產毀損及遺失之調查責賠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4" office:value-type="string" calcext:value-type="string">
            <text:p><text:s text:c="2"/>(三)財產保養及修繕事宜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審核</text:p>
          </table:table-cell>
          <table:table-cell table:style-name="ce105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1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四、財產減損：</text:p>
          </table:table-cell>
          <table:table-cell table:style-name="ce61" table:number-columns-repeated="3"/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財產之報損報廢或撥出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辦理財產變賣標售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財產各項報表編製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物品管理</text:p>
          </table:table-cell>
          <table:table-cell table:style-name="ce93" office:value-type="string" calcext:value-type="string">
            <text:p>一、物品採購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編製年度物品購置概算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採購物品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辦理有關事務物品之採購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四)物品驗收後辦理報銷手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4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二、驗收保管：</text:p>
          </table:table-cell>
          <table:table-cell table:style-name="ce57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物品驗收後之處理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非消耗性物品之借用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三、登記與報廢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報廢物品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車輛管理</text:p>
          </table:table-cell>
          <table:table-cell table:style-name="ce93" office:value-type="string" calcext:value-type="string">
            <text:p>一、購置與使用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4" office:value-type="string" calcext:value-type="string">
            <text:p><text:s text:c="2"/>(一)車輛購置與報廢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2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(二)車輛登記檢驗領照納稅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車輛交接過戶保險手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四)車輛之調派。</text:p>
          </table:table-cell>
          <table:table-cell table:style-name="ce105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二、管理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油料及備用材料工具申請領用及報銷事項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車輛耗油月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(<text:span text:style-name="T6">三</text:span><text:span text:style-name="T12">)</text:span><text:span text:style-name="T13">車輛肇事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三、保養修理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車輛檢修報告及經費報銷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未合保養及修理事項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廳舍管理</text:p>
          </table:table-cell>
          <table:table-cell table:style-name="ce93" office:value-type="string" calcext:value-type="string">
            <text:p>一、辦公處所管理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單位及人員清潔檢查工作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辦公場所佈置及調整之建議處理事項。</text:p>
          </table:table-cell>
          <table:table-cell table:style-name="ce105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  (三)配合辦理消除髒亂有關機關推行衛生清潔檢查工</text:p>
            <text:p>      作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二、宿舍管理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宿舍申請登記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審核</text:p>
          </table:table-cell>
          <table:table-cell table:style-name="ce105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4" office:value-type="string" calcext:value-type="string">
            <text:p><text:s text:c="2"/>(二)宿舍分配積點標準表計算送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3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<text:s text:c="2"/>(三)借用宿舍保證書之簽訂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四)居住人調離職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五)宿舍災害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六)宿舍增修建與報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工友管理</text:p>
          </table:table-cell>
          <table:table-cell table:style-name="ce93" office:value-type="string" calcext:value-type="string">
            <text:p>一、僱用與解僱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工友僱用與解僱案件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辦理工友報到離職手續。</text:p>
          </table:table-cell>
          <table:table-cell table:style-name="ce105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(<text:span text:style-name="T6">三</text:span><text:span text:style-name="T12"> )</text:span><text:span text:style-name="T13">工友編製表修正與報核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二、工作分配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各單位工友名額分配及工作解說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審核</text:p>
          </table:table-cell>
          <table:table-cell table:style-name="ce105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<text:span text:style-name="T6">(二</text:span><text:span text:style-name="T12">)</text:span><text:span text:style-name="T13">時間外工作指派及平時工作考核。</text:span></text:p>
          </table:table-cell>
          <table:table-cell table:style-name="ce105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三、請假與休假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二日內請假與休假案件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三日以上請假與休假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工友輪休與不休假加班費申請及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四)工友曠職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61" office:value-type="string" calcext:value-type="string">
            <text:p>四、考核與獎懲：</text:p>
          </table:table-cell>
          <table:table-cell table:style-name="ce61" table:number-columns-repeated="3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4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工友平時獎懲案件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工友重大違紀及獎勵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年終考核案件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五、退職與撫卹：</text:p>
          </table:table-cell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工友退職案件審查及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工友撫卹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退職金及撫卹之核發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勞工保險</text:p>
          </table:table-cell>
          <table:table-cell table:style-name="ce144" office:value-type="string" calcext:value-type="string">
            <text:p>一、加退保手續：</text:p>
          </table:table-cell>
          <table:table-cell table:style-name="ce57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加退保審查與申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二、變更：</text:p>
          </table:table-cell>
          <table:table-cell table:style-name="ce57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變更異動各項報表。</text:p>
          </table:table-cell>
          <table:table-cell table:style-name="ce61" office:value-type="string" calcext:value-type="string">
            <text:p>核定</text:p>
          </table:table-cell>
          <table:table-cell table:style-name="ce57" table:number-columns-repeated="2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三、各項現金給付：</text:p>
          </table:table-cell>
          <table:table-cell table:style-name="ce57" table:number-columns-repeated="2"/>
          <table:table-cell table:style-name="ce61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生育、傷殘、退職、死亡申請案件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四、單位內列管之重要案件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93"/>
          <table:table-cell table:style-name="ce57" table:number-columns-repeated="2"/>
          <table:table-cell table:style-name="ce61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資訊業務</text:p>
          </table:table-cell>
          <table:table-cell table:style-name="ce93" office:value-type="string" calcext:value-type="string">
            <text:p>一、內部網路：</text:p>
          </table:table-cell>
          <table:table-cell table:style-name="ce61" table:number-columns-repeated="3"/>
          <table:covered-table-cell table:style-name="ce132"/>
          <table:table-cell table:style-name="ce75" table:number-columns-repeated="1018"/>
        </table:table-row>
        <table:table-row table:style-name="ro1">
          <table:table-cell table:style-name="ce126"/>
          <table:table-cell table:style-name="ce94" office:value-type="string" calcext:value-type="string">
            <text:p><text:s text:c="2"/>(一)內部網路系統規畫維護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33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5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辦公用公文軟體規畫更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<text:s text:c="2"/>(三)網路系統軟硬體購建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二、資訊教育訓練：</text:p>
          </table:table-cell>
          <table:table-cell table:style-name="ce144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規畫單位內整體新聞開發軟體使用訓練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上級機關開辦的資訊教育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42" office:value-type="string" calcext:value-type="string">
            <text:p>採購及招標業務</text:p>
          </table:table-cell>
          <table:table-cell table:style-name="ce93" office:value-type="string" calcext:value-type="string">
            <text:p>一、工程、勞務、財務之採購：</text:p>
          </table:table-cell>
          <table:table-cell table:style-name="ce144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採購法令之彙整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<text:span text:style-name="T6">(二</text:span><text:span text:style-name="T12">)</text:span><text:span text:style-name="T13">辦理各項工程、勞務及財物採購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  (三)會辦本所委託專業技術、資訊、服務、設計競</text:p>
            <text:p>      賽之公告及採購公告之簽擬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  (四)公開招標、公開取得企劃書或報價單、限制性</text:p>
            <text:p>      招標採購案之公告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五)電子投領開標系統作業之彙辦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六)按月定期彙送決標資料報表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研究發展</text:p>
          </table:table-cell>
          <table:table-cell table:style-name="ce93" office:value-type="string" calcext:value-type="string">
            <text:p>一、工作計畫：</text:p>
          </table:table-cell>
          <table:table-cell table:style-name="ce144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工作計畫之編擬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(<text:span text:style-name="T6">二</text:span><text:span text:style-name="T12">)</text:span><text:span text:style-name="T13">施政報告之編擬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(<text:span text:style-name="T6">三</text:span><text:span text:style-name="T12">)</text:span><text:span text:style-name="T13">年度工作報告及進度之編報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6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二、出國報告之彙報列管：</text:p>
          </table:table-cell>
          <table:table-cell table:style-name="ce144" table:number-columns-repeated="3"/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出國(境)報告之查催及彙報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三、公文稽催：</text:p>
          </table:table-cell>
          <table:table-cell table:style-name="ce144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公文時效統計表編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公文稽催檢查及各階段辦理情行追蹤考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44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逾期案件之催辦及統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44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四)限定時日具報案件之隨時追蹤管制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44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五)各承辦員處理公文成績之考核及獎懲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六)分層負責劃分決行層級配合檢查處理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四、縣府補助建設經費列管彙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五、有關研究發展事項之編撰及列管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六、人民陳情案件：</text:p>
          </table:table-cell>
          <table:table-cell table:style-name="ce144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人民陳情案件列管。</text:p>
          </table:table-cell>
          <table:table-cell table:style-name="ce105" office:value-type="string" calcext:value-type="string">
            <text:p>擬辦</text:p>
          </table:table-cell>
          <table:table-cell table:style-name="ce164" office:value-type="string" calcext:value-type="string">
            <text:p>審核</text:p>
          </table:table-cell>
          <table:table-cell table:style-name="ce16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人民陳情案件稽催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44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電子郵件陳情案件分送、列管、稽催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七、上級機關來文指示重要列管案件：</text:p>
          </table:table-cell>
          <table:table-cell table:style-name="ce144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依法規須納入列管案之稽催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上級指示須納入列管之個別案件之稽催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7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八、代表會工作報告及決議案：</text:p>
          </table:table-cell>
          <table:table-cell table:style-name="ce144" table:number-columns-repeated="3"/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彙編代表會定期會工作報告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<text:span text:style-name="T6">(二)代表會訣議案列管、稽催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九、單位內列管之重要案件稽催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十、研考業務資料之整理、分析、保管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審核</text:p>
          </table:table-cell>
          <table:table-cell table:style-name="ce16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十一、便民服務：</text:p>
          </table:table-cell>
          <table:table-cell table:style-name="ce144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便民服務工作之推行、管考、查證事項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便民業務之協調及催辦事項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便民工作之年終績效及獎懲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十二、新聞：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一)新聞稿資料之彙整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二)新聞發佈及記者會之召開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有限廣播電視事業之管理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/>
          <table:table-cell table:style-name="ce144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法 <text:s/>制</text:p>
          </table:table-cell>
          <table:table-cell table:style-name="ce144" office:value-type="string" calcext:value-type="string">
            <text:p>一、行政業務：</text:p>
          </table:table-cell>
          <table:table-cell table:style-name="ce144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3"/>(一)一般法制行政業務暨案件處理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  (二)各單位制定、修正、合併或廢止鄉鎮市單行</text:p>
            <text:p>      法規或行政規定時提供法制意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62" office:value-type="string" calcext:value-type="string">
            <text:p>二、國家賠償法：</text:p>
          </table:table-cell>
          <table:table-cell table:style-name="ce61" table:number-columns-repeated="3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8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<text:s/>行政課 <text:s/>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  (一)執行職務行使公權力涉及國家賠償法之調查</text:p>
            <text:p>      撰擬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  (二)公有公共設施因設置或管理有欠缺致人民受</text:p>
            <text:p>      各種損害之調查撰擬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(三)涉及國家賠償法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三、訴願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不屬於其他業務主管單位之訴願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63"/>
          <table:table-cell table:style-name="ce61" table:number-columns-repeated="3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49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行政課.$A$1:.$F$264" table:range-usable-as="print-range"/>
        </table:named-expressions>
      </table:table>
      <table:table table:name="人事室" table:style-name="ta9" table:print-ranges="人事室.A1:人事室.F124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彰化縣鹿港鎮公所 人事室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48" office:value-type="string" calcext:value-type="string">
            <text:p>組織編制</text:p>
          </table:table-cell>
          <table:table-cell table:style-name="ce57" office:value-type="string" calcext:value-type="string">
            <text:p>一、本機關組織自治條例及所屬機關組織規程之訂定及</text:p>
            <text:p>    修正擬議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38"/>
          <table:table-cell table:style-name="ce57" office:value-type="string" calcext:value-type="string">
            <text:p>二、各單位權責劃分及職掌劃分之擬議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57" office:value-type="string" calcext:value-type="string">
            <text:p>三、本機關及所屬機關編制員額修正案之擬議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四、機關內部員額分配及調整事項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五、分層負責明細表之訂定或修正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六、所屬機關分層負責明細表之核備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職務歸系</text:p>
          </table:table-cell>
          <table:table-cell table:style-name="ce144" office:value-type="string" calcext:value-type="string">
            <text:p>一、職務說明書之制定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/>
          <table:table-cell table:style-name="ce144" office:value-type="string" calcext:value-type="string">
            <text:p>二、職務歸系、調整、變更、註銷等案件核轉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159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/>
          <table:table-cell table:style-name="ce57" office:value-type="string" calcext:value-type="string">
            <text:p>三、職務歸系、調整、變更、註銷等案件核定後之處理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任免遷調</text:p>
          </table:table-cell>
          <table:table-cell table:style-name="ce144" office:value-type="string" calcext:value-type="string">
            <text:p>一、任免遷調案件之核議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93" office:value-type="string" calcext:value-type="string">
            <text:p>二、離職辭職案件之處理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4" office:value-type="string" calcext:value-type="string">
            <text:p>三、約僱人員或職務代理案件之核議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四、派代令核發及通知到職事項。</text:p>
          </table:table-cell>
          <table:table-cell table:style-name="ce154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五、職員職名章製發註銷作廢事項。</text:p>
          </table:table-cell>
          <table:table-cell table:style-name="ce154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93"/>
          <table:table-cell table:style-name="ce154"/>
          <table:table-cell table:style-name="ce61" table:number-columns-repeated="2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65" office:value-type="string" calcext:value-type="string">
            <text:p>考試分發</text:p>
          </table:table-cell>
          <table:table-cell table:style-name="ce144" office:value-type="string" calcext:value-type="string">
            <text:p>一、出缺職務、考試職缺查報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0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166" table:number-columns-repeated="6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人事室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49"/>
          <table:table-cell table:style-name="ce144" office:value-type="string" calcext:value-type="string">
            <text:p>二、<text:span text:style-name="T15"> </text:span><text:span text:style-name="T16">申請考試分發錄取人員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三、考試分發錄取人員報到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四、考試及格人員實務訓練成績考核之核議陳報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五、<text:span text:style-name="T15">  </text:span><text:span text:style-name="T16">請領考試證書之擬議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159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144"/>
          <table:table-cell table:style-name="ce154" table:number-columns-repeated="2"/>
          <table:table-cell table:style-name="ce159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85" office:value-type="string" calcext:value-type="string">
            <text:p>級俸銓審及動態登記</text:p>
          </table:table-cell>
          <table:table-cell table:style-name="ce93" office:value-type="string" calcext:value-type="string">
            <text:p>一、本所及所屬公務人員俸薪之查核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二、本所公務人員送審案件之報核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三、公務人員動態登記案之填報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四、送審案件補正手續事項。</text:p>
          </table:table-cell>
          <table:table-cell table:style-name="ce154" office:value-type="string" calcext:value-type="string">
            <text:p>核定</text:p>
          </table:table-cell>
          <table:table-cell table:style-name="ce154"/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五、其他複審案件之核議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80"/>
          <table:table-cell table:style-name="ce56"/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考核獎懲</text:p>
          </table:table-cell>
          <table:table-cell table:style-name="ce93" office:value-type="string" calcext:value-type="string">
            <text:p>一、成績考核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<text:s text:c="2"/>（一）考核所需差假勤惰管理統計之簽核。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<text:s text:c="2"/>（二）平時考績資料之簽核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<text:s text:c="2"/>（三）年終考績（甄審）委員會組織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  （四）年終考績（成）案件及覆審案件等之報核、核</text:p>
            <text:p>        議及轉知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<text:s text:c="2"/>（五）專案考績案件之報核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81"/>
          <table:table-cell table:style-name="ce94" office:value-type="string" calcext:value-type="string">
            <text:p>二、獎勵懲罰：</text:p>
          </table:table-cell>
          <table:table-cell table:style-name="ce61" table:number-columns-repeated="3"/>
          <table:covered-table-cell table:style-name="ce130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1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166" table:number-columns-repeated="6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人事室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67"/>
          <table:table-cell table:style-name="ce143" office:value-type="string" calcext:value-type="string">
            <text:p>  <text:span text:style-name="T6">（一）</text:span><text:span text:style-name="T17">  </text:span><text:span text:style-name="T16">平時功過獎懲案件之處理核議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47"/>
          <table:table-cell table:style-name="ce143" office:value-type="string" calcext:value-type="string">
            <text:p>  <text:span text:style-name="T6">（二）</text:span><text:span text:style-name="T17">   </text:span><text:span text:style-name="T16">績優、模範公務人員案件之核議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7"/>
          <table:table-cell table:style-name="ce143" office:value-type="string" calcext:value-type="string">
            <text:p>  <text:span text:style-name="T6">（三）</text:span><text:span text:style-name="T17">   </text:span><text:span text:style-name="T16">一般控訴案交查之處理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7"/>
          <table:table-cell table:style-name="ce143" office:value-type="string" calcext:value-type="string">
            <text:p>  （四）<text:span text:style-name="T15">     </text:span><text:span text:style-name="T16">移付懲戒案件之核議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7"/>
          <table:table-cell table:style-name="ce143" office:value-type="string" calcext:value-type="string">
            <text:p>  <text:span text:style-name="T6">（五）</text:span><text:span text:style-name="T17">       </text:span><text:span text:style-name="T16">撤職停職案件之處理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7"/>
          <table:table-cell table:style-name="ce143" office:value-type="string" calcext:value-type="string">
            <text:p>  <text:span text:style-name="T6">（六）</text:span><text:span text:style-name="T17">       </text:span><text:span text:style-name="T16">撤職停職及移付懲戒核定案件之轉知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7"/>
          <table:table-cell table:style-name="ce143" office:value-type="string" calcext:value-type="string">
            <text:p>  <text:span text:style-name="T6">（七）</text:span><text:span text:style-name="T17">       </text:span><text:span text:style-name="T16">功過獎懲核定案件之轉知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7"/>
          <table:table-cell table:style-name="ce143" office:value-type="string" calcext:value-type="string">
            <text:p>  <text:span text:style-name="T6">（八）</text:span><text:span text:style-name="T17">       </text:span><text:span text:style-name="T16">服務獎章之請頒及核轉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7"/>
          <table:table-cell table:style-name="ce93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訓練進修</text:p>
          </table:table-cell>
          <table:table-cell table:style-name="ce93" office:value-type="string" calcext:value-type="string">
            <text:p>一、訓練、進修（研習）等之擬議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二、受訓人員之遴派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三、國外進修或考察案件之處理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四、公餘進修事項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出 <text:s/>國</text:p>
          </table:table-cell>
          <table:table-cell table:style-name="ce57" office:value-type="string" calcext:value-type="string">
            <text:p>一、本所公務人員及所屬機關首長出國案件之核定、核轉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3" office:value-type="string" calcext:value-type="string">
            <text:p>二、公務人員出國案件核定後之處理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159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2" office:value-type="string" calcext:value-type="string">
            <text:p>服 <text:s/>務</text:p>
          </table:table-cell>
          <table:table-cell table:style-name="ce94" office:value-type="string" calcext:value-type="string">
            <text:p>一、依照規定差假案件之審查登記。</text:p>
          </table:table-cell>
          <table:table-cell table:style-name="ce154" office:value-type="string" calcext:value-type="string">
            <text:p>核定</text:p>
          </table:table-cell>
          <table:table-cell table:style-name="ce61" table:number-columns-repeated="2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2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166" table:number-columns-repeated="6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人事室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二、本所員工曠職扣薪之通知。</text:p>
          </table:table-cell>
          <table:table-cell table:style-name="ce93" office:value-type="string" calcext:value-type="string">
            <text:p>擬辦</text:p>
          </table:table-cell>
          <table:table-cell table:style-name="ce93" office:value-type="string" calcext:value-type="string">
            <text:p>核定</text:p>
          </table:table-cell>
          <table:table-cell table:style-name="ce61"/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三、本所職員證章之製發 。</text:p>
          </table:table-cell>
          <table:table-cell table:style-name="ce93" office:value-type="string" calcext:value-type="string">
            <text:p>核定</text:p>
          </table:table-cell>
          <table:table-cell table:style-name="ce61"/>
          <table:table-cell table:style-name="ce9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四、本所值勤規章之擬定。</text:p>
          </table:table-cell>
          <table:table-cell table:style-name="ce93" office:value-type="string" calcext:value-type="string">
            <text:p>擬辦</text:p>
          </table:table-cell>
          <table:table-cell table:style-name="ce93" office:value-type="string" calcext:value-type="string">
            <text:p>審核</text:p>
          </table:table-cell>
          <table:table-cell table:style-name="ce93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五、本所員工月會之籌辦。</text:p>
          </table:table-cell>
          <table:table-cell table:style-name="ce93" office:value-type="string" calcext:value-type="string">
            <text:p>擬辦</text:p>
          </table:table-cell>
          <table:table-cell table:style-name="ce93" office:value-type="string" calcext:value-type="string">
            <text:p>審核</text:p>
          </table:table-cell>
          <table:table-cell table:style-name="ce93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文康活動</text:p>
          </table:table-cell>
          <table:table-cell table:style-name="ce57" office:value-type="string" calcext:value-type="string">
            <text:p>一、本所員工參加各項運動比賽暨各項文康活動之籌辦。</text:p>
          </table:table-cell>
          <table:table-cell table:style-name="ce93" office:value-type="string" calcext:value-type="string">
            <text:p>擬辦</text:p>
          </table:table-cell>
          <table:table-cell table:style-name="ce93" office:value-type="string" calcext:value-type="string">
            <text:p>審核</text:p>
          </table:table-cell>
          <table:table-cell table:style-name="ce93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待遇福利</text:p>
          </table:table-cell>
          <table:table-cell table:style-name="ce56" office:value-type="string" calcext:value-type="string">
            <text:p>一、俸額、專業加給、主管職務加給兼職車馬費之擬議</text:p>
          </table:table-cell>
          <table:table-cell table:style-name="ce93" office:value-type="string" calcext:value-type="string">
            <text:p>擬辦</text:p>
          </table:table-cell>
          <table:table-cell table:style-name="ce93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3" office:value-type="string" calcext:value-type="string">
            <text:p>二、約僱人員案件之核議。</text:p>
          </table:table-cell>
          <table:table-cell table:style-name="ce93" office:value-type="string" calcext:value-type="string">
            <text:p>擬辦</text:p>
          </table:table-cell>
          <table:table-cell table:style-name="ce93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56" office:value-type="string" calcext:value-type="string">
            <text:p>三、結婚、生育、喪葬、子女教育補助等生活津貼之核議。</text:p>
          </table:table-cell>
          <table:table-cell table:style-name="ce93" office:value-type="string" calcext:value-type="string">
            <text:p>擬辦</text:p>
          </table:table-cell>
          <table:table-cell table:style-name="ce93" office:value-type="string" calcext:value-type="string">
            <text:p>審核</text:p>
          </table:table-cell>
          <table:table-cell table:style-name="ce93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/>
          <table:table-cell table:style-name="ce57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保 <text:s/>險</text:p>
          </table:table-cell>
          <table:table-cell table:style-name="ce93" office:value-type="string" calcext:value-type="string">
            <text:p>一、辦理公（健）保加退保申請及異動事項。</text:p>
          </table:table-cell>
          <table:table-cell table:style-name="ce93" office:value-type="string" calcext:value-type="string">
            <text:p>擬辦</text:p>
          </table:table-cell>
          <table:table-cell table:style-name="ce93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二、繳納公（健）保費之審核事項。</text:p>
          </table:table-cell>
          <table:table-cell table:style-name="ce93" office:value-type="string" calcext:value-type="string">
            <text:p>擬辦</text:p>
          </table:table-cell>
          <table:table-cell table:style-name="ce93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 office:value-type="string" calcext:value-type="string">
            <text:p>三、公保險現金給付之請領及轉發。</text:p>
          </table:table-cell>
          <table:table-cell table:style-name="ce93" office:value-type="string" calcext:value-type="string">
            <text:p>擬辦</text:p>
          </table:table-cell>
          <table:table-cell table:style-name="ce93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退休資遣</text:p>
          </table:table-cell>
          <table:table-cell table:style-name="ce144" office:value-type="string" calcext:value-type="string">
            <text:p>一、退休或資遣案件之核議及轉報。</text:p>
          </table:table-cell>
          <table:table-cell table:style-name="ce93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二、退休資遣核定案件之轉知。</text:p>
          </table:table-cell>
          <table:table-cell table:style-name="ce93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4" office:value-type="string" calcext:value-type="string">
            <text:p>三、退休人員照護之擬議。</text:p>
          </table:table-cell>
          <table:table-cell table:style-name="ce93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3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166" table:number-columns-repeated="6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人事室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49"/>
          <table:table-cell table:style-name="ce75"/>
          <table:table-cell table:style-name="ce93"/>
          <table:table-cell table:style-name="ce61" table:number-columns-repeated="2"/>
          <table:table-cell table:style-name="ce13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撫 <text:s/>卹</text:p>
          </table:table-cell>
          <table:table-cell table:style-name="ce144" office:value-type="string" calcext:value-type="string">
            <text:p>一、撫卹案件之核議及轉報。</text:p>
          </table:table-cell>
          <table:table-cell table:style-name="ce93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二、撫卹核定案之轉知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三、撫卹金停發之處理。</text:p>
          </table:table-cell>
          <table:table-cell table:style-name="ce93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93" table:number-columns-repeated="2"/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5" office:value-type="string" calcext:value-type="string">
            <text:p>人事資料管理</text:p>
          </table:table-cell>
          <table:table-cell table:style-name="ce144" office:value-type="string" calcext:value-type="string">
            <text:p>一、機關職員資料管理事項。</text:p>
          </table:table-cell>
          <table:table-cell table:style-name="ce93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二、機關職員資料借閱之核定。</text:p>
          </table:table-cell>
          <table:table-cell table:style-name="ce93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三、職員個人資料管理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四、各種職員資料之轉移及交代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57" office:value-type="string" calcext:value-type="string">
            <text:p>五、職員人事資料異動報告冊及工務人力調查彙報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44" office:value-type="string" calcext:value-type="string">
            <text:p>六、職員服務證明及離職證明之核發。</text:p>
          </table:table-cell>
          <table:table-cell table:style-name="ce61" office:value-type="string" calcext:value-type="string">
            <text:p>核定</text:p>
          </table:table-cell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6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56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/>
          <table:table-cell table:style-name="ce127"/>
          <table:table-cell table:style-name="ce61" table:number-columns-repeated="3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4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人事室.$A$1:.$F$124" table:range-usable-as="print-range"/>
        </table:named-expressions>
      </table:table>
      <table:table table:name="主計室" table:style-name="ta10" table:print-ranges="主計室.A1:主計室.F24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彰化縣鹿港鎮公所 主計室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48" office:value-type="string" calcext:value-type="string">
            <text:p>主 <text:s/>計</text:p>
          </table:table-cell>
          <table:table-cell table:style-name="ce143" office:value-type="string" calcext:value-type="string">
            <text:p>一、<text:span text:style-name="T15">    </text:span><text:span text:style-name="T16">預算之編審及決算報告之編審。</text:span></text:p>
          </table:table-cell>
          <table:table-cell table:style-name="ce93" table:number-columns-repeated="3"/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38"/>
          <table:table-cell table:style-name="ce143" office:value-type="string" calcext:value-type="string">
            <text:p><text:s text:c="2"/>（一）預算及追加減預算之編審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二）分配預算之核定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三）預算科目流用及經費勻支事項之核定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四）歲入及歲出總決算之編審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五）預備金動支核定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六）一般歲計工作之處理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二、<text:span text:style-name="T15">    </text:span><text:span text:style-name="T16">預算執行及收支案件審核處理：</text:span></text:p>
          </table:table-cell>
          <table:table-cell table:style-name="ce93"/>
          <table:table-cell table:style-name="ce61"/>
          <table:table-cell table:style-name="ce9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一）核定記帳憑證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159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8"/>
          <table:table-cell table:style-name="ce143" office:value-type="string" calcext:value-type="string">
            <text:p><text:s text:c="2"/>（二）編製總分類帳科目日帳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8"/>
          <table:table-cell table:style-name="ce143" office:value-type="string" calcext:value-type="string">
            <text:p><text:s text:c="2"/>（三）審核收支日報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四）編報會計報告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五）審核所屬機關及村里辦公處會計報告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六）一般會計工作之處理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三<text:span text:style-name="T14"> </text:span><text:span text:style-name="T13">各項統計表調查及編報：</text:span>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一）各項統計資料整理編報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39"/>
          <table:table-cell table:style-name="ce143" office:value-type="string" calcext:value-type="string">
            <text:p><text:s text:c="2"/>（二）受託辦理有關調查統計案件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40"/>
          <table:table-cell table:style-name="ce168"/>
          <table:table-cell table:style-name="ce93" table:number-columns-repeated="2"/>
          <table:table-cell table:style-name="ce169"/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5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主計室.$A$1:.$F$24" table:range-usable-as="print-range"/>
        </table:named-expressions>
      </table:table>
      <table:table table:name="政風室" table:style-name="ta11" table:print-ranges="政風室.A1:政風室.F96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彰化縣鹿港鎮公所 政風室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49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170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5" office:value-type="string" calcext:value-type="string">
            <text:p>政風綜合業務</text:p>
          </table:table-cell>
          <table:table-cell table:style-name="ce57" office:value-type="string" calcext:value-type="string">
            <text:p>一、<text:span text:style-name="T15"> </text:span><text:span text:style-name="T16">本機關政風工作年度計畫之擬定推動執行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6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71"/>
          <table:table-cell table:style-name="ce144" office:value-type="string" calcext:value-type="string">
            <text:p>二、<text:span text:style-name="T15"> </text:span><text:span text:style-name="T16">政風業務文書檔及有關書刊資料管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1"/>
          <table:table-cell table:style-name="ce57" office:value-type="string" calcext:value-type="string">
            <text:p>三、<text:span text:style-name="T15"> </text:span><text:span text:style-name="T16">政風工作各項會報之召開及會報議決事項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1"/>
          <table:table-cell table:style-name="ce144" office:value-type="string" calcext:value-type="string">
            <text:p>四、<text:span text:style-name="T15"> </text:span><text:span text:style-name="T16">本機關政風經費預決算之編列及管理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1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5" office:value-type="string" calcext:value-type="string">
            <text:p>政風組織及人員管理</text:p>
          </table:table-cell>
          <table:table-cell table:style-name="ce144" office:value-type="string" calcext:value-type="string">
            <text:p>一、<text:span text:style-name="T15"> </text:span><text:span text:style-name="T16">本機關政風機構設置及員額編制之擬辦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5"/>
          <table:table-cell table:style-name="ce144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5" office:value-type="string" calcext:value-type="string">
            <text:p>公務機密維護工作</text:p>
          </table:table-cell>
          <table:table-cell table:style-name="ce57" office:value-type="string" calcext:value-type="string">
            <text:p>一、<text:span text:style-name="T15"> </text:span><text:span text:style-name="T16">本機關公務機密維護工作計畫及有關執行措施</text:span></text:p>
            <text:p><text:span text:style-name="T6">    之擬議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1"/>
          <table:table-cell table:style-name="ce57" office:value-type="string" calcext:value-type="string">
            <text:p>二、<text:span text:style-name="T15"> </text:span><text:span text:style-name="T16">本機關公務機密維護檢查計畫之策定與實施及</text:span></text:p>
            <text:p><text:span text:style-name="T6">     檢查成果之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1"/>
          <table:table-cell table:style-name="ce144" office:value-type="string" calcext:value-type="string">
            <text:p>三、<text:span text:style-name="T15"> </text:span><text:span text:style-name="T16">本機關公務機密維護規章之訂定與修正之擬議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1"/>
          <table:table-cell table:style-name="ce144" office:value-type="string" calcext:value-type="string">
            <text:p>四、<text:span text:style-name="T15"> </text:span><text:span text:style-name="T16">本機關公務機密維護宣導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1"/>
          <table:table-cell table:style-name="ce93" office:value-type="string" calcext:value-type="string">
            <text:p>五、本機關洩密案件及違規事項之查處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1"/>
          <table:table-cell table:style-name="ce93"/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5" office:value-type="string" calcext:value-type="string">
            <text:p>政風督導小組</text:p>
          </table:table-cell>
          <table:table-cell table:style-name="ce144" office:value-type="string" calcext:value-type="string">
            <text:p>一、<text:span text:style-name="T15">  </text:span><text:span text:style-name="T16">政風督導小組會議之召開與推展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93" office:value-type="string" calcext:value-type="string">
            <text:p>二、上級政風督導小組決議事項之執行 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三、辦理表揚<text:span text:style-name="T18">廉潔楷模</text:span><text:span text:style-name="T19">人員選拔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四、<text:span text:style-name="T6">調查分析本機關政風狀況研擬改進措施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40"/>
          <table:table-cell table:style-name="ce144" office:value-type="string" calcext:value-type="string">
            <text:p>五、<text:span text:style-name="T15"> </text:span><text:span text:style-name="T16">根據民意反映提供業務單位研擬便民措施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6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政風室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5"/>
          <table:table-cell table:style-name="ce93" office:value-type="string" calcext:value-type="string">
            <text:p>六、針對現有防弊缺失研擬改進措施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85"/>
          <table:table-cell table:style-name="ce93"/>
          <table:table-cell table:style-name="ce61" table:number-columns-repeated="3"/>
          <table:covered-table-cell table:style-name="ce73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政風法令之擬定事項</text:p>
          </table:table-cell>
          <table:table-cell table:style-name="ce144" office:value-type="string" calcext:value-type="string">
            <text:p>一、<text:span text:style-name="T15"> </text:span><text:span text:style-name="T16">擬定修正本機關各項政風法令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144" office:value-type="string" calcext:value-type="string">
            <text:p>二、<text:span text:style-name="T15"> </text:span><text:span text:style-name="T16">蒐編相關之政風法令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144" office:value-type="string" calcext:value-type="string">
            <text:p>三、<text:span text:style-name="T15"> </text:span><text:span text:style-name="T16">訂定本機關政風工作手冊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144"/>
          <table:table-cell table:style-name="ce61" table:number-columns-repeated="3"/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 office:value-type="string" calcext:value-type="string">
            <text:p>機關設施安全維護</text:p>
          </table:table-cell>
          <table:table-cell table:style-name="ce144" office:value-type="string" calcext:value-type="string">
            <text:p>一、<text:span text:style-name="T15"> </text:span><text:span text:style-name="T16">本機關設施安全維護計畫之策定執行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144" office:value-type="string" calcext:value-type="string">
            <text:p>二、<text:span text:style-name="T15"> </text:span><text:span text:style-name="T16">本機關設施維護檢查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144" office:value-type="string" calcext:value-type="string">
            <text:p>三、<text:span text:style-name="T15"> </text:span><text:span text:style-name="T16">重大偶突發事項之防範與處理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57" office:value-type="string" calcext:value-type="string">
            <text:p>四、<text:span text:style-name="T15"> </text:span><text:span text:style-name="T16">有關陳請請願資料之蒐集及協調處理聯繫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57"/>
          <table:table-cell table:style-name="ce61" table:number-columns-repeated="3"/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 office:value-type="string" calcext:value-type="string">
            <text:p>預防貪瀆不法事項</text:p>
          </table:table-cell>
          <table:table-cell table:style-name="ce144" office:value-type="string" calcext:value-type="string">
            <text:p>一、<text:span text:style-name="T15"> </text:span><text:span text:style-name="T16">評估本所易滋弊端之業務研訂防弊措施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144" office:value-type="string" calcext:value-type="string">
            <text:p>二、<text:span text:style-name="T15"> </text:span><text:span text:style-name="T16">追蹤管制防弊措施執行情形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144" office:value-type="string" calcext:value-type="string">
            <text:p>三、<text:span text:style-name="T15"> </text:span><text:span text:style-name="T16">協助修正不合時宜之法令規章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144" office:value-type="string" calcext:value-type="string">
            <text:p>四、<text:span text:style-name="T15"> </text:span><text:span text:style-name="T16">檢討本機關發之貪瀆案件訂定具體改進措施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144" office:value-type="string" calcext:value-type="string">
            <text:p>五、<text:span text:style-name="T15"> </text:span><text:span text:style-name="T16">舉辦易滋弊端業務座談會及後續相關事宜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85"/>
          <table:table-cell table:style-name="ce144" office:value-type="string" calcext:value-type="string">
            <text:p>六、<text:span text:style-name="T15"> </text:span><text:span text:style-name="T16">辦理易滋弊端業務稽核，研提業務興革建言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73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七、<text:span text:style-name="T15"> </text:span><text:span text:style-name="T16">辦理政風問卷調查，提供各業務部門施政參考。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80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7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政風室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政風法令 <text:s/>宣導事項</text:p>
          </table:table-cell>
          <table:table-cell table:style-name="ce57" office:value-type="string" calcext:value-type="string">
            <text:p>一、<text:span text:style-name="T15"> </text:span><text:span text:style-name="T16">宣導本機關業務相關之政風法令轉發上級交辦之</text:span></text:p>
            <text:p><text:span text:style-name="T6">    政風法令。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72"/>
          <table:table-cell table:style-name="ce144" office:value-type="string" calcext:value-type="string">
            <text:p>二、<text:span text:style-name="T15"> </text:span><text:span text:style-name="T16">政風法令宣導之策劃辦理彙報。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2"/>
          <table:table-cell table:style-name="ce57"/>
          <table:table-cell table:style-name="ce179"/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加強辦理獎勵廉潔楷模</text:p>
          </table:table-cell>
          <table:table-cell table:style-name="ce144" office:value-type="string" calcext:value-type="string">
            <text:p>一、<text:span text:style-name="T15"> </text:span><text:span text:style-name="T16">主動積極發掘廉潔事蹟楷模。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3"/>
          <table:table-cell table:style-name="ce93" office:value-type="string" calcext:value-type="string">
            <text:p>二、籌組評審委員會審核遴選。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2"/>
          <table:table-cell table:style-name="ce144"/>
          <table:table-cell table:style-name="ce179"/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 table:number-columns-spanned="1" table:number-rows-spanned="2">
            <text:p>公共工程   品質抽查</text:p>
            <text:p>、抽  驗</text:p>
          </table:table-cell>
          <table:table-cell table:style-name="ce144" office:value-type="string" calcext:value-type="string">
            <text:p>一、<text:span text:style-name="T15">   </text:span><text:span text:style-name="T16">設置本所工程品質抽驗小組。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covered-table-cell table:style-name="ce174"/>
          <table:table-cell table:style-name="ce144" office:value-type="string" calcext:value-type="string">
            <text:p>二、<text:span text:style-name="T15">  </text:span><text:span text:style-name="T16">抽驗報告表處理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2"/>
          <table:table-cell table:style-name="ce93" office:value-type="string" calcext:value-type="string">
            <text:p>三、追蹤管制工程品質缺失改善情形。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3"/>
          <table:table-cell table:style-name="ce144"/>
          <table:table-cell table:style-name="ce179"/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 table:number-columns-spanned="1" table:number-rows-spanned="2">
            <text:p>研編預防貪瀆（弊案檢討）專報</text:p>
          </table:table-cell>
          <table:table-cell table:style-name="ce57" office:value-type="string" calcext:value-type="string">
            <text:p>一、<text:span text:style-name="T15">  </text:span><text:span text:style-name="T16">針對本機關貪瀆案件分析問題癥結研提具體改進措</text:span></text:p>
            <text:p><text:span text:style-name="T6">     施並研編弊案檢討專報。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covered-table-cell table:style-name="ce175"/>
          <table:table-cell table:style-name="ce144" office:value-type="string" calcext:value-type="string">
            <text:p>二、<text:span text:style-name="T15">  </text:span><text:span text:style-name="T16">針對時弊研編預防調查專報。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76"/>
          <table:table-cell table:style-name="ce57"/>
          <table:table-cell table:style-name="ce179"/>
          <table:table-cell table:style-name="ce61" table:number-columns-repeated="2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政風案件發掘與查處</text:p>
          </table:table-cell>
          <table:table-cell table:style-name="ce144" office:value-type="string" calcext:value-type="string">
            <text:p>一、<text:span text:style-name="T15">  </text:span><text:span text:style-name="T16">政風資料之蒐集與處理。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4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144" office:value-type="string" calcext:value-type="string">
            <text:p>二、<text:span text:style-name="T15"> </text:span><text:span text:style-name="T16">上級交辦交查案件之調查與處理。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47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三、<text:span text:style-name="T15"> </text:span><text:span text:style-name="T16">有刑責案件之移偵及行政責任案件之查處。</text:span></text:p>
          </table:table-cell>
          <table:table-cell table:style-name="ce179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80"/>
          <table:table-cell table:style-name="ce93" office:value-type="string" calcext:value-type="string">
            <text:p>四、民眾申訴案件之調查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179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26"/>
          <table:table-cell table:style-name="ce94"/>
          <table:table-cell table:style-name="ce179"/>
          <table:table-cell table:style-name="ce61" table:number-columns-repeated="2"/>
          <table:covered-table-cell table:style-name="ce118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8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公所 政風室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39"/>
          <table:table-cell table:style-name="ce93"/>
          <table:table-cell table:style-name="ce61" table:number-columns-repeated="2"/>
          <table:table-cell table:style-name="ce179"/>
          <table:table-cell table:style-name="ce181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85" office:value-type="string" calcext:value-type="string" table:number-columns-spanned="1" table:number-rows-spanned="2">
            <text:p>執行公務員廉政倫理規範</text:p>
          </table:table-cell>
          <table:table-cell table:style-name="ce93" office:value-type="string" calcext:value-type="string">
            <text:p>一、辦理公務員廉政倫理規範業務宣導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179" office:value-type="string" calcext:value-type="string">
            <text:p>核定</text:p>
          </table:table-cell>
          <table:covered-table-cell table:style-name="ce182"/>
          <table:table-cell table:style-name="ce75" table:number-columns-repeated="1018"/>
        </table:table-row>
        <table:table-row table:style-name="ro1">
          <table:covered-table-cell table:style-name="ce177"/>
          <table:table-cell table:style-name="ce57" office:value-type="string" calcext:value-type="string">
            <text:p>二、受理請託關說、贈送財物、飲宴應酬等案件登錄建</text:p>
            <text:p>    檔等工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179" office:value-type="string" calcext:value-type="string">
            <text:p>核定</text:p>
          </table:table-cell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42"/>
          <table:table-cell table:style-name="ce57"/>
          <table:table-cell table:style-name="ce61" table:number-columns-repeated="2"/>
          <table:table-cell table:style-name="ce179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46" office:value-type="string" calcext:value-type="string" table:number-columns-spanned="1" table:number-rows-spanned="2">
            <text:p>公職人員財產申報及利益衝突迴避業務</text:p>
          </table:table-cell>
          <table:table-cell table:style-name="ce57" office:value-type="string" calcext:value-type="string">
            <text:p>一、辦理公職人員財產申報及利益衝突迴避相關法規宣</text:p>
            <text:p>    導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179" office:value-type="string" calcext:value-type="string">
            <text:p>核定</text:p>
          </table:table-cell>
          <table:covered-table-cell table:style-name="ce182"/>
          <table:table-cell table:style-name="ce75" table:number-columns-repeated="1018"/>
        </table:table-row>
        <table:table-row table:style-name="ro1">
          <table:covered-table-cell table:style-name="ce175"/>
          <table:table-cell table:style-name="ce93" office:value-type="string" calcext:value-type="string">
            <text:p>二、辦理公職人員財產申報、實質審核及查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79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26"/>
          <table:table-cell table:style-name="ce93" office:value-type="string" calcext:value-type="string">
            <text:p>三、違反利益衝突迴避法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79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26"/>
          <table:table-cell table:style-name="ce93"/>
          <table:table-cell table:style-name="ce61" table:number-columns-repeated="2"/>
          <table:table-cell table:style-name="ce179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39"/>
          <table:table-cell table:style-name="ce93" table:number-columns-repeated="3"/>
          <table:table-cell table:style-name="ce75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26"/>
          <table:table-cell table:style-name="ce93" table:number-columns-repeated="3"/>
          <table:table-cell table:style-name="ce75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26"/>
          <table:table-cell table:style-name="ce93" table:number-columns-repeated="3"/>
          <table:table-cell table:style-name="ce75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26"/>
          <table:table-cell table:style-name="ce56"/>
          <table:table-cell table:style-name="ce61" table:number-columns-repeated="2"/>
          <table:table-cell table:style-name="ce179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26"/>
          <table:table-cell table:style-name="ce56"/>
          <table:table-cell table:style-name="ce61" table:number-columns-repeated="2"/>
          <table:table-cell table:style-name="ce179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26"/>
          <table:table-cell table:style-name="ce56"/>
          <table:table-cell table:style-name="ce61" table:number-columns-repeated="2"/>
          <table:table-cell table:style-name="ce179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26"/>
          <table:table-cell table:style-name="ce56"/>
          <table:table-cell table:style-name="ce61" table:number-columns-repeated="2"/>
          <table:table-cell table:style-name="ce179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26"/>
          <table:table-cell table:style-name="ce56"/>
          <table:table-cell table:style-name="ce61" table:number-columns-repeated="2"/>
          <table:table-cell table:style-name="ce179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26"/>
          <table:table-cell table:style-name="ce56"/>
          <table:table-cell table:style-name="ce61" table:number-columns-repeated="2"/>
          <table:table-cell table:style-name="ce179"/>
          <table:covered-table-cell table:style-name="ce182"/>
          <table:table-cell table:style-name="ce75" table:number-columns-repeated="1018"/>
        </table:table-row>
        <table:table-row table:style-name="ro1">
          <table:table-cell table:style-name="ce178"/>
          <table:table-cell table:style-name="ce136"/>
          <table:table-cell table:style-name="ce104" table:number-columns-repeated="2"/>
          <table:table-cell table:style-name="ce179"/>
          <table:covered-table-cell table:style-name="ce183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59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政風室.$A$1:.$F$96" table:range-usable-as="print-range"/>
        </table:named-expressions>
      </table:table>
      <table:table table:name="清潔隊" table:style-name="ta12" table:print-ranges="清潔隊.A1:清潔隊.F49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彰化縣鹿港鎮清潔隊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38" office:value-type="string" calcext:value-type="string">
            <text:p>環保業務</text:p>
          </table:table-cell>
          <table:table-cell table:style-name="ce144" office:value-type="string" calcext:value-type="string">
            <text:p>一、組織編制：</text:p>
          </table:table-cell>
          <table:table-cell table:style-name="ce61" table:number-columns-repeated="3"/>
          <table:table-cell table:style-name="ce116" table:number-columns-spanned="1" table:number-rows-spanned="19"/>
          <table:table-cell table:style-name="ce75" table:number-columns-repeated="1018"/>
        </table:table-row>
        <table:table-row table:style-name="ro1">
          <table:table-cell table:style-name="ce138"/>
          <table:table-cell table:style-name="ce145" office:value-type="string" calcext:value-type="string">
            <text:p>  <text:span text:style-name="T6">（一）清潔人員編制員額修正之擬議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5" office:value-type="string" calcext:value-type="string">
            <text:p>  <text:span text:style-name="T6">（二）訂定清潔人員（技工、司機及隊員）工作規則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二、僱用及解僱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57" office:value-type="string" calcext:value-type="string">
            <text:p>　　僱用人員之僱用及解僱。離職、退職、辭職案件</text:p>
            <text:p>　　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187" office:value-type="string" calcext:value-type="string">
            <text:p><text:s text:c="3"/></text:p>
          </table:table-cell>
          <table:table-cell table:style-name="ce75" table:number-columns-repeated="1017"/>
        </table:table-row>
        <table:table-row table:style-name="ro1">
          <table:table-cell table:style-name="ce139"/>
          <table:table-cell table:style-name="ce144" office:value-type="string" calcext:value-type="string">
            <text:p>三、考績及獎懲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4" office:value-type="string" calcext:value-type="string">
            <text:p><text:s text:c="2"/>（一）差假管理與統計之簽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85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4" office:value-type="string" calcext:value-type="string">
            <text:p>  <text:span text:style-name="T6">（二）年終考績案件之核議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64" office:value-type="string" calcext:value-type="string">
            <text:p><text:s text:c="2"/>（三）平時懲處案件之核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64" office:value-type="string" calcext:value-type="string">
            <text:p><text:s text:c="2"/>（四）平時敘獎案件之核議。</text:p>
          </table:table-cell>
          <table:table-cell table:style-name="ce105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8"/>
          <table:table-cell table:style-name="ce93" office:value-type="string" calcext:value-type="string">
            <text:p>四、車輛管理、保養維護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8"/>
          <table:table-cell table:style-name="ce144" office:value-type="string" calcext:value-type="string">
            <text:p><text:s text:c="2"/>（一）車輛登記檢驗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44" office:value-type="string" calcext:value-type="string">
            <text:p>  <text:span text:style-name="T6">（二）</text:span><text:span text:style-name="T12"> </text:span><text:span text:style-name="T13">車輛檢修及經費報銷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五、證明核發：</text:p>
          </table:table-cell>
          <table:table-cell table:style-name="ce61" table:number-columns-repeated="3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184" office:value-type="string" calcext:value-type="string">
            <text:p>       <text:span text:style-name="T6">清潔隊員在職、離職、服務證明核發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75" table:number-columns-repeated="1018"/>
        </table:table-row>
        <table:table-row table:style-name="ro1">
          <table:table-cell table:style-name="ce139"/>
          <table:table-cell table:style-name="ce93" office:value-type="string" calcext:value-type="string">
            <text:p>六、環境衛生：</text:p>
          </table:table-cell>
          <table:table-cell table:style-name="ce61" table:number-columns-repeated="3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39"/>
          <table:table-cell table:style-name="ce144" office:value-type="string" calcext:value-type="string">
            <text:p>  <text:span text:style-name="T6">（一）清潔責任區之劃分及工作指派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39"/>
          <table:table-cell table:style-name="ce144" office:value-type="string" calcext:value-type="string">
            <text:p><text:s text:c="2"/>（二）違反環境衛生處分書核發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covered-table-cell table:style-name="ce117"/>
          <table:table-cell table:style-name="ce12" table:number-columns-repeated="1018"/>
        </table:table-row>
        <table:table-row table:style-name="ro1">
          <table:table-cell table:style-name="ce140"/>
          <table:table-cell table:style-name="ce144" office:value-type="string" calcext:value-type="string">
            <text:p><text:s text:c="2"/>（三）垃圾場及處理及設施改善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0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彰化縣鹿港鎮清潔隊 分層負責明細表</text:p>
          </table:table-cell>
          <table:covered-table-cell table:number-columns-repeated="5" table:style-name="ce76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7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<text:span text:style-name="T6">（四）廢棄車輛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<text:span text:style-name="T6">（五）一般廢棄物清除處理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/>
          <table:table-cell table:style-name="ce185" table:number-columns-repeated="2"/>
          <table:table-cell table:style-name="ce61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環保業務</text:p>
          </table:table-cell>
          <table:table-cell table:style-name="ce93" office:value-type="string" calcext:value-type="string">
            <text:p>七、清除髒亂：</text:p>
          </table:table-cell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  <text:span text:style-name="T6">（一）環境衛生工作之策劃、執行及督導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二）發動清潔大掃除及檢查報告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三）家鼠防治工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57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<text:s text:c="2"/>（四）蚊蠅防治消毒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93"/>
          <table:table-cell table:style-name="ce186"/>
          <table:table-cell table:style-name="ce57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衛生業務</text:p>
          </table:table-cell>
          <table:table-cell table:style-name="ce93" office:value-type="string" calcext:value-type="string">
            <text:p>一、里、社區公共衛生之維護與教育之推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93"/>
          <table:table-cell table:style-name="ce186"/>
          <table:table-cell table:style-name="ce57" table:number-columns-repeated="2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 office:value-type="string" calcext:value-type="string">
            <text:p>環境工程</text:p>
          </table:table-cell>
          <table:table-cell table:style-name="ce144" office:value-type="string" calcext:value-type="string">
            <text:p>一、環境掩埋工程之規劃、設計、施工擬辦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二、爐渣處理工程之規劃、設計、施工擬辦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44" office:value-type="string" calcext:value-type="string">
            <text:p>三、廢棄物處理之工程規劃、設計、施工等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57" office:value-type="string" calcext:value-type="string">
            <text:p>四、垃圾處理場公害、一般廢棄物之處理及改善工程</text:p>
            <text:p>    措施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56"/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56"/>
          <table:table-cell table:style-name="ce61" table:number-columns-repeated="3"/>
          <table:covered-table-cell table:style-name="ce129"/>
          <table:table-cell table:style-name="ce75" table:number-columns-repeated="1018"/>
        </table:table-row>
        <table:table-row table:style-name="ro1">
          <table:table-cell table:style-name="ce126"/>
          <table:table-cell table:style-name="ce136"/>
          <table:table-cell table:style-name="ce61" table:number-columns-repeated="3"/>
          <table:covered-table-cell table:style-name="ce130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1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清潔隊.$A$1:.$F$49" table:range-usable-as="print-range"/>
        </table:named-expressions>
      </table:table>
      <table:table table:name="托兒所" table:style-name="ta13" table:print-ranges="托兒所.A1:托兒所.F48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彰化縣鹿港鎮立托兒所 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12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covered-table-cell table:style-name="ce18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12" table:number-columns-repeated="1018"/>
        </table:table-row>
        <table:table-row table:style-name="ro1">
          <table:table-cell table:style-name="ce149" office:value-type="string" calcext:value-type="string">
            <text:p>行政管理</text:p>
          </table:table-cell>
          <table:table-cell table:style-name="ce93" office:value-type="string" calcext:value-type="string">
            <text:p>一、年度計畫、預算編撰規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23" table:number-columns-spanned="1" table:number-rows-spanned="18"/>
          <table:table-cell table:style-name="ce12" table:number-columns-repeated="1018"/>
        </table:table-row>
        <table:table-row table:style-name="ro1">
          <table:table-cell table:style-name="ce189"/>
          <table:table-cell table:style-name="ce57" office:value-type="string" calcext:value-type="string">
            <text:p>二、托兒所人員康樂活動之規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89"/>
          <table:table-cell table:style-name="ce144" office:value-type="string" calcext:value-type="string">
            <text:p>三、辦理各項補助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89"/>
          <table:table-cell table:style-name="ce144" office:value-type="string" calcext:value-type="string">
            <text:p>四、文書維護管理、各項事務請購與分配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89"/>
          <table:table-cell table:style-name="ce57" office:value-type="string" calcext:value-type="string">
            <text:p>五、財產列管登記及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89"/>
          <table:table-cell table:style-name="ce144" office:value-type="string" calcext:value-type="string">
            <text:p>六、所舍、設備、環境維護與修繕之請購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89"/>
          <table:table-cell table:style-name="ce144" office:value-type="string" calcext:value-type="string">
            <text:p>七、戶外遊樂設施安全檢查與維修之管理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89"/>
          <table:table-cell table:style-name="ce144" office:value-type="string" calcext:value-type="string">
            <text:p>八、臨時人員薪資、保險等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89"/>
          <table:table-cell table:style-name="ce144" office:value-type="string" calcext:value-type="string">
            <text:p>九、司機工作指派、車輛管理維護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89"/>
          <table:table-cell table:style-name="ce144" office:value-type="string" calcext:value-type="string">
            <text:p>十、臨時人員差假管理、考核等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26"/>
          <table:table-cell table:style-name="ce93"/>
          <table:table-cell table:style-name="ce61" table:number-columns-repeated="3"/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26" office:value-type="string" calcext:value-type="string">
            <text:p>保育管理</text:p>
          </table:table-cell>
          <table:table-cell table:style-name="ce93" office:value-type="string" calcext:value-type="string">
            <text:p>一、擬定學期行事曆、辦理招生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90"/>
          <table:table-cell table:style-name="ce144" office:value-type="string" calcext:value-type="string">
            <text:p>二、教保教學評鑑及研習、觀摩、在職進修活動規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90"/>
          <table:table-cell table:style-name="ce144" office:value-type="string" calcext:value-type="string">
            <text:p>三、才藝課程規劃與實施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90"/>
          <table:table-cell table:style-name="ce144" office:value-type="string" calcext:value-type="string">
            <text:p>四、教保活動及配合公所節慶活動規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90"/>
          <table:table-cell table:style-name="ce57" office:value-type="string" calcext:value-type="string">
            <text:p>五、運動會、畢業典禮節目之規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90"/>
          <table:table-cell table:style-name="ce144" office:value-type="string" calcext:value-type="string">
            <text:p>六、本所親子、親職教育活動之規劃辦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covered-table-cell table:style-name="ce129"/>
          <table:table-cell table:style-name="ce12" table:number-columns-repeated="1018"/>
        </table:table-row>
        <table:table-row table:style-name="ro1">
          <table:table-cell table:style-name="ce190"/>
          <table:table-cell table:style-name="ce144" office:value-type="string" calcext:value-type="string">
            <text:p>七、幼童教保作息時間釐定及督導執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3"/>
          <table:covered-table-cell table:style-name="ce130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2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立托兒所 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12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covered-table-cell table:style-name="ce18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12" table:number-columns-repeated="1018"/>
        </table:table-row>
        <table:table-row table:style-name="ro1">
          <table:table-cell table:style-name="ce191"/>
          <table:table-cell table:style-name="ce93" office:value-type="string" calcext:value-type="string">
            <text:p>八、幼童出缺席調查、個案訪視督導執行及資料彙整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1"/>
          <table:table-cell table:style-name="ce12" table:number-columns-repeated="1018"/>
        </table:table-row>
        <table:table-row table:style-name="ro1">
          <table:table-cell table:style-name="ce192"/>
          <table:table-cell table:style-name="ce152" office:value-type="string" calcext:value-type="string">
            <text:p>九、教保人員工作指派。</text:p>
          </table:table-cell>
          <table:table-cell table:style-name="ce67" office:value-type="string" calcext:value-type="string">
            <text:p>擬辦</text:p>
          </table:table-cell>
          <table:table-cell table:style-name="ce67" office:value-type="string" calcext:value-type="string">
            <text:p>核定</text:p>
          </table:table-cell>
          <table:table-cell table:style-name="ce61"/>
          <table:table-cell table:style-name="ce72"/>
          <table:table-cell table:style-name="ce12" table:number-columns-repeated="1018"/>
        </table:table-row>
        <table:table-row table:style-name="ro1">
          <table:table-cell table:style-name="ce46"/>
          <table:table-cell table:style-name="ce144"/>
          <table:table-cell table:style-name="ce61" table:number-columns-repeated="3"/>
          <table:table-cell table:style-name="ce72"/>
          <table:table-cell table:style-name="ce12" table:number-columns-repeated="1018"/>
        </table:table-row>
        <table:table-row table:style-name="ro1">
          <table:table-cell table:style-name="ce46" office:value-type="string" calcext:value-type="string">
            <text:p>幼兒保健</text:p>
          </table:table-cell>
          <table:table-cell table:style-name="ce57" office:value-type="string" calcext:value-type="string">
            <text:p>一、辦理幼兒斜弱視篩檢、視力檢查、口腔保健及身高</text:p>
            <text:p>    之測量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2"/>
          <table:table-cell table:style-name="ce12" table:number-columns-repeated="1018"/>
        </table:table-row>
        <table:table-row table:style-name="ro1">
          <table:table-cell table:style-name="ce192"/>
          <table:table-cell table:style-name="ce144" office:value-type="string" calcext:value-type="string">
            <text:p>二、辦理幼童發展遲緩篩檢、轉介與追蹤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96"/>
          <table:table-cell table:style-name="ce72"/>
          <table:table-cell table:style-name="ce12" table:number-columns-repeated="1018"/>
        </table:table-row>
        <table:table-row table:style-name="ro1">
          <table:table-cell table:style-name="ce192"/>
          <table:table-cell table:style-name="ce57" office:value-type="string" calcext:value-type="string">
            <text:p>三、幼兒健康檢查資料之彙整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2"/>
          <table:table-cell table:style-name="ce12" table:number-columns-repeated="1018"/>
        </table:table-row>
        <table:table-row table:style-name="ro1">
          <table:table-cell table:style-name="ce192"/>
          <table:table-cell table:style-name="ce144" office:value-type="string" calcext:value-type="string">
            <text:p>四、辦理員工健康檢查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2"/>
          <table:table-cell table:style-name="ce12" table:number-columns-repeated="1018"/>
        </table:table-row>
        <table:table-row table:style-name="ro1">
          <table:table-cell table:style-name="ce192"/>
          <table:table-cell table:style-name="ce144" office:value-type="string" calcext:value-type="string">
            <text:p>五、意外事故緊急處理及醫物保健用品管理與補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2"/>
          <table:table-cell table:style-name="ce12" table:number-columns-repeated="1018"/>
        </table:table-row>
        <table:table-row table:style-name="ro1">
          <table:table-cell table:style-name="ce192"/>
          <table:table-cell table:style-name="ce144" office:value-type="string" calcext:value-type="string">
            <text:p>六、健康教學課程之規劃及督導執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2"/>
          <table:table-cell table:style-name="ce12" table:number-columns-repeated="1018"/>
        </table:table-row>
        <table:table-row table:style-name="ro1">
          <table:table-cell table:style-name="ce192"/>
          <table:table-cell table:style-name="ce144"/>
          <table:table-cell table:style-name="ce61" table:number-columns-repeated="3"/>
          <table:table-cell table:style-name="ce72"/>
          <table:table-cell table:style-name="ce12" table:number-columns-repeated="1018"/>
        </table:table-row>
        <table:table-row table:style-name="ro1">
          <table:table-cell table:style-name="ce46" office:value-type="string" calcext:value-type="string">
            <text:p>餐飲衛生</text:p>
          </table:table-cell>
          <table:table-cell table:style-name="ce144" office:value-type="string" calcext:value-type="string">
            <text:p>一、幼童餐點的調理及廚房衛生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2"/>
          <table:table-cell table:style-name="ce12" table:number-columns-repeated="1018"/>
        </table:table-row>
        <table:table-row table:style-name="ro1">
          <table:table-cell table:style-name="ce192"/>
          <table:table-cell table:style-name="ce144" office:value-type="string" calcext:value-type="string">
            <text:p>二、相關衛生機關業務之配合與協助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2"/>
          <table:table-cell table:style-name="ce12" table:number-columns-repeated="1018"/>
        </table:table-row>
        <table:table-row table:style-name="ro1">
          <table:table-cell table:style-name="ce192"/>
          <table:table-cell table:style-name="ce144" office:value-type="string" calcext:value-type="string">
            <text:p>三、廚房工作人員工作指派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85"/>
          <table:table-cell table:style-name="ce72"/>
          <table:table-cell table:style-name="ce12" table:number-columns-repeated="1018"/>
        </table:table-row>
        <table:table-row table:style-name="ro1">
          <table:table-cell table:style-name="ce192"/>
          <table:table-cell table:style-name="ce144"/>
          <table:table-cell table:style-name="ce61" table:number-columns-repeated="3"/>
          <table:table-cell table:style-name="ce72"/>
          <table:table-cell table:style-name="ce12" table:number-columns-repeated="1018"/>
        </table:table-row>
        <table:table-row table:style-name="ro1">
          <table:table-cell table:style-name="ce192"/>
          <table:table-cell table:style-name="ce144"/>
          <table:table-cell table:style-name="ce61" table:number-columns-repeated="2"/>
          <table:table-cell table:style-name="ce185"/>
          <table:table-cell table:style-name="ce72"/>
          <table:table-cell table:style-name="ce12" table:number-columns-repeated="1018"/>
        </table:table-row>
        <table:table-row table:style-name="ro1">
          <table:table-cell table:style-name="ce193"/>
          <table:table-cell table:style-name="ce144"/>
          <table:table-cell table:style-name="ce61" table:number-columns-repeated="3"/>
          <table:table-cell table:style-name="ce72"/>
          <table:table-cell table:style-name="ce12" table:number-columns-repeated="1018"/>
        </table:table-row>
        <table:table-row table:style-name="ro1">
          <table:table-cell table:style-name="ce193"/>
          <table:table-cell table:style-name="ce57"/>
          <table:table-cell table:style-name="ce61" table:number-columns-repeated="2"/>
          <table:table-cell table:style-name="ce63"/>
          <table:table-cell table:style-name="ce73"/>
          <table:table-cell table:style-name="ce12" table:number-columns-repeated="1018"/>
        </table:table-row>
        <table:table-row table:style-name="ro1">
          <table:table-cell table:style-name="ce194"/>
          <table:table-cell table:style-name="ce195" table:number-columns-repeated="4"/>
          <table:table-cell table:style-name="ce197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3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托兒所.$A$1:.$F$48" table:range-usable-as="print-range"/>
        </table:named-expressions>
      </table:table>
      <table:table table:name="文化所" table:style-name="ta14" table:print-ranges="文化所.A1:文化所.F73">
        <table:shapes>
          <draw:custom-shape draw:z-index="0" draw:name="Text Box 84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" draw:name="Text Box 85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" draw:name="Text Box 86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" draw:name="Text Box 87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4" draw:name="Text Box 88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" draw:name="Text Box 89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" draw:name="Text Box 90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" draw:name="Text Box 91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" draw:name="Text Box 92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" draw:name="Text Box 93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0" draw:name="Text Box 94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1" draw:name="Text Box 95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12" draw:name="Text Box 96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3" draw:name="Text Box 97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4" draw:name="Text Box 98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5" draw:name="Text Box 99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6" draw:name="Text Box 100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7" draw:name="Text Box 101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8" draw:name="Text Box 102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9" draw:name="Text Box 103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20" draw:name="Text Box 10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1" draw:name="Text Box 10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2" draw:name="Text Box 106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3" draw:name="Text Box 107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4" draw:name="Text Box 108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5" draw:name="Text Box 109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6" draw:name="Text Box 110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7" draw:name="Text Box 111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8" draw:name="Text Box 112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9" draw:name="Text Box 113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0" draw:name="Text Box 114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1" draw:name="Text Box 115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2" draw:name="Text Box 116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3" draw:name="Text Box 11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4" draw:name="Text Box 11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5" draw:name="Text Box 143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6" draw:name="Text Box 14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7" draw:name="Text Box 14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8" draw:name="Text Box 146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39" draw:name="Text Box 14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0" draw:name="Text Box 14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1" draw:name="Text Box 149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2" draw:name="Text Box 150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3" draw:name="Text Box 151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4" draw:name="Text Box 152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5" draw:name="Text Box 153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6" draw:name="Text Box 154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47" draw:name="Text Box 155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8" draw:name="Text Box 156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9" draw:name="Text Box 15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0" draw:name="Text Box 15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1" draw:name="Text Box 159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2" draw:name="Text Box 160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3" draw:name="Text Box 161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4" draw:name="Text Box 162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55" draw:name="Text Box 163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6" draw:name="Text Box 164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7" draw:name="Text Box 165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8" draw:name="Text Box 166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9" draw:name="Text Box 16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0" draw:name="Text Box 16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1" draw:name="Text Box 169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2" draw:name="Text Box 170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3" draw:name="Text Box 171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4" draw:name="Text Box 172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5" draw:name="Text Box 173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6" draw:name="Text Box 17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7" draw:name="Text Box 17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8" draw:name="Text Box 176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9" draw:name="Text Box 177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0" draw:name="Text Box 178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1" draw:name="Text Box 179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2" draw:name="Text Box 180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3" draw:name="Text Box 181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74" draw:name="Text Box 182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5" draw:name="Text Box 183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6" draw:name="Text Box 18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7" draw:name="Text Box 18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8" draw:name="Text Box 186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9" draw:name="Text Box 18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0" draw:name="Text Box 18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1" draw:name="Text Box 189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82" draw:name="Text Box 190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3" draw:name="Text Box 191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4" draw:name="Text Box 192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5" draw:name="Text Box 193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6" draw:name="Text Box 194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7" draw:name="Text Box 195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8" draw:name="Text Box 196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9" draw:name="Text Box 197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90" draw:name="Text Box 198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1" draw:name="Text Box 199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92" draw:name="Text Box 200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3" draw:name="Text Box 201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94" draw:name="Text Box 202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5" draw:name="Text Box 203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96" draw:name="Text Box 20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7" draw:name="Text Box 20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98" draw:name="Text Box 206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9" draw:name="Text Box 207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00" draw:name="Text Box 208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01" draw:name="Text Box 209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02" draw:name="Text Box 210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03" draw:name="Text Box 211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04" draw:name="Text Box 212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05" draw:name="Text Box 213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06" draw:name="Text Box 21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07" draw:name="Text Box 21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08" draw:name="Text Box 216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109" draw:name="Text Box 21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10" draw:name="Text Box 21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11" draw:name="Text Box 219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12" draw:name="Text Box 220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13" draw:name="Text Box 221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14" draw:name="Text Box 222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15" draw:name="Text Box 223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16" draw:name="Text Box 224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117" draw:name="Text Box 225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18" draw:name="Text Box 226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19" draw:name="Text Box 22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20" draw:name="Text Box 22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21" draw:name="Text Box 229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22" draw:name="Text Box 230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23" draw:name="Text Box 231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24" draw:name="Text Box 232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125" draw:name="Text Box 233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26" draw:name="Text Box 234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27" draw:name="Text Box 235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28" draw:name="Text Box 236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29" draw:name="Text Box 23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30" draw:name="Text Box 23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31" draw:name="Text Box 239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32" draw:name="Text Box 240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33" draw:name="Text Box 241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34" draw:name="Text Box 242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35" draw:name="Text Box 243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36" draw:name="Text Box 24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37" draw:name="Text Box 24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38" draw:name="Text Box 246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39" draw:name="Text Box 247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40" draw:name="Text Box 24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41" draw:name="Text Box 24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42" draw:name="Text Box 25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43" draw:name="Text Box 251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144" draw:name="Text Box 25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45" draw:name="Text Box 25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46" draw:name="Text Box 25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47" draw:name="Text Box 25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48" draw:name="Text Box 25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49" draw:name="Text Box 25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50" draw:name="Text Box 25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51" draw:name="Text Box 259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152" draw:name="Text Box 26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53" draw:name="Text Box 26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54" draw:name="Text Box 26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55" draw:name="Text Box 26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56" draw:name="Text Box 264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57" draw:name="Text Box 26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58" draw:name="Text Box 26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59" draw:name="Text Box 267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160" draw:name="Text Box 268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61" draw:name="Text Box 269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62" draw:name="Text Box 27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63" draw:name="Text Box 27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64" draw:name="Text Box 27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65" draw:name="Text Box 27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66" draw:name="Text Box 27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67" draw:name="Text Box 27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68" draw:name="Text Box 27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69" draw:name="Text Box 277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70" draw:name="Text Box 27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71" draw:name="Text Box 27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72" draw:name="Text Box 28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73" draw:name="Text Box 281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74" draw:name="Text Box 282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75" draw:name="Text Box 28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76" draw:name="Text Box 28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77" draw:name="Text Box 28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78" draw:name="Text Box 286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179" draw:name="Text Box 28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80" draw:name="Text Box 28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81" draw:name="Text Box 28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82" draw:name="Text Box 29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83" draw:name="Text Box 29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84" draw:name="Text Box 29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85" draw:name="Text Box 29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86" draw:name="Text Box 294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187" draw:name="Text Box 29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88" draw:name="Text Box 29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89" draw:name="Text Box 29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90" draw:name="Text Box 29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91" draw:name="Text Box 299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92" draw:name="Text Box 30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93" draw:name="Text Box 30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94" draw:name="Text Box 302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195" draw:name="Text Box 303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96" draw:name="Text Box 304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97" draw:name="Text Box 30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198" draw:name="Text Box 30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199" draw:name="Text Box 30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00" draw:name="Text Box 30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01" draw:name="Text Box 30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02" draw:name="Text Box 31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03" draw:name="Text Box 31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04" draw:name="Text Box 312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05" draw:name="Text Box 31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06" draw:name="Text Box 31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07" draw:name="Text Box 31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08" draw:name="Text Box 316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09" draw:name="Text Box 317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10" draw:name="Text Box 31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11" draw:name="Text Box 31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12" draw:name="Text Box 32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13" draw:name="Text Box 321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214" draw:name="Text Box 32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15" draw:name="Text Box 32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16" draw:name="Text Box 32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17" draw:name="Text Box 32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18" draw:name="Text Box 32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19" draw:name="Text Box 32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20" draw:name="Text Box 32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21" draw:name="Text Box 329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222" draw:name="Text Box 33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23" draw:name="Text Box 33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24" draw:name="Text Box 33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25" draw:name="Text Box 33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26" draw:name="Text Box 334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27" draw:name="Text Box 33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28" draw:name="Text Box 33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29" draw:name="Text Box 337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230" draw:name="Text Box 338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31" draw:name="Text Box 339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32" draw:name="Text Box 34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33" draw:name="Text Box 34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34" draw:name="Text Box 34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35" draw:name="Text Box 34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36" draw:name="Text Box 34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37" draw:name="Text Box 34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38" draw:name="Text Box 34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39" draw:name="Text Box 347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40" draw:name="Text Box 34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41" draw:name="Text Box 34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42" draw:name="Text Box 35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43" draw:name="Text Box 351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44" draw:name="Text Box 352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45" draw:name="Text Box 35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46" draw:name="Text Box 35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47" draw:name="Text Box 35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48" draw:name="Text Box 356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249" draw:name="Text Box 35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50" draw:name="Text Box 35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51" draw:name="Text Box 35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52" draw:name="Text Box 36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53" draw:name="Text Box 36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54" draw:name="Text Box 36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55" draw:name="Text Box 36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56" draw:name="Text Box 364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257" draw:name="Text Box 36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58" draw:name="Text Box 36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59" draw:name="Text Box 36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60" draw:name="Text Box 36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61" draw:name="Text Box 369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62" draw:name="Text Box 37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63" draw:name="Text Box 37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64" draw:name="Text Box 372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265" draw:name="Text Box 373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66" draw:name="Text Box 374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67" draw:name="Text Box 37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68" draw:name="Text Box 37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69" draw:name="Text Box 37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70" draw:name="Text Box 37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71" draw:name="Text Box 37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72" draw:name="Text Box 38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73" draw:name="Text Box 38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74" draw:name="Text Box 382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75" draw:name="Text Box 38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76" draw:name="Text Box 38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77" draw:name="Text Box 38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78" draw:name="Text Box 386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79" draw:name="Text Box 387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80" draw:name="Text Box 38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81" draw:name="Text Box 38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82" draw:name="Text Box 39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83" draw:name="Text Box 391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284" draw:name="Text Box 39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85" draw:name="Text Box 39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86" draw:name="Text Box 39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87" draw:name="Text Box 39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88" draw:name="Text Box 39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89" draw:name="Text Box 39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90" draw:name="Text Box 39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91" draw:name="Text Box 399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292" draw:name="Text Box 40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93" draw:name="Text Box 40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94" draw:name="Text Box 40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95" draw:name="Text Box 40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96" draw:name="Text Box 404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97" draw:name="Text Box 40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298" draw:name="Text Box 40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299" draw:name="Text Box 407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300" draw:name="Text Box 408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01" draw:name="Text Box 409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02" draw:name="Text Box 41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03" draw:name="Text Box 41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04" draw:name="Text Box 41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05" draw:name="Text Box 41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06" draw:name="Text Box 41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07" draw:name="Text Box 41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08" draw:name="Text Box 41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09" draw:name="Text Box 417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10" draw:name="Text Box 41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11" draw:name="Text Box 41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12" draw:name="Text Box 42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13" draw:name="Text Box 421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14" draw:name="Text Box 422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15" draw:name="Text Box 42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16" draw:name="Text Box 42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17" draw:name="Text Box 42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18" draw:name="Text Box 426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319" draw:name="Text Box 42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20" draw:name="Text Box 42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21" draw:name="Text Box 42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22" draw:name="Text Box 43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23" draw:name="Text Box 43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24" draw:name="Text Box 43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25" draw:name="Text Box 43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26" draw:name="Text Box 434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327" draw:name="Text Box 43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28" draw:name="Text Box 43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29" draw:name="Text Box 43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30" draw:name="Text Box 43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31" draw:name="Text Box 439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32" draw:name="Text Box 44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33" draw:name="Text Box 44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34" draw:name="Text Box 442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335" draw:name="Text Box 443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36" draw:name="Text Box 444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37" draw:name="Text Box 44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38" draw:name="Text Box 44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39" draw:name="Text Box 44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40" draw:name="Text Box 44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41" draw:name="Text Box 44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42" draw:name="Text Box 45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43" draw:name="Text Box 45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44" draw:name="Text Box 452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45" draw:name="Text Box 45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46" draw:name="Text Box 45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47" draw:name="Text Box 45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48" draw:name="Text Box 456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49" draw:name="Text Box 457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50" draw:name="Text Box 45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51" draw:name="Text Box 45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52" draw:name="Text Box 46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53" draw:name="Text Box 461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354" draw:name="Text Box 46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55" draw:name="Text Box 46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56" draw:name="Text Box 46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57" draw:name="Text Box 46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58" draw:name="Text Box 46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59" draw:name="Text Box 46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60" draw:name="Text Box 46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61" draw:name="Text Box 469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362" draw:name="Text Box 47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63" draw:name="Text Box 47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64" draw:name="Text Box 47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65" draw:name="Text Box 47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66" draw:name="Text Box 474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67" draw:name="Text Box 47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68" draw:name="Text Box 47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69" draw:name="Text Box 477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370" draw:name="Text Box 478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71" draw:name="Text Box 479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72" draw:name="Text Box 48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73" draw:name="Text Box 48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74" draw:name="Text Box 48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75" draw:name="Text Box 48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76" draw:name="Text Box 48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77" draw:name="Text Box 48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78" draw:name="Text Box 48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79" draw:name="Text Box 487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80" draw:name="Text Box 48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81" draw:name="Text Box 48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82" draw:name="Text Box 49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83" draw:name="Text Box 491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84" draw:name="Text Box 492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85" draw:name="Text Box 49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86" draw:name="Text Box 49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87" draw:name="Text Box 49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88" draw:name="Text Box 496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389" draw:name="Text Box 49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90" draw:name="Text Box 49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91" draw:name="Text Box 49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92" draw:name="Text Box 50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93" draw:name="Text Box 50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94" draw:name="Text Box 50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95" draw:name="Text Box 50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96" draw:name="Text Box 504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397" draw:name="Text Box 50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398" draw:name="Text Box 50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399" draw:name="Text Box 50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00" draw:name="Text Box 50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01" draw:name="Text Box 509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02" draw:name="Text Box 51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03" draw:name="Text Box 51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04" draw:name="Text Box 512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405" draw:name="Text Box 513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06" draw:name="Text Box 514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07" draw:name="Text Box 51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08" draw:name="Text Box 51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09" draw:name="Text Box 51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10" draw:name="Text Box 51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11" draw:name="Text Box 51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12" draw:name="Text Box 52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13" draw:name="Text Box 52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14" draw:name="Text Box 522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15" draw:name="Text Box 52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16" draw:name="Text Box 52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17" draw:name="Text Box 52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18" draw:name="Text Box 526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19" draw:name="Text Box 527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20" draw:name="Text Box 52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21" draw:name="Text Box 52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22" draw:name="Text Box 53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23" draw:name="Text Box 531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424" draw:name="Text Box 53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25" draw:name="Text Box 53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26" draw:name="Text Box 53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27" draw:name="Text Box 53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28" draw:name="Text Box 53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29" draw:name="Text Box 53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30" draw:name="Text Box 53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31" draw:name="Text Box 539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432" draw:name="Text Box 54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33" draw:name="Text Box 54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34" draw:name="Text Box 54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35" draw:name="Text Box 54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36" draw:name="Text Box 544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37" draw:name="Text Box 54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38" draw:name="Text Box 54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39" draw:name="Text Box 547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440" draw:name="Text Box 548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41" draw:name="Text Box 549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42" draw:name="Text Box 55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43" draw:name="Text Box 55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44" draw:name="Text Box 55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45" draw:name="Text Box 55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46" draw:name="Text Box 55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47" draw:name="Text Box 55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48" draw:name="Text Box 55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49" draw:name="Text Box 557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50" draw:name="Text Box 55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51" draw:name="Text Box 55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52" draw:name="Text Box 56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53" draw:name="Text Box 561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54" draw:name="Text Box 562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55" draw:name="Text Box 56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56" draw:name="Text Box 56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57" draw:name="Text Box 56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58" draw:name="Text Box 566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459" draw:name="Text Box 56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60" draw:name="Text Box 56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61" draw:name="Text Box 56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62" draw:name="Text Box 57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63" draw:name="Text Box 57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64" draw:name="Text Box 57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65" draw:name="Text Box 57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66" draw:name="Text Box 574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467" draw:name="Text Box 57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68" draw:name="Text Box 57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69" draw:name="Text Box 57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70" draw:name="Text Box 57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71" draw:name="Text Box 579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72" draw:name="Text Box 58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73" draw:name="Text Box 58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74" draw:name="Text Box 582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475" draw:name="Text Box 583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76" draw:name="Text Box 584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77" draw:name="Text Box 58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78" draw:name="Text Box 58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79" draw:name="Text Box 58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80" draw:name="Text Box 58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81" draw:name="Text Box 58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82" draw:name="Text Box 59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83" draw:name="Text Box 59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84" draw:name="Text Box 592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85" draw:name="Text Box 59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86" draw:name="Text Box 59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87" draw:name="Text Box 59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88" draw:name="Text Box 596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89" draw:name="Text Box 597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90" draw:name="Text Box 59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91" draw:name="Text Box 59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92" draw:name="Text Box 60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93" draw:name="Text Box 601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494" draw:name="Text Box 60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95" draw:name="Text Box 60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96" draw:name="Text Box 60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97" draw:name="Text Box 60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498" draw:name="Text Box 60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499" draw:name="Text Box 60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00" draw:name="Text Box 60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01" draw:name="Text Box 609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502" draw:name="Text Box 61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03" draw:name="Text Box 61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04" draw:name="Text Box 61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05" draw:name="Text Box 61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06" draw:name="Text Box 614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07" draw:name="Text Box 61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08" draw:name="Text Box 61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09" draw:name="Text Box 617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510" draw:name="Text Box 618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11" draw:name="Text Box 619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12" draw:name="Text Box 62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13" draw:name="Text Box 62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14" draw:name="Text Box 62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15" draw:name="Text Box 62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16" draw:name="Text Box 62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17" draw:name="Text Box 62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18" draw:name="Text Box 62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19" draw:name="Text Box 627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20" draw:name="Text Box 62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21" draw:name="Text Box 62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22" draw:name="Text Box 63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23" draw:name="Text Box 631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24" draw:name="Text Box 632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25" draw:name="Text Box 63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26" draw:name="Text Box 63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27" draw:name="Text Box 63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28" draw:name="Text Box 636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529" draw:name="Text Box 63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30" draw:name="Text Box 63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31" draw:name="Text Box 63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32" draw:name="Text Box 64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33" draw:name="Text Box 64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34" draw:name="Text Box 64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35" draw:name="Text Box 64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36" draw:name="Text Box 644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537" draw:name="Text Box 64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38" draw:name="Text Box 64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39" draw:name="Text Box 64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40" draw:name="Text Box 64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41" draw:name="Text Box 649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42" draw:name="Text Box 65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43" draw:name="Text Box 65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44" draw:name="Text Box 652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545" draw:name="Text Box 653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46" draw:name="Text Box 654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47" draw:name="Text Box 65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48" draw:name="Text Box 65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49" draw:name="Text Box 65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50" draw:name="Text Box 65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51" draw:name="Text Box 65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52" draw:name="Text Box 66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53" draw:name="Text Box 66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54" draw:name="Text Box 662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55" draw:name="Text Box 66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56" draw:name="Text Box 66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57" draw:name="Text Box 66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58" draw:name="Text Box 666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59" draw:name="Text Box 667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60" draw:name="Text Box 66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61" draw:name="Text Box 66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62" draw:name="Text Box 67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63" draw:name="Text Box 671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564" draw:name="Text Box 67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65" draw:name="Text Box 67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66" draw:name="Text Box 67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67" draw:name="Text Box 67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68" draw:name="Text Box 67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69" draw:name="Text Box 67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70" draw:name="Text Box 67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71" draw:name="Text Box 679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572" draw:name="Text Box 68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73" draw:name="Text Box 68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74" draw:name="Text Box 68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75" draw:name="Text Box 68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76" draw:name="Text Box 684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77" draw:name="Text Box 68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78" draw:name="Text Box 68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79" draw:name="Text Box 687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580" draw:name="Text Box 688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81" draw:name="Text Box 689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82" draw:name="Text Box 69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83" draw:name="Text Box 69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84" draw:name="Text Box 69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85" draw:name="Text Box 69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86" draw:name="Text Box 69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87" draw:name="Text Box 69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88" draw:name="Text Box 69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89" draw:name="Text Box 697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90" draw:name="Text Box 69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91" draw:name="Text Box 69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92" draw:name="Text Box 70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93" draw:name="Text Box 701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94" draw:name="Text Box 702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95" draw:name="Text Box 70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96" draw:name="Text Box 70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597" draw:name="Text Box 70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598" draw:name="Text Box 706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599" draw:name="Text Box 70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00" draw:name="Text Box 70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01" draw:name="Text Box 70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02" draw:name="Text Box 71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03" draw:name="Text Box 71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04" draw:name="Text Box 71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05" draw:name="Text Box 71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06" draw:name="Text Box 714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607" draw:name="Text Box 71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08" draw:name="Text Box 71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09" draw:name="Text Box 71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10" draw:name="Text Box 71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11" draw:name="Text Box 719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12" draw:name="Text Box 72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13" draw:name="Text Box 72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14" draw:name="Text Box 722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615" draw:name="Text Box 723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16" draw:name="Text Box 724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17" draw:name="Text Box 72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18" draw:name="Text Box 72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19" draw:name="Text Box 72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20" draw:name="Text Box 72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21" draw:name="Text Box 72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22" draw:name="Text Box 73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23" draw:name="Text Box 73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24" draw:name="Text Box 732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25" draw:name="Text Box 73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26" draw:name="Text Box 73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27" draw:name="Text Box 73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28" draw:name="Text Box 736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29" draw:name="Text Box 737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30" draw:name="Text Box 73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31" draw:name="Text Box 73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32" draw:name="Text Box 74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33" draw:name="Text Box 741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634" draw:name="Text Box 74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35" draw:name="Text Box 74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36" draw:name="Text Box 74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37" draw:name="Text Box 74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38" draw:name="Text Box 74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39" draw:name="Text Box 74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40" draw:name="Text Box 74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41" draw:name="Text Box 749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642" draw:name="Text Box 75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43" draw:name="Text Box 75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44" draw:name="Text Box 75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45" draw:name="Text Box 75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46" draw:name="Text Box 754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47" draw:name="Text Box 75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48" draw:name="Text Box 75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49" draw:name="Text Box 757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650" draw:name="Text Box 758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51" draw:name="Text Box 759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52" draw:name="Text Box 76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53" draw:name="Text Box 76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54" draw:name="Text Box 76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55" draw:name="Text Box 76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56" draw:name="Text Box 76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57" draw:name="Text Box 76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58" draw:name="Text Box 76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59" draw:name="Text Box 767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60" draw:name="Text Box 76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61" draw:name="Text Box 76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62" draw:name="Text Box 77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63" draw:name="Text Box 771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64" draw:name="Text Box 772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65" draw:name="Text Box 77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66" draw:name="Text Box 77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67" draw:name="Text Box 77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68" draw:name="Text Box 776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669" draw:name="Text Box 77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70" draw:name="Text Box 77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71" draw:name="Text Box 77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72" draw:name="Text Box 78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73" draw:name="Text Box 78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74" draw:name="Text Box 78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75" draw:name="Text Box 78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76" draw:name="Text Box 784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677" draw:name="Text Box 78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78" draw:name="Text Box 78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79" draw:name="Text Box 78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80" draw:name="Text Box 78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81" draw:name="Text Box 789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82" draw:name="Text Box 79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83" draw:name="Text Box 79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84" draw:name="Text Box 792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685" draw:name="Text Box 793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86" draw:name="Text Box 794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87" draw:name="Text Box 79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88" draw:name="Text Box 79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89" draw:name="Text Box 79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90" draw:name="Text Box 79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91" draw:name="Text Box 79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92" draw:name="Text Box 80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93" draw:name="Text Box 80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94" draw:name="Text Box 802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95" draw:name="Text Box 80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96" draw:name="Text Box 80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97" draw:name="Text Box 80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698" draw:name="Text Box 806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699" draw:name="Text Box 807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00" draw:name="Text Box 80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01" draw:name="Text Box 80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02" draw:name="Text Box 81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03" draw:name="Text Box 811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704" draw:name="Text Box 81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05" draw:name="Text Box 81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06" draw:name="Text Box 81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07" draw:name="Text Box 81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08" draw:name="Text Box 81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09" draw:name="Text Box 81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10" draw:name="Text Box 81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11" draw:name="Text Box 819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712" draw:name="Text Box 82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13" draw:name="Text Box 82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14" draw:name="Text Box 82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15" draw:name="Text Box 82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16" draw:name="Text Box 824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17" draw:name="Text Box 82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18" draw:name="Text Box 82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19" draw:name="Text Box 827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720" draw:name="Text Box 828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21" draw:name="Text Box 829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22" draw:name="Text Box 83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23" draw:name="Text Box 83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24" draw:name="Text Box 83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25" draw:name="Text Box 83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26" draw:name="Text Box 83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27" draw:name="Text Box 83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28" draw:name="Text Box 83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29" draw:name="Text Box 837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30" draw:name="Text Box 83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31" draw:name="Text Box 83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32" draw:name="Text Box 84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33" draw:name="Text Box 841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34" draw:name="Text Box 842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35" draw:name="Text Box 84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36" draw:name="Text Box 84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37" draw:name="Text Box 84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38" draw:name="Text Box 846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739" draw:name="Text Box 84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40" draw:name="Text Box 84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41" draw:name="Text Box 84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42" draw:name="Text Box 85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43" draw:name="Text Box 85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44" draw:name="Text Box 85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45" draw:name="Text Box 85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46" draw:name="Text Box 854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747" draw:name="Text Box 85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48" draw:name="Text Box 85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49" draw:name="Text Box 85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50" draw:name="Text Box 85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51" draw:name="Text Box 859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52" draw:name="Text Box 86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53" draw:name="Text Box 86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54" draw:name="Text Box 862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755" draw:name="Text Box 863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56" draw:name="Text Box 864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57" draw:name="Text Box 86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58" draw:name="Text Box 86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59" draw:name="Text Box 86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60" draw:name="Text Box 86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61" draw:name="Text Box 86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62" draw:name="Text Box 87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63" draw:name="Text Box 87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64" draw:name="Text Box 872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65" draw:name="Text Box 87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66" draw:name="Text Box 87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67" draw:name="Text Box 87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68" draw:name="Text Box 876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69" draw:name="Text Box 877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70" draw:name="Text Box 87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71" draw:name="Text Box 87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72" draw:name="Text Box 88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73" draw:name="Text Box 881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774" draw:name="Text Box 88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75" draw:name="Text Box 88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76" draw:name="Text Box 88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77" draw:name="Text Box 88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78" draw:name="Text Box 88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79" draw:name="Text Box 88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80" draw:name="Text Box 88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81" draw:name="Text Box 889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782" draw:name="Text Box 89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83" draw:name="Text Box 89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84" draw:name="Text Box 89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85" draw:name="Text Box 89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86" draw:name="Text Box 894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87" draw:name="Text Box 89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88" draw:name="Text Box 89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89" draw:name="Text Box 897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790" draw:name="Text Box 898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91" draw:name="Text Box 899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92" draw:name="Text Box 90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93" draw:name="Text Box 90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94" draw:name="Text Box 90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95" draw:name="Text Box 90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96" draw:name="Text Box 90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97" draw:name="Text Box 90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798" draw:name="Text Box 906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799" draw:name="Text Box 907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00" draw:name="Text Box 908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01" draw:name="Text Box 90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02" draw:name="Text Box 91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03" draw:name="Text Box 911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04" draw:name="Text Box 912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05" draw:name="Text Box 91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06" draw:name="Text Box 91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07" draw:name="Text Box 91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08" draw:name="Text Box 916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809" draw:name="Text Box 91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10" draw:name="Text Box 91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11" draw:name="Text Box 91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12" draw:name="Text Box 92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13" draw:name="Text Box 92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14" draw:name="Text Box 922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15" draw:name="Text Box 923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16" draw:name="Text Box 924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817" draw:name="Text Box 92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18" draw:name="Text Box 92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19" draw:name="Text Box 92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20" draw:name="Text Box 92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21" draw:name="Text Box 929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22" draw:name="Text Box 930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23" draw:name="Text Box 931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24" draw:name="Text Box 932" draw:style-name="gr8" draw:text-style-name="P2" drawooo:display="none" svg:width="13.376cm" svg:height="27.178cm" svg:x="1.196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825" draw:name="Text Box 933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26" draw:name="Text Box 934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27" draw:name="Text Box 935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28" draw:name="Text Box 936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29" draw:name="Text Box 937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30" draw:name="Text Box 938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31" draw:name="Text Box 939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32" draw:name="Text Box 940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33" draw:name="Text Box 941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34" draw:name="Text Box 942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35" draw:name="Text Box 943" draw:style-name="gr5" draw:text-style-name="P2" drawooo:display="none" svg:width="16.485cm" svg:height="27.178cm" svg:x="1.196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36" draw:name="Text Box 944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37" draw:name="Text Box 945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38" draw:name="Text Box 946" draw:style-name="gr6" draw:text-style-name="P2" drawooo:display="none" svg:width="15.068cm" svg:height="27.178cm" svg:x="2.61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39" draw:name="Text Box 947" draw:style-name="gr7" draw:text-style-name="P3" drawooo:display="none" svg:width="17.681cm" svg:height="27.178cm" svg:x="0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40" draw:name="Text Box 948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41" draw:name="Text Box 949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42" draw:name="Text Box 950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43" draw:name="Text Box 951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844" draw:name="Text Box 952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45" draw:name="Text Box 953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46" draw:name="Text Box 95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47" draw:name="Text Box 95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48" draw:name="Text Box 956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49" draw:name="Text Box 95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50" draw:name="Text Box 95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51" draw:name="Text Box 959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852" draw:name="Text Box 960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53" draw:name="Text Box 961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54" draw:name="Text Box 962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55" draw:name="Text Box 963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56" draw:name="Text Box 964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57" draw:name="Text Box 965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58" draw:name="Text Box 966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59" draw:name="Text Box 967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860" draw:name="Text Box 968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61" draw:name="Text Box 969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62" draw:name="Text Box 970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63" draw:name="Text Box 971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64" draw:name="Text Box 972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65" draw:name="Text Box 973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66" draw:name="Text Box 97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67" draw:name="Text Box 97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68" draw:name="Text Box 976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69" draw:name="Text Box 977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70" draw:name="Text Box 978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71" draw:name="Text Box 979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72" draw:name="Text Box 980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73" draw:name="Text Box 981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74" draw:name="Text Box 982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75" draw:name="Text Box 983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76" draw:name="Text Box 98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77" draw:name="Text Box 98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78" draw:name="Text Box 986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879" draw:name="Text Box 98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80" draw:name="Text Box 98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81" draw:name="Text Box 989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82" draw:name="Text Box 990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83" draw:name="Text Box 991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84" draw:name="Text Box 992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85" draw:name="Text Box 993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86" draw:name="Text Box 994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887" draw:name="Text Box 995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88" draw:name="Text Box 996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89" draw:name="Text Box 99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90" draw:name="Text Box 99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91" draw:name="Text Box 999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92" draw:name="Text Box 1000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93" draw:name="Text Box 1001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94" draw:name="Text Box 1002" draw:style-name="gr4" draw:text-style-name="P2" drawooo:display="none" svg:width="12.276cm" svg:height="27.178cm" svg:x="3.514cm" svg:y="55.488cm">
            <text:p text:style-name="P1"><text:span text:style-name="T2">南投縣南投市公所分層負責明細表</text:span></text:p>
            <draw:enhanced-geometry svg:viewBox="0 0 21600 21600" draw:type="mso-spt202" draw:enhanced-path="M 0 0 L 21600 0 21600 21600 0 21600 0 0 Z N"/>
          </draw:custom-shape>
          <draw:custom-shape draw:z-index="895" draw:name="Text Box 1003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96" draw:name="Text Box 1004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97" draw:name="Text Box 1005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898" draw:name="Text Box 1006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899" draw:name="Text Box 1007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00" draw:name="Text Box 1008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901" draw:name="Text Box 1009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02" draw:name="Text Box 1010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903" draw:name="Text Box 1011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04" draw:name="Text Box 1012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05" draw:name="Text Box 1013" draw:style-name="gr1" draw:text-style-name="P2" drawooo:display="none" svg:width="14.167cm" svg:height="27.178cm" svg:x="3.514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06" draw:name="Text Box 1014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07" draw:name="Text Box 1015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  <draw:custom-shape draw:z-index="908" draw:name="Text Box 1016" draw:style-name="gr2" draw:text-style-name="P2" drawooo:display="none" svg:width="4.578cm" svg:height="27.178cm" svg:x="13.103cm" svg:y="55.488cm">
            <text:p text:style-name="P1"><text:span text:style-name="T1"> </text:span></text:p>
            <draw:enhanced-geometry svg:viewBox="0 0 21600 21600" draw:type="mso-spt202" draw:enhanced-path="M 0 0 L 21600 0 21600 21600 0 21600 0 0 Z N"/>
          </draw:custom-shape>
          <draw:custom-shape draw:z-index="909" draw:name="Text Box 1017" draw:style-name="gr3" draw:text-style-name="P3" drawooo:display="none" svg:width="15.365cm" svg:height="27.178cm" svg:x="2.316cm" svg:y="55.488cm">
            <text:p text:style-name="P1"><text:span text:style-name="T1"><text:s/>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彰化縣鹿港文化所 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98" office:value-type="string" calcext:value-type="string" table:number-columns-spanned="1" table:number-rows-spanned="2">
            <text:p>項</text:p>
          </table:table-cell>
          <table:table-cell table:style-name="ce98" office:value-type="string" calcext:value-type="string" table:number-columns-spanned="1" table:number-rows-spanned="2">
            <text:p>目</text:p>
          </table:table-cell>
          <table:table-cell table:style-name="ce179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covered-table-cell table:style-name="ce199"/>
          <table:covered-table-cell table:style-name="ce215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148" office:value-type="string" calcext:value-type="string">
            <text:p>行政業務</text:p>
          </table:table-cell>
          <table:table-cell table:style-name="ce216" office:value-type="string" calcext:value-type="string">
            <text:p>一、本所轄管各館舍廳舍管理及場地使用申請。</text:p>
          </table:table-cell>
          <table:table-cell table:style-name="ce227" office:value-type="string" calcext:value-type="string">
            <text:p>擬辦</text:p>
          </table:table-cell>
          <table:table-cell table:style-name="ce227" office:value-type="string" calcext:value-type="string">
            <text:p>審核</text:p>
          </table:table-cell>
          <table:table-cell table:style-name="ce227" office:value-type="string" calcext:value-type="string">
            <text:p>核定</text:p>
          </table:table-cell>
          <table:table-cell table:style-name="ce238"/>
          <table:table-cell table:style-name="ce75" table:number-columns-repeated="1018"/>
        </table:table-row>
        <table:table-row table:style-name="ro1">
          <table:table-cell table:style-name="ce200"/>
          <table:table-cell table:style-name="ce57" office:value-type="string" calcext:value-type="string">
            <text:p><text:span text:style-name="T7">二</text:span><text:span text:style-name="T8">、</text:span><text:span text:style-name="T20">公文、</text:span><text:span text:style-name="T11">民眾陳情案</text:span><text:span text:style-name="T20">、讀者意見</text:span><text:span text:style-name="T11">之</text:span><text:span text:style-name="T20">即時</text:span><text:span text:style-name="T11">處理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119"/>
          <table:table-cell table:style-name="ce75" table:number-columns-repeated="1018"/>
        </table:table-row>
        <table:table-row table:style-name="ro1">
          <table:table-cell table:style-name="ce200"/>
          <table:table-cell table:style-name="ce57" office:value-type="string" calcext:value-type="string">
            <text:p><text:span text:style-name="T7">三</text:span><text:span text:style-name="T8">、處理</text:span><text:span text:style-name="T21">所</text:span><text:span text:style-name="T22">內採購、請款、招標事宜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119"/>
          <table:table-cell table:style-name="ce75" table:number-columns-repeated="1018"/>
        </table:table-row>
        <table:table-row table:style-name="ro1">
          <table:table-cell table:style-name="ce200"/>
          <table:table-cell table:style-name="ce57" office:value-type="string" calcext:value-type="string">
            <text:p><text:span text:style-name="T7">四</text:span><text:span text:style-name="T8">、</text:span><text:span text:style-name="T20">鹿港鄉情</text:span><text:span text:style-name="T23">本所刊物</text:span><text:span text:style-name="T24">出刊之相關行政業務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119"/>
          <table:table-cell table:style-name="ce75" table:number-columns-repeated="1018"/>
        </table:table-row>
        <table:table-row table:style-name="ro1">
          <table:table-cell table:style-name="ce200"/>
          <table:table-cell table:style-name="ce57" office:value-type="string" calcext:value-type="string">
            <text:p><text:span text:style-name="T7">五</text:span><text:span text:style-name="T8">、圖書館借閱規則、各館室、設備使用管理要點各項文件</text:span></text:p>
            <text:p><text:span text:style-name="T6">    訂定與執行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119"/>
          <table:table-cell table:style-name="ce75" table:number-columns-repeated="1018"/>
        </table:table-row>
        <table:table-row table:style-name="ro1">
          <table:table-cell table:style-name="ce200"/>
          <table:table-cell table:style-name="ce217" office:value-type="string" calcext:value-type="string">
            <text:p><text:span text:style-name="T25">六</text:span><text:span text:style-name="T26">、配合</text:span><text:span text:style-name="T27">文建會</text:span><text:span text:style-name="T28">文化部</text:span><text:span text:style-name="T29">、國家圖書館、</text:span><text:span text:style-name="T27">國立台中圖書館</text:span><text:span text:style-name="T28">國立公共資訊圖書館</text:span><text:span text:style-name="T29">、文化局、教育處等上級單位進行例行性之業務評鑑考核工作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119"/>
          <table:table-cell table:style-name="ce75" table:number-columns-repeated="1018"/>
        </table:table-row>
        <table:table-row table:style-name="ro1">
          <table:table-cell table:style-name="ce200"/>
          <table:table-cell table:style-name="ce57" office:value-type="string" calcext:value-type="string">
            <text:p><text:span text:style-name="T7">七</text:span><text:span text:style-name="T8">、配合文化局指示填報各項概況統計資料、需求調查表及</text:span></text:p>
            <text:p><text:span text:style-name="T6">    提列計畫書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200"/>
          <table:table-cell table:style-name="ce218" office:value-type="string" calcext:value-type="string">
            <text:p><text:span text:style-name="T7">八</text:span><text:span text:style-name="T8">、定時更新</text:span><text:span text:style-name="T20">臺灣地區公共圖書館入口</text:span><text:span text:style-name="T23">公共圖書館統計系統</text:span><text:span text:style-name="T24">網站資料。</text:span></text:p>
          </table:table-cell>
          <table:table-cell table:style-name="ce154" office:value-type="string" calcext:value-type="string">
            <text:p>擬辦</text:p>
          </table:table-cell>
          <table:table-cell table:style-name="ce227" office:value-type="string" calcext:value-type="string">
            <text:p>核定</text:p>
          </table:table-cell>
          <table:table-cell table:style-name="ce236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200"/>
          <table:table-cell table:style-name="ce57" office:value-type="string" calcext:value-type="string">
            <text:p><text:span text:style-name="T7">九</text:span><text:span text:style-name="T8">、維護更新</text:span><text:span text:style-name="T21">文化所網頁及社群網站</text:span><text:span text:style-name="T22">內容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核定</text:p>
          </table:table-cell>
          <table:table-cell table:style-name="ce154"/>
          <table:table-cell table:style-name="ce239"/>
          <table:table-cell table:style-name="ce75" table:number-columns-repeated="1018"/>
        </table:table-row>
        <table:table-row table:style-name="ro1">
          <table:table-cell table:style-name="ce200"/>
          <table:table-cell table:style-name="ce57" office:value-type="string" calcext:value-type="string">
            <text:p><text:span text:style-name="T7">十</text:span><text:span text:style-name="T8">、工讀生工作內容與服務時間安排，與後續請款事宜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79"/>
          <table:table-cell table:style-name="ce57" office:value-type="string" calcext:value-type="string">
            <text:p><text:span text:style-name="T7">十一</text:span><text:span text:style-name="T8">、志工工作內容與時間規劃安排，與後續認證事宜。</text:span></text:p>
          </table:table-cell>
          <table:table-cell table:style-name="ce154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239"/>
          <table:table-cell table:style-name="ce75" table:number-columns-repeated="1018"/>
        </table:table-row>
        <table:table-row table:style-name="ro1">
          <table:table-cell table:style-name="ce79"/>
          <table:table-cell table:style-name="ce57"/>
          <table:table-cell table:style-name="ce154"/>
          <table:table-cell table:style-name="ce61" table:number-columns-repeated="2"/>
          <table:table-cell table:style-name="ce239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採編業務</text:p>
          </table:table-cell>
          <table:table-cell table:style-name="ce56" office:value-type="string" calcext:value-type="string">
            <text:p>一、蒐集新書資訊及書評介詔，並鼓勵讀者推薦，以為</text:p>
            <text:p>    <text:span text:style-name="T18">採購</text:span><text:span text:style-name="T19">參考。</text:span></text:p>
          </table:table-cell>
          <table:table-cell table:style-name="ce154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239"/>
          <table:table-cell table:style-name="ce75" table:number-columns-repeated="1018"/>
        </table:table-row>
        <table:table-row table:style-name="ro1">
          <table:table-cell table:style-name="ce200"/>
          <table:table-cell table:style-name="ce56" office:value-type="string" calcext:value-type="string">
            <text:p>二、圖書、雜誌採購、分類、編目、加工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200"/>
          <table:table-cell table:style-name="ce56" office:value-type="string" calcext:value-type="string">
            <text:p>三、建立特色館藏，徵集相關之文獻資料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200"/>
          <table:table-cell table:style-name="ce56" office:value-type="string" calcext:value-type="string">
            <text:p>四、即時處理贈書事宜。</text:p>
          </table:table-cell>
          <table:table-cell table:style-name="ce154" office:value-type="string" calcext:value-type="string">
            <text:p>擬辦</text:p>
          </table:table-cell>
          <table:table-cell table:style-name="ce227" office:value-type="string" calcext:value-type="string">
            <text:p>核定</text:p>
          </table:table-cell>
          <table:table-cell table:style-name="ce236" office:value-type="string" calcext:value-type="string">
            <text:p>核定</text:p>
          </table:table-cell>
          <table:table-cell table:style-name="ce239"/>
          <table:table-cell table:style-name="ce12" table:number-columns-repeated="1018"/>
        </table:table-row>
        <table:table-row table:style-name="ro1">
          <table:table-cell table:style-name="ce200"/>
          <table:table-cell table:style-name="ce56" office:value-type="string" calcext:value-type="string">
            <text:p>五、辦理其他採編業務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12" table:number-columns-repeated="1018"/>
        </table:table-row>
        <table:table-row table:style-name="ro1">
          <table:table-cell table:style-name="ce85"/>
          <table:table-cell table:style-name="ce155"/>
          <table:table-cell table:style-name="ce154"/>
          <table:table-cell table:style-name="ce61" table:number-columns-repeated="2"/>
          <table:table-cell table:style-name="ce239"/>
          <table:table-cell table:style-name="ce12" table:number-columns-repeated="1018"/>
        </table:table-row>
        <table:table-row table:style-name="ro1">
          <table:table-cell table:style-name="ce85" office:value-type="string" calcext:value-type="string">
            <text:p>閱覽典藏業務</text:p>
          </table:table-cell>
          <table:table-cell table:style-name="ce155" office:value-type="string" calcext:value-type="string">
            <text:p>一、圖書資料之借還流通、複印及管理。</text:p>
          </table:table-cell>
          <table:table-cell table:style-name="ce154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04"/>
          <table:table-cell table:style-name="ce240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4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文所 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1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61"/>
          <table:table-cell table:style-name="ce75" table:number-columns-repeated="1018"/>
        </table:table-row>
        <table:table-row table:style-name="ro1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61"/>
          <table:table-cell table:style-name="ce75" table:number-columns-repeated="1018"/>
        </table:table-row>
        <table:table-row table:style-name="ro1">
          <table:covered-table-cell table:style-name="ce18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61"/>
          <table:table-cell table:style-name="ce75" table:number-columns-repeated="1018"/>
        </table:table-row>
        <table:table-row table:style-name="ro1">
          <table:table-cell table:style-name="ce201"/>
          <table:table-cell table:style-name="ce144" office:value-type="string" calcext:value-type="string">
            <text:p>二、辦理借書證之申請核發、補正事宜。</text:p>
          </table:table-cell>
          <table:table-cell table:style-name="ce154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241"/>
          <table:table-cell table:style-name="ce75" table:number-columns-repeated="1018"/>
        </table:table-row>
        <table:table-row table:style-name="ro1">
          <table:table-cell table:style-name="ce85"/>
          <table:table-cell table:style-name="ce144" office:value-type="string" calcext:value-type="string">
            <text:p>三、配合文化局提供圖書宅配到府服務。</text:p>
          </table:table-cell>
          <table:table-cell table:style-name="ce154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119"/>
          <table:table-cell table:style-name="ce75" table:number-columns-repeated="1018"/>
        </table:table-row>
        <table:table-row table:style-name="ro1">
          <table:table-cell table:style-name="ce200"/>
          <table:table-cell table:style-name="ce144"/>
          <table:table-cell table:style-name="ce228"/>
          <table:table-cell table:style-name="ce67"/>
          <table:table-cell table:style-name="ce61"/>
          <table:table-cell table:style-name="ce119"/>
          <table:table-cell table:style-name="ce75" table:number-columns-repeated="1018"/>
        </table:table-row>
        <table:table-row table:style-name="ro1">
          <table:table-cell table:style-name="ce85" office:value-type="string" calcext:value-type="string">
            <text:p>參考諮詢業務</text:p>
          </table:table-cell>
          <table:table-cell table:style-name="ce144" office:value-type="string" calcext:value-type="string">
            <text:p>一、提供參考諮詢服務。</text:p>
          </table:table-cell>
          <table:table-cell table:style-name="ce154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119"/>
          <table:table-cell table:style-name="ce75" table:number-columns-repeated="1018"/>
        </table:table-row>
        <table:table-row table:style-name="ro1">
          <table:table-cell table:style-name="ce200"/>
          <table:table-cell table:style-name="ce144" office:value-type="string" calcext:value-type="string">
            <text:p>二、提供轉介服務。</text:p>
          </table:table-cell>
          <table:table-cell table:style-name="ce154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119"/>
          <table:table-cell table:style-name="ce75" table:number-columns-repeated="1018"/>
        </table:table-row>
        <table:table-row table:style-name="ro1">
          <table:table-cell table:style-name="ce200"/>
          <table:table-cell table:style-name="ce144" office:value-type="string" calcext:value-type="string">
            <text:p>三、協助讀者圖書資料查詢。</text:p>
          </table:table-cell>
          <table:table-cell table:style-name="ce154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54"/>
          <table:table-cell table:style-name="ce119"/>
          <table:table-cell table:style-name="ce75" table:number-columns-repeated="1018"/>
        </table:table-row>
        <table:table-row table:style-name="ro1">
          <table:table-cell table:style-name="ce174"/>
          <table:table-cell table:style-name="ce57"/>
          <table:table-cell table:style-name="ce154"/>
          <table:table-cell table:style-name="ce61" table:number-columns-repeated="2"/>
          <table:table-cell table:style-name="ce119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推廣業務</text:p>
          </table:table-cell>
          <table:table-cell table:style-name="ce57" office:value-type="string" calcext:value-type="string">
            <text:p>一、結合地方資源，辦理各項藝文研習活動。 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174"/>
          <table:table-cell table:style-name="ce57" office:value-type="string" calcext:value-type="string">
            <text:p>二、提供圖書館導覽，推行圖書館利用教育。</text:p>
          </table:table-cell>
          <table:table-cell table:style-name="ce154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239"/>
          <table:table-cell table:style-name="ce75" table:number-columns-repeated="1018"/>
        </table:table-row>
        <table:table-row table:style-name="ro1">
          <table:table-cell table:style-name="ce174"/>
          <table:table-cell table:style-name="ce57" office:value-type="string" calcext:value-type="string">
            <text:p>三、提供社區學校、機關團體與縣內公共圖書館間之業</text:p>
            <text:p>    務諮詢，加強館際間交流與合作。</text:p>
          </table:table-cell>
          <table:table-cell table:style-name="ce154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239"/>
          <table:table-cell table:style-name="ce75" table:number-columns-repeated="1018"/>
        </table:table-row>
        <table:table-row table:style-name="ro1">
          <table:table-cell table:style-name="ce46"/>
          <table:table-cell table:style-name="ce57"/>
          <table:table-cell table:style-name="ce154" table:number-columns-repeated="3"/>
          <table:table-cell table:style-name="ce239"/>
          <table:table-cell table:style-name="ce75" table:number-columns-repeated="1018"/>
        </table:table-row>
        <table:table-row table:style-name="ro1">
          <table:table-cell table:style-name="ce79" office:value-type="string" calcext:value-type="string">
            <text:p>古蹟文獻</text:p>
          </table:table-cell>
          <table:table-cell table:style-name="ce57" office:value-type="string" calcext:value-type="string">
            <text:p>一、古蹟歷史建築及文獻管理<text:span text:style-name="T10">及核定。</text:span>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174"/>
          <table:table-cell table:style-name="ce57" office:value-type="string" calcext:value-type="string">
            <text:p>二、鎮誌研擬核定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202"/>
          <table:table-cell table:style-name="ce185" table:number-columns-repeated="2"/>
          <table:table-cell table:style-name="ce108" table:number-columns-repeated="2"/>
          <table:table-cell table:style-name="ce239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藝文活動</text:p>
          </table:table-cell>
          <table:table-cell table:style-name="ce57" office:value-type="string" calcext:value-type="string">
            <text:p>一、各種藝文活動之核定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202"/>
          <table:table-cell table:style-name="ce108" table:number-columns-repeated="4"/>
          <table:table-cell table:style-name="ce239"/>
          <table:table-cell table:style-name="ce75" table:number-columns-repeated="1018"/>
        </table:table-row>
        <table:table-row table:style-name="ro1">
          <table:table-cell table:style-name="ce46" office:value-type="string" calcext:value-type="string">
            <text:p>南北戲曲</text:p>
          </table:table-cell>
          <table:table-cell table:style-name="ce57" office:value-type="string" calcext:value-type="string">
            <text:p>一、文史保存及文史技藝等人才挖掘及陳報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194"/>
          <table:table-cell table:style-name="ce57" office:value-type="string" calcext:value-type="string">
            <text:p>二、傳統樂曲推廣及保存。</text:p>
          </table:table-cell>
          <table:table-cell table:style-name="ce154" office:value-type="string" calcext:value-type="string">
            <text:p>擬辦</text:p>
          </table:table-cell>
          <table:table-cell table:style-name="ce154" office:value-type="string" calcext:value-type="string">
            <text:p>審核</text:p>
          </table:table-cell>
          <table:table-cell table:style-name="ce154" office:value-type="string" calcext:value-type="string">
            <text:p>核定</text:p>
          </table:table-cell>
          <table:table-cell table:style-name="ce239"/>
          <table:table-cell table:style-name="ce75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5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文化所 分層負責明細表</text:p>
          </table:table-cell>
          <table:covered-table-cell table:number-columns-repeated="5" table:style-name="ce40"/>
          <table:table-cell table:style-name="ce245" table:number-columns-repeated="1018"/>
        </table:table-row>
        <table:table-row table:style-name="ro1">
          <table:table-cell table:style-name="ce203" office:value-type="string" calcext:value-type="string" table:number-columns-spanned="2" table:number-rows-spanned="2">
            <text:p>公務項目</text:p>
          </table:table-cell>
          <table:covered-table-cell table:style-name="ce219"/>
          <table:table-cell table:style-name="ce229" office:value-type="string" calcext:value-type="string" table:number-columns-spanned="3" table:number-rows-spanned="1">
            <text:p>分層負責劃分</text:p>
          </table:table-cell>
          <table:covered-table-cell table:style-name="ce234"/>
          <table:covered-table-cell table:style-name="ce237"/>
          <table:table-cell table:style-name="ce231" office:value-type="string" calcext:value-type="string" table:number-columns-spanned="1" table:number-rows-spanned="4">
            <text:p>備考</text:p>
          </table:table-cell>
          <table:table-cell table:style-name="ce246" table:number-columns-repeated="1018"/>
        </table:table-row>
        <table:table-row table:style-name="ro1">
          <table:covered-table-cell table:style-name="ce204"/>
          <table:covered-table-cell table:style-name="ce220"/>
          <table:table-cell table:style-name="ce230" office:value-type="string" calcext:value-type="string">
            <text:p>第三層</text:p>
          </table:table-cell>
          <table:table-cell table:style-name="ce230" office:value-type="string" calcext:value-type="string">
            <text:p>第二層</text:p>
          </table:table-cell>
          <table:table-cell table:style-name="ce230" office:value-type="string" calcext:value-type="string">
            <text:p>第一層</text:p>
          </table:table-cell>
          <table:covered-table-cell table:style-name="ce231"/>
          <table:table-cell table:style-name="ce246" table:number-columns-repeated="1018"/>
        </table:table-row>
        <table:table-row table:style-name="ro1">
          <table:table-cell table:style-name="ce205" office:value-type="string" calcext:value-type="string" table:number-columns-spanned="1" table:number-rows-spanned="2">
            <text:p>項</text:p>
          </table:table-cell>
          <table:table-cell table:style-name="ce221" office:value-type="string" calcext:value-type="string" table:number-columns-spanned="1" table:number-rows-spanned="2">
            <text:p>目</text:p>
          </table:table-cell>
          <table:table-cell table:style-name="ce231" office:value-type="string" calcext:value-type="string" table:number-columns-spanned="1" table:number-rows-spanned="2">
            <text:p>主辦人員</text:p>
          </table:table-cell>
          <table:table-cell table:style-name="ce231" office:value-type="string" calcext:value-type="string" table:number-columns-spanned="1" table:number-rows-spanned="2">
            <text:p>單位主管</text:p>
          </table:table-cell>
          <table:table-cell table:style-name="ce231" office:value-type="string" calcext:value-type="string" table:number-columns-spanned="1" table:number-rows-spanned="2">
            <text:p>鎮長</text:p>
          </table:table-cell>
          <table:covered-table-cell table:style-name="ce231"/>
          <table:table-cell table:style-name="ce246" table:number-columns-repeated="1018"/>
        </table:table-row>
        <table:table-row table:style-name="ro1">
          <table:covered-table-cell table:style-name="ce206"/>
          <table:covered-table-cell table:style-name="ce222"/>
          <table:covered-table-cell table:style-name="ce232"/>
          <table:covered-table-cell table:number-columns-repeated="2" table:style-name="ce235"/>
          <table:covered-table-cell table:style-name="ce231"/>
          <table:table-cell table:style-name="ce246" table:number-columns-repeated="1018"/>
        </table:table-row>
        <table:table-row table:style-name="ro1">
          <table:table-cell table:style-name="ce207" office:value-type="string" calcext:value-type="string">
            <text:p>文化觀光</text:p>
          </table:table-cell>
          <table:table-cell table:style-name="ce223" office:value-type="string" calcext:value-type="string">
            <text:p>一、行銷與觀光活動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242"/>
          <table:table-cell table:style-name="ce246" table:number-columns-repeated="1018"/>
        </table:table-row>
        <table:table-row table:style-name="ro1">
          <table:table-cell table:style-name="ce208"/>
          <table:table-cell table:style-name="ce223" office:value-type="string" calcext:value-type="string">
            <text:p>二、觀光資訊宣導。</text:p>
          </table:table-cell>
          <table:table-cell table:style-name="ce61" office:value-type="string" calcext:value-type="string">
            <text:p>擬辦</text:p>
          </table:table-cell>
          <table:table-cell table:style-name="ce105" office:value-type="string" calcext:value-type="string">
            <text:p>核定</text:p>
          </table:table-cell>
          <table:table-cell table:style-name="ce114" office:value-type="string" calcext:value-type="string">
            <text:p>核定</text:p>
          </table:table-cell>
          <table:table-cell table:style-name="ce243"/>
          <table:table-cell table:style-name="ce246" table:number-columns-repeated="1018"/>
        </table:table-row>
        <table:table-row table:style-name="ro1">
          <table:table-cell table:style-name="ce209"/>
          <table:table-cell table:style-name="ce223" office:value-type="string" calcext:value-type="string">
            <text:p>三、觀光導覽文宣印發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243"/>
          <table:table-cell table:style-name="ce246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四、重大慶典節目之籌辦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243"/>
          <table:table-cell table:style-name="ce246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五、協調各機關團體辦理慶祝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243"/>
          <table:table-cell table:style-name="ce246" table:number-columns-repeated="1018"/>
        </table:table-row>
        <table:table-row table:style-name="ro1">
          <table:table-cell table:style-name="ce46"/>
          <table:table-cell table:style-name="ce127" office:value-type="string" calcext:value-type="string">
            <text:p>六、重大慶典活動辦理成果彙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243"/>
          <table:table-cell table:style-name="ce246" table:number-columns-repeated="1018"/>
        </table:table-row>
        <table:table-row table:style-name="ro1">
          <table:table-cell table:style-name="ce210"/>
          <table:table-cell table:style-name="ce224"/>
          <table:table-cell table:style-name="ce233"/>
          <table:table-cell table:style-name="ce231" table:number-columns-repeated="2"/>
          <table:table-cell table:style-name="ce243"/>
          <table:table-cell table:style-name="ce246" table:number-columns-repeated="1018"/>
        </table:table-row>
        <table:table-row table:style-name="ro1">
          <table:table-cell table:style-name="ce211"/>
          <table:table-cell table:style-name="ce224"/>
          <table:table-cell table:style-name="ce233" table:number-columns-repeated="3"/>
          <table:table-cell table:style-name="ce244"/>
          <table:table-cell table:style-name="ce246" table:number-columns-repeated="1018"/>
        </table:table-row>
        <table:table-row table:style-name="ro1" table:number-rows-repeated="2">
          <table:table-cell table:style-name="ce210"/>
          <table:table-cell table:style-name="ce224"/>
          <table:table-cell table:style-name="ce233"/>
          <table:table-cell table:style-name="ce231" table:number-columns-repeated="2"/>
          <table:table-cell table:style-name="ce244"/>
          <table:table-cell table:style-name="ce246" table:number-columns-repeated="1018"/>
        </table:table-row>
        <table:table-row table:style-name="ro1">
          <table:table-cell table:style-name="ce212"/>
          <table:table-cell table:style-name="ce224"/>
          <table:table-cell table:style-name="ce233" table:number-columns-repeated="3"/>
          <table:table-cell table:style-name="ce244"/>
          <table:table-cell table:style-name="ce246" table:number-columns-repeated="1018"/>
        </table:table-row>
        <table:table-row table:style-name="ro1">
          <table:table-cell table:style-name="ce211"/>
          <table:table-cell table:style-name="ce224"/>
          <table:table-cell table:style-name="ce233" table:number-columns-repeated="3"/>
          <table:table-cell table:style-name="ce244"/>
          <table:table-cell table:style-name="ce246" table:number-columns-repeated="1018"/>
        </table:table-row>
        <table:table-row table:style-name="ro1">
          <table:table-cell table:style-name="ce210"/>
          <table:table-cell table:style-name="ce224"/>
          <table:table-cell table:style-name="ce233" table:number-columns-repeated="3"/>
          <table:table-cell table:style-name="ce244"/>
          <table:table-cell table:style-name="ce246" table:number-columns-repeated="1018"/>
        </table:table-row>
        <table:table-row table:style-name="ro1">
          <table:table-cell table:style-name="ce213"/>
          <table:table-cell table:style-name="ce225" table:number-columns-repeated="2"/>
          <table:table-cell table:style-name="ce226" table:number-columns-repeated="2"/>
          <table:table-cell table:style-name="ce244"/>
          <table:table-cell table:style-name="ce246" table:number-columns-repeated="1018"/>
        </table:table-row>
        <table:table-row table:style-name="ro1">
          <table:table-cell table:style-name="ce212"/>
          <table:table-cell table:style-name="ce224"/>
          <table:table-cell table:style-name="ce233" table:number-columns-repeated="3"/>
          <table:table-cell table:style-name="ce244"/>
          <table:table-cell table:style-name="ce246" table:number-columns-repeated="1018"/>
        </table:table-row>
        <table:table-row table:style-name="ro1">
          <table:table-cell table:style-name="ce213"/>
          <table:table-cell table:style-name="ce226" table:number-columns-repeated="4"/>
          <table:table-cell table:style-name="ce244"/>
          <table:table-cell table:style-name="ce246" table:number-columns-repeated="1018"/>
        </table:table-row>
        <table:table-row table:style-name="ro1">
          <table:table-cell table:style-name="ce212"/>
          <table:table-cell table:style-name="ce224"/>
          <table:table-cell table:style-name="ce233" table:number-columns-repeated="3"/>
          <table:table-cell table:style-name="ce244"/>
          <table:table-cell table:style-name="ce246" table:number-columns-repeated="1018"/>
        </table:table-row>
        <table:table-row table:style-name="ro1">
          <table:table-cell table:style-name="ce214"/>
          <table:table-cell table:style-name="ce224"/>
          <table:table-cell table:style-name="ce233" table:number-columns-repeated="3"/>
          <table:table-cell table:style-name="ce244"/>
          <table:table-cell table:style-name="ce246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6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文化所.$A$1:.$F$73" table:range-usable-as="print-range"/>
        </table:named-expressions>
      </table:table>
      <table:table table:name="工程隊" table:style-name="ta15" table:print-ranges="工程隊.A1:工程隊.F72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彰化縣鹿港鎮工程隊 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12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covered-table-cell table:style-name="ce18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12" table:number-columns-repeated="1018"/>
        </table:table-row>
        <table:table-row table:style-name="ro1">
          <table:table-cell table:style-name="ce148" office:value-type="string" calcext:value-type="string">
            <text:p>行政管理</text:p>
          </table:table-cell>
          <table:table-cell table:style-name="ce93" office:value-type="string" calcext:value-type="string">
            <text:p>一、文書維護管理：</text:p>
          </table:table-cell>
          <table:table-cell table:style-name="ce252" table:number-columns-repeated="3"/>
          <table:table-cell table:style-name="ce255"/>
          <table:table-cell table:style-name="ce12" table:number-columns-repeated="1018"/>
        </table:table-row>
        <table:table-row table:style-name="ro1">
          <table:table-cell table:style-name="ce48"/>
          <table:table-cell table:style-name="ce57" office:value-type="string" calcext:value-type="string">
            <text:p><text:s text:c="2"/>（一）各項公文來文列管、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7" office:value-type="string" calcext:value-type="string">
            <text:p><text:s text:c="2"/>（二）各項公文發文列管、處理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7" office:value-type="string" calcext:value-type="string">
            <text:p><text:s text:c="2"/>（三）各項人民申情案件列管、處理、追蹤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7" office:value-type="string" calcext:value-type="string">
            <text:p>  （四）各項人民檢舉案件（機密文件）列管、處理、</text:p>
            <text:p>        追蹤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4" office:value-type="string" calcext:value-type="string">
            <text:p>二、一般會務：</text:p>
          </table:table-cell>
          <table:table-cell table:style-name="ce61" table:number-columns-repeated="3"/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3" office:value-type="string" calcext:value-type="string">
            <text:p><text:s text:c="2"/>（一）道安會報參與、協調、會勘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3" office:value-type="string" calcext:value-type="string">
            <text:p><text:s text:c="2"/>（二）參與鎮政鎮務各項會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4" office:value-type="string" calcext:value-type="string">
            <text:p>三、採購及招標業務：</text:p>
          </table:table-cell>
          <table:table-cell table:style-name="ce61" table:number-columns-repeated="3"/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7" office:value-type="string" calcext:value-type="string">
            <text:p>  （一）<text:span text:style-name="T30">路燈、溝蓋、路平專案（含道路劃線）、管線挖埋</text:span></text:p>
            <text:p><text:span text:style-name="T30">        、監視器、反射鏡、等開口合約採購及招標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4" office:value-type="string" calcext:value-type="string">
            <text:p><text:s text:c="2"/>（二）勞務及財務採購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170"/>
          <table:table-cell table:style-name="ce144" office:value-type="string" calcext:value-type="string">
            <text:p><text:s text:c="2"/>（三）各項零件採購及招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93" office:value-type="string" calcext:value-type="string">
            <text:p>四、車輛管理：</text:p>
          </table:table-cell>
          <table:table-cell table:style-name="ce61" table:number-columns-repeated="3"/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93" office:value-type="string" calcext:value-type="string">
            <text:p><text:s text:c="2"/>（一）工務車輛預算編列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3" office:value-type="string" calcext:value-type="string">
            <text:p><text:s text:c="2"/>（二）工務車輛購置與報廢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251" office:value-type="string" calcext:value-type="string">
            <text:p><text:s text:c="2"/>（三）工務車輛維護、修繕。</text:p>
          </table:table-cell>
          <table:table-cell table:style-name="ce158" office:value-type="string" calcext:value-type="string">
            <text:p>擬辦</text:p>
          </table:table-cell>
          <table:table-cell table:style-name="ce158" office:value-type="string" calcext:value-type="string">
            <text:p>審核</text:p>
          </table:table-cell>
          <table:table-cell table:style-name="ce158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202"/>
          <table:table-cell table:style-name="ce251" office:value-type="string" calcext:value-type="string">
            <text:p><text:s text:c="2"/>（四）工務車輛派遣、管理。</text:p>
          </table:table-cell>
          <table:table-cell table:style-name="ce158" office:value-type="string" calcext:value-type="string">
            <text:p>擬辦</text:p>
          </table:table-cell>
          <table:table-cell table:style-name="ce158" office:value-type="string" calcext:value-type="string">
            <text:p>核定</text:p>
          </table:table-cell>
          <table:table-cell table:style-name="ce253"/>
          <table:table-cell table:style-name="ce117"/>
          <table:table-cell table:style-name="ce12" table:number-columns-repeated="1018"/>
        </table:table-row>
        <table:table-row table:style-name="ro1">
          <table:table-cell table:style-name="ce247"/>
          <table:table-cell table:style-name="ce168" office:value-type="string" calcext:value-type="string">
            <text:p><text:s text:c="2"/>（五）車輛檢驗領照納稅事宜。</text:p>
          </table:table-cell>
          <table:table-cell table:style-name="ce104" office:value-type="string" calcext:value-type="string">
            <text:p>擬辦</text:p>
          </table:table-cell>
          <table:table-cell table:style-name="ce104" office:value-type="string" calcext:value-type="string">
            <text:p>核定</text:p>
          </table:table-cell>
          <table:table-cell table:style-name="ce104"/>
          <table: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7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工程隊 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12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covered-table-cell table:style-name="ce18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12" table:number-columns-repeated="1018"/>
        </table:table-row>
        <table:table-row table:style-name="ro1">
          <table:table-cell table:style-name="ce248"/>
          <table:table-cell table:style-name="ce143" office:value-type="string" calcext:value-type="string">
            <text:p><text:s text:c="2"/>（六）工務車輛事故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255"/>
          <table:table-cell table:style-name="ce12" table:number-columns-repeated="1018"/>
        </table:table-row>
        <table:table-row table:style-name="ro1">
          <table:table-cell table:style-name="ce48"/>
          <table:table-cell table:style-name="ce93" office:value-type="string" calcext:value-type="string">
            <text:p>五、物品管理：</text:p>
          </table:table-cell>
          <table:table-cell table:style-name="ce61"/>
          <table:table-cell table:style-name="ce147"/>
          <table:table-cell table:style-name="ce61"/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4" office:value-type="string" calcext:value-type="string">
            <text:p><text:s text:c="2"/>（一）工務車輛油料控管及核銷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7" office:value-type="string" calcext:value-type="string">
            <text:p>  （二）路燈、溝蓋、路平專案（瀝青）、監視器、反</text:p>
            <text:p>        射鏡等零件物料控管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4" office:value-type="string" calcext:value-type="string">
            <text:p><text:s text:c="2"/>（三）物品驗收後辦理報銷手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93" office:value-type="string" calcext:value-type="string">
            <text:p>六、財產管理：</text:p>
          </table:table-cell>
          <table:table-cell table:style-name="ce61" table:number-columns-repeated="2"/>
          <table:table-cell table:style-name="ce254"/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4" office:value-type="string" calcext:value-type="string">
            <text:p><text:s text:c="2"/>（一）辦公廳舍各項財產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4" office:value-type="string" calcext:value-type="string">
            <text:p><text:s text:c="2"/>（二）辦公廳舍環境清潔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170"/>
          <table:table-cell table:style-name="ce144" office:value-type="string" calcext:value-type="string">
            <text:p><text:s text:c="2"/>（三）各項財產列冊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93" office:value-type="string" calcext:value-type="string">
            <text:p>七、人員管理：</text:p>
          </table:table-cell>
          <table:table-cell table:style-name="ce61" table:number-columns-repeated="3"/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4" office:value-type="string" calcext:value-type="string">
            <text:p><text:s text:c="2"/>（一）臨時人員僱用與解僱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4" office:value-type="string" calcext:value-type="string">
            <text:p><text:s text:c="2"/>（二）臨時人員薪資、保險、請假、考核等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144" office:value-type="string" calcext:value-type="string">
            <text:p><text:s text:c="2"/>（三）臨時人員工作指派及管理。 <text:s/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254"/>
          <table:table-cell table:style-name="ce117"/>
          <table:table-cell table:style-name="ce12" table:number-columns-repeated="1018"/>
        </table:table-row>
        <table:table-row table:style-name="ro1">
          <table:table-cell table:style-name="ce47"/>
          <table:table-cell table:style-name="ce87"/>
          <table:table-cell table:style-name="ce61" table:number-columns-repeated="3"/>
          <table:table-cell table:style-name="ce117"/>
          <table:table-cell table:style-name="ce12" table:number-columns-repeated="1018"/>
        </table:table-row>
        <table:table-row table:style-name="ro1">
          <table:table-cell table:style-name="ce46" office:value-type="string" calcext:value-type="string">
            <text:p>土木</text:p>
          </table:table-cell>
          <table:table-cell table:style-name="ce87" office:value-type="string" calcext:value-type="string">
            <text:p>一、道路：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6" office:value-type="string" calcext:value-type="string">
            <text:p><text:s text:c="2"/>(一 )道路規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6" office:value-type="string" calcext:value-type="string">
            <text:p><text:s text:c="2"/>(二 )道路新建工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249"/>
          <table:table-cell table:style-name="ce56" office:value-type="string" calcext:value-type="string">
            <text:p><text:s text:c="2"/>(三 )道路養護工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8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8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工程隊 分層負責明細表</text:p>
          </table:table-cell>
          <table:covered-table-cell table:number-columns-repeated="5" table:style-name="ce40"/>
          <table:table-cell table:style-name="ce256"/>
          <table:table-cell table:style-name="ce12" table:number-columns-repeated="1017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12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table-cell table:style-name="ce198" office:value-type="string" calcext:value-type="string" table:number-columns-spanned="1" table:number-rows-spanned="2">
            <text:p>項</text:p>
          </table:table-cell>
          <table:table-cell table:style-name="ce98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covered-table-cell table:style-name="ce199"/>
          <table:covered-table-cell table:style-name="ce215"/>
          <table:covered-table-cell table:style-name="ce62"/>
          <table:covered-table-cell table:number-columns-repeated="2" table:style-name="ce67"/>
          <table:covered-table-cell table:style-name="ce70"/>
          <table:table-cell table:style-name="ce12" table:number-columns-repeated="1018"/>
        </table:table-row>
        <table:table-row table:style-name="ro1">
          <table:table-cell table:style-name="ce248"/>
          <table:table-cell table:style-name="ce56" office:value-type="string" calcext:value-type="string">
            <text:p><text:s text:c="2"/>(四 )道路附屬工程新建及養護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255"/>
          <table:table-cell table:style-name="ce12" table:number-columns-repeated="1018"/>
        </table:table-row>
        <table:table-row table:style-name="ro1">
          <table:table-cell table:style-name="ce170"/>
          <table:table-cell table:style-name="ce56" office:value-type="string" calcext:value-type="string">
            <text:p><text:s text:c="2"/>(五 )道路用地徵收及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7" office:value-type="string" calcext:value-type="string">
            <text:p>二、橋樑：</text:p>
          </table:table-cell>
          <table:table-cell table:style-name="ce61" table:number-columns-repeated="2"/>
          <table:table-cell table:style-name="ce108"/>
          <table:table-cell table:style-name="ce117"/>
          <table:table-cell table:style-name="ce12" table:number-columns-repeated="1018"/>
        </table:table-row>
        <table:table-row table:style-name="ro1">
          <table:table-cell table:style-name="ce79"/>
          <table:table-cell table:style-name="ce56" office:value-type="string" calcext:value-type="string">
            <text:p><text:s text:c="3"/>(一)橋樑規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6" office:value-type="string" calcext:value-type="string">
            <text:p><text:s text:c="2"/>(二)橋樑新建工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6" office:value-type="string" calcext:value-type="string">
            <text:p><text:s text:c="2"/>(三)橋樑養護工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56" office:value-type="string" calcext:value-type="string">
            <text:p><text:s text:c="2"/>(四)橋樑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170"/>
          <table:table-cell table:style-name="ce144"/>
          <table:table-cell table:style-name="ce61" table:number-columns-repeated="3"/>
          <table:table-cell table:style-name="ce117"/>
          <table:table-cell table:style-name="ce12" table:number-columns-repeated="1018"/>
        </table:table-row>
        <table:table-row table:style-name="ro1">
          <table:table-cell table:style-name="ce79" office:value-type="string" calcext:value-type="string">
            <text:p>水利</text:p>
          </table:table-cell>
          <table:table-cell table:style-name="ce93" office:value-type="string" calcext:value-type="string">
            <text:p>一、水利規劃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250"/>
          <table:table-cell table:style-name="ce93" office:value-type="string" calcext:value-type="string">
            <text:p>二、水利新建工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48"/>
          <table:table-cell table:style-name="ce93" office:value-type="string" calcext:value-type="string">
            <text:p>三、水利養護工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250"/>
          <table:table-cell table:style-name="ce93" office:value-type="string" calcext:value-type="string">
            <text:p>四、水利設施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250"/>
          <table:table-cell table:style-name="ce93" office:value-type="string" calcext:value-type="string">
            <text:p>五、水利用地徵收及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250"/>
          <table:table-cell table:style-name="ce93" office:value-type="string" calcext:value-type="string">
            <text:p>六、下水道新建工程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170"/>
          <table:table-cell table:style-name="ce93" office:value-type="string" calcext:value-type="string">
            <text:p>七、下水道養護工程及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170"/>
          <table:table-cell table:style-name="ce93" office:value-type="string" calcext:value-type="string">
            <text:p>八、抽水站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7"/>
          <table:table-cell table:style-name="ce12" table:number-columns-repeated="1018"/>
        </table:table-row>
        <table:table-row table:style-name="ro1">
          <table:table-cell table:style-name="ce170"/>
          <table:table-cell table:style-name="ce93" office:value-type="string" calcext:value-type="string">
            <text:p>九、防汛搶險業務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19"/>
          <table:table-cell table:number-columns-repeated="1018"/>
        </table:table-row>
        <table:table-row table:style-name="ro1">
          <table:table-cell table:style-name="ce249"/>
          <table:table-cell table:style-name="ce185" table:number-columns-repeated="4"/>
          <table:table-cell table:style-name="ce120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69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工程隊.$A$1:.$F$72" table:range-usable-as="print-range"/>
        </table:named-expressions>
      </table:table>
      <table:table table:name="公管所" table:style-name="ta16" table:print-ranges="公管所.A1:公管所.F66">
        <table:table-column table:style-name="co6" table:default-cell-style-name="ce86"/>
        <table:table-column table:style-name="co7" table:default-cell-style-name="ce103"/>
        <table:table-column table:style-name="co8" table:number-columns-repeated="4" table:default-cell-style-name="ce103"/>
        <table:table-column table:style-name="co9" table:number-columns-repeated="2" table:default-cell-style-name="ce125"/>
        <table:table-column table:style-name="co10" table:default-cell-style-name="ce125"/>
        <table:table-column table:style-name="co9" table:number-columns-repeated="248" table:default-cell-style-name="ce125"/>
        <table:table-column table:style-name="co9" table:number-columns-repeated="767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彰化縣鹿港鎮公用事業管理所 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12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covered-table-cell table:style-name="ce18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12" table:number-columns-repeated="1018"/>
        </table:table-row>
        <table:table-row table:style-name="ro1">
          <table:table-cell table:style-name="ce257" office:value-type="string" calcext:value-type="string">
            <text:p>鎮有文化資產</text:p>
          </table:table-cell>
          <table:table-cell table:style-name="ce93" office:value-type="string" calcext:value-type="string">
            <text:p>一、文化資產管理：</text:p>
          </table:table-cell>
          <table:table-cell table:style-name="ce61" table:number-columns-repeated="3"/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57" office:value-type="string" calcext:value-type="string">
            <text:p>  （一）文武廟（<text:span text:style-name="T18">含文開書院</text:span><text:span text:style-name="T19">）</text:span><text:span text:style-name="T31">、公會堂</text:span><text:span text:style-name="T32">等古蹟保存、</text:span></text:p>
            <text:p><text:span text:style-name="T6">        改善、管理、維護。</text:span></text:p>
          </table:table-cell>
          <table:table-cell table:style-name="ce61" office:value-type="string" calcext:value-type="string">
            <text:p>擬辦</text:p>
          </table:table-cell>
          <table:table-cell table:style-name="ce112" office:value-type="string" calcext:value-type="string">
            <text:p>審核</text:p>
          </table:table-cell>
          <table:table-cell table:style-name="ce112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57" office:value-type="string" calcext:value-type="string">
            <text:p>  （二）文武廟（<text:span text:style-name="T18">含文開書院</text:span><text:span text:style-name="T19">）等場地使用申請及規費</text:span></text:p>
            <text:p><text:span text:style-name="T6">        收取、繳納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57" office:value-type="string" calcext:value-type="string">
            <text:p>  （三）文武廟（含文開書院）等場地委外經營管理事</text:p>
            <text:p>        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57" office:value-type="string" calcext:value-type="string">
            <text:p>  （四）文武廟（<text:span text:style-name="T18">含文開書院</text:span><text:span text:style-name="T19">）等公共安全維護、公共</text:span></text:p>
            <text:p><text:span text:style-name="T6">        秩序之維持及環境衛生維護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3"/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57"/>
          <table:table-cell table:style-name="ce61" table:number-columns-repeated="2"/>
          <table:table-cell table:style-name="ce63"/>
          <table:table-cell table:style-name="ce73"/>
          <table:table-cell table:style-name="ce12" table:number-columns-repeated="1018"/>
        </table:table-row>
        <table:table-row table:style-name="ro1">
          <table:table-cell table:style-name="ce77"/>
          <table:table-cell table:style-name="ce57"/>
          <table:table-cell table:style-name="ce63" table:number-columns-repeated="2"/>
          <table:table-cell table:style-name="ce61"/>
          <table:table-cell table:style-name="ce73"/>
          <table:table-cell table:style-name="ce12" table:number-columns-repeated="1018"/>
        </table:table-row>
        <table:table-row table:style-name="ro1">
          <table:table-cell table:style-name="ce257" office:value-type="string" calcext:value-type="string">
            <text:p>停車場</text:p>
          </table:table-cell>
          <table:table-cell table:style-name="ce93" office:value-type="string" calcext:value-type="string">
            <text:p>一、停車場管理：</text:p>
          </table:table-cell>
          <table:table-cell table:style-name="ce61"/>
          <table:table-cell table:style-name="ce112" table:number-columns-repeated="2"/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57" office:value-type="string" calcext:value-type="string">
            <text:p><text:s text:c="2"/>（一）停車場設施改善、管理、維護。</text:p>
          </table:table-cell>
          <table:table-cell table:style-name="ce61" office:value-type="string" calcext:value-type="string">
            <text:p>擬辦</text:p>
          </table:table-cell>
          <table:table-cell table:style-name="ce112" office:value-type="string" calcext:value-type="string">
            <text:p>審核</text:p>
          </table:table-cell>
          <table:table-cell table:style-name="ce112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57" office:value-type="string" calcext:value-type="string">
            <text:p><text:s text:c="2"/>（二）停車場委外經營管理等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57" office:value-type="string" calcext:value-type="string">
            <text:p><text:s text:c="2"/>（三）停車場場地使用申請等事項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57" office:value-type="string" calcext:value-type="string">
            <text:p><text:s text:c="2"/>（四）停車場等公共安全維護、公共 秩序之維持及環境衛生維護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3"/>
          <table:table-cell table:style-name="ce73"/>
          <table:table-cell table:style-name="ce12" table:number-columns-repeated="1018"/>
        </table:table-row>
        <table:table-row table:style-name="ro1">
          <table:table-cell table:style-name="ce259"/>
          <table:table-cell table:style-name="ce57"/>
          <table:table-cell table:style-name="ce61" table:number-columns-repeated="2"/>
          <table:table-cell table:style-name="ce63"/>
          <table:table-cell table:style-name="ce180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71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用事業管理所 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12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covered-table-cell table:style-name="ce18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12" table:number-columns-repeated="1018"/>
        </table:table-row>
        <table:table-row table:style-name="ro1">
          <table:table-cell table:style-name="ce257" office:value-type="string" calcext:value-type="string" table:number-columns-spanned="1" table:number-rows-spanned="2">
            <text:p>停車場、公有市場工程</text:p>
          </table:table-cell>
          <table:table-cell table:style-name="ce93" office:value-type="string" calcext:value-type="string">
            <text:p>一、停車場、公有市場工程興建及修繕：</text:p>
          </table:table-cell>
          <table:table-cell table:style-name="ce61" table:number-columns-repeated="3"/>
          <table:table-cell table:style-name="ce73"/>
          <table:table-cell table:style-name="ce12" table:number-columns-repeated="1018"/>
        </table:table-row>
        <table:table-row table:style-name="ro1">
          <table:covered-table-cell table:style-name="ce260"/>
          <table:table-cell table:style-name="ce143" office:value-type="string" calcext:value-type="string">
            <text:p><text:s text:c="2"/>（一）相關工程預算書及變更設計預算書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143" office:value-type="string" calcext:value-type="string">
            <text:p><text:s text:c="2"/>（二）相關工程委託規劃設計、監造作業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61"/>
          <table:table-cell table:style-name="ce143" office:value-type="string" calcext:value-type="string">
            <text:p><text:s text:c="2"/>（三）訂約之核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61"/>
          <table:table-cell table:style-name="ce143" office:value-type="string" calcext:value-type="string">
            <text:p><text:s text:c="2"/>（四）相關工程行政指派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96"/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143" office:value-type="string" calcext:value-type="string">
            <text:p><text:s text:c="2"/>（五）開竣工報告及監工日報之審核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61"/>
          <table:table-cell table:style-name="ce143" office:value-type="string" calcext:value-type="string">
            <text:p><text:s text:c="2"/>（六）工程糾紛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61"/>
          <table:table-cell table:style-name="ce143" office:value-type="string" calcext:value-type="string">
            <text:p><text:s text:c="2"/>（七）簽撥工程款付款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143" office:value-type="string" calcext:value-type="string">
            <text:p><text:s text:c="2"/>（八）場所內零星損壞修復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143"/>
          <table:table-cell table:style-name="ce61" table:number-columns-repeated="3"/>
          <table:table-cell table:style-name="ce73"/>
          <table:table-cell table:style-name="ce12" table:number-columns-repeated="1018"/>
        </table:table-row>
        <table:table-row table:style-name="ro1">
          <table:table-cell table:style-name="ce257" office:value-type="string" calcext:value-type="string">
            <text:p>市場及攤販管理</text:p>
          </table:table-cell>
          <table:table-cell table:style-name="ce144" office:value-type="string" calcext:value-type="string">
            <text:p>一、市場（<text:span text:style-name="T18">含果菜市場）</text:span><text:span text:style-name="T19">設立許可及管理：</text:span></text:p>
          </table:table-cell>
          <table:table-cell table:style-name="ce61" table:number-columns-repeated="3"/>
          <table:table-cell table:style-name="ce73"/>
          <table:table-cell table:style-name="ce12" table:number-columns-repeated="1018"/>
        </table:table-row>
        <table:table-row table:style-name="ro1">
          <table:table-cell table:style-name="ce261"/>
          <table:table-cell table:style-name="ce144" office:value-type="string" calcext:value-type="string">
            <text:p><text:s text:c="2"/>（一）公私有零售市場設立申請之核轉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144" office:value-type="string" calcext:value-type="string">
            <text:p><text:s text:c="2"/>（二）公有市場舖（攤）位出租之擬議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144" office:value-type="string" calcext:value-type="string">
            <text:p><text:s text:c="2"/>（三）公有零售市場管理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3"/>
          <table:table-cell table:style-name="ce12" table:number-columns-repeated="1018"/>
        </table:table-row>
        <table:table-row table:style-name="ro1">
          <table:table-cell table:style-name="ce261"/>
          <table:table-cell table:style-name="ce144" office:value-type="string" calcext:value-type="string">
            <text:p><text:s text:c="2"/>（四）市場改（增）建之需求計畫擬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61"/>
          <table:table-cell table:style-name="ce144" office:value-type="string" calcext:value-type="string">
            <text:p><text:s text:c="2"/>（五）公有零售市場新建需求計畫擬定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62"/>
          <table:table-cell table:style-name="ce144" office:value-type="string" calcext:value-type="string">
            <text:p><text:s text:c="2"/>（六）市場經費籌劃及租金支付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180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72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彰化縣鹿港鎮公用事業管理所 分層負責明細表</text:p>
          </table:table-cell>
          <table:covered-table-cell table:number-columns-repeated="5" table:style-name="ce40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12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12" table:number-columns-repeated="1018"/>
        </table:table-row>
        <table:table-row table:style-name="ro1">
          <table:covered-table-cell table:style-name="ce188"/>
          <table:covered-table-cell table:style-name="ce55"/>
          <table:covered-table-cell table:style-name="ce62"/>
          <table:covered-table-cell table:number-columns-repeated="2" table:style-name="ce67"/>
          <table:covered-table-cell table:style-name="ce70"/>
          <table:table-cell table:style-name="ce12" table:number-columns-repeated="1018"/>
        </table:table-row>
        <table:table-row table:style-name="ro1">
          <table:table-cell table:style-name="ce263"/>
          <table:table-cell table:style-name="ce93" office:value-type="string" calcext:value-type="string">
            <text:p>二、攤販管理：</text:p>
          </table:table-cell>
          <table:table-cell table:style-name="ce63" table:number-columns-repeated="3"/>
          <table:table-cell table:style-name="ce241"/>
          <table:table-cell table:style-name="ce12" table:number-columns-repeated="1018"/>
        </table:table-row>
        <table:table-row table:style-name="ro1">
          <table:table-cell table:style-name="ce264"/>
          <table:table-cell table:style-name="ce93" office:value-type="string" calcext:value-type="string">
            <text:p><text:s text:c="2"/>（一）受理申請攤販營業案件之審核安置發證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<text:s text:c="2"/>（二）配合上級機關對攤販容納安置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96"/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<text:s text:c="2"/>（三）協調有關機關安置攤販營業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<text:s text:c="2"/>（四）受理攤販陳情案件之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<text:s text:c="2"/>（五）配合有關機關對於違規攤販取締時之協處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96"/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57" office:value-type="string" calcext:value-type="string">
            <text:p>  （六）臨時攤販集中場（區、段）設立之需求計畫擬</text:p>
            <text:p>        定及管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<text:s text:c="2"/>（七）其他上級機關交辦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style-name="ce12" table:number-columns-repeated="1018"/>
        </table:table-row>
        <table:table-row table:style-name="ro1">
          <table:table-cell table:style-name="ce261"/>
          <table:table-cell table:style-name="ce93"/>
          <table:table-cell table:style-name="ce61" table:number-columns-repeated="3"/>
          <table:table-cell table:style-name="ce73"/>
          <table:table-cell table:style-name="ce12" table:number-columns-repeated="1018"/>
        </table:table-row>
        <table:table-row table:style-name="ro1">
          <table:table-cell table:style-name="ce261"/>
          <table:table-cell table:style-name="ce93"/>
          <table:table-cell table:style-name="ce61" table:number-columns-repeated="2"/>
          <table:table-cell table:style-name="ce196"/>
          <table:table-cell table:style-name="ce73"/>
          <table:table-cell table:style-name="ce12" table:number-columns-repeated="1018"/>
        </table:table-row>
        <table:table-row table:style-name="ro1" table:number-rows-repeated="2">
          <table:table-cell table:style-name="ce258"/>
          <table:table-cell table:style-name="ce93"/>
          <table:table-cell table:style-name="ce61" table:number-columns-repeated="3"/>
          <table:table-cell table:style-name="ce73"/>
          <table:table-cell table:style-name="ce12" table:number-columns-repeated="1018"/>
        </table:table-row>
        <table:table-row table:style-name="ro1" table:number-rows-repeated="3">
          <table:table-cell table:style-name="ce259"/>
          <table:table-cell table:style-name="ce144"/>
          <table:table-cell table:style-name="ce63" table:number-columns-repeated="3"/>
          <table:table-cell table:style-name="ce73"/>
          <table:table-cell table:style-name="ce12" table:number-columns-repeated="1018"/>
        </table:table-row>
        <table:table-row table:style-name="ro1">
          <table:table-cell table:style-name="ce259"/>
          <table:table-cell table:style-name="ce93"/>
          <table:table-cell table:style-name="ce63" table:number-columns-repeated="3"/>
          <table:table-cell table:style-name="ce73"/>
          <table:table-cell table:style-name="ce12" table:number-columns-repeated="1018"/>
        </table:table-row>
        <table:table-row table:style-name="ro1">
          <table:table-cell table:style-name="ce265"/>
          <table:table-cell table:style-name="ce267"/>
          <table:table-cell table:style-name="ce268" table:number-columns-repeated="3"/>
          <table:table-cell table:style-name="ce73"/>
          <table:table-cell table:style-name="ce12" table:number-columns-repeated="1018"/>
        </table:table-row>
        <table:table-row table:style-name="ro1">
          <table:table-cell table:style-name="ce266"/>
          <table:table-cell table:style-name="ce58"/>
          <table:table-cell table:style-name="ce64" table:number-columns-repeated="3"/>
          <table:table-cell table:style-name="ce180"/>
          <table:table-cell table:style-name="ce12"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- 73 -</text:p>
          </table:table-cell>
          <table:covered-table-cell table:number-columns-repeated="5" table:style-name="ce51"/>
          <table:table-cell table:style-name="ce12" table:number-columns-repeated="101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事權基準表.$A$1" table:cell-range-address="$公管所.$A$1:.$F$66" table:range-usable-as="print-range"/>
        </table:named-expressions>
      </table:table>
      <table:table table:name="公園運動場地所管理所" table:style-name="ta17">
        <table:table-column table:style-name="co11" table:default-cell-style-name="ce12"/>
        <table:table-column table:style-name="co12" table:default-cell-style-name="ce12"/>
        <table:table-column table:style-name="co5" table:number-columns-repeated="1022" table:default-cell-style-name="Default"/>
        <table:table-row table:style-name="ro1">
          <table:table-cell table:style-name="ce269" office:value-type="string" calcext:value-type="string" table:number-columns-spanned="6" table:number-rows-spanned="1">
            <text:p>彰化縣鹿港鎮公園運動場地管理所 分層負責明細表</text:p>
          </table:table-cell>
          <table:covered-table-cell table:number-columns-repeated="5" table:style-name="ce275"/>
          <table:table-cell table:number-columns-repeated="1018"/>
        </table:table-row>
        <table:table-row table:style-name="ro5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5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6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7">
          <table:covered-table-cell table:style-name="ce188"/>
          <table:covered-table-cell table:style-name="ce97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>
            <text:p>鎮體育</text:p>
            <text:p>場管理</text:p>
          </table:table-cell>
          <table:table-cell table:style-name="ce93" office:value-type="string" calcext:value-type="string">
            <text:p>一、體育場設施改善、管理、維護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241"/>
          <table:table-cell table:number-columns-repeated="1018"/>
        </table:table-row>
        <table:table-row table:style-name="ro8">
          <table:table-cell table:style-name="ce77"/>
          <table:table-cell table:style-name="ce57" office:value-type="string" calcext:value-type="string">
            <text:p>二、體育場場地(館)使用申請及規費收取</text:p>
            <text:p>    、繳納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9">
          <table:table-cell table:style-name="ce77"/>
          <table:table-cell table:style-name="ce57" office:value-type="string" calcext:value-type="string">
            <text:p>三、體育場場地規劃出租、訂約、管理等</text:p>
            <text:p>    委外經營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0">
          <table:table-cell table:style-name="ce77"/>
          <table:table-cell table:style-name="ce57" office:value-type="string" calcext:value-type="string">
            <text:p>四、體育場公共安全維護、公共秩序之維</text:p>
            <text:p>    持及環境衛生維護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96"/>
          <table:table-cell table:style-name="ce73"/>
          <table:table-cell table:number-columns-repeated="1018"/>
        </table:table-row>
        <table:table-row table:style-name="ro11">
          <table:table-cell table:style-name="ce77"/>
          <table:table-cell table:style-name="ce57"/>
          <table:table-cell table:style-name="ce61" table:number-columns-repeated="3"/>
          <table:table-cell table:style-name="ce73"/>
          <table:table-cell table:number-columns-repeated="1018"/>
        </table:table-row>
        <table:table-row table:style-name="ro12">
          <table:table-cell table:style-name="ce77" office:value-type="string" calcext:value-type="string">
            <text:p>公園</text:p>
            <text:p>管理</text:p>
          </table:table-cell>
          <table:table-cell table:style-name="ce93" office:value-type="string" calcext:value-type="string">
            <text:p>一、公園設施改善、管理、維護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">
          <table:table-cell table:style-name="ce77"/>
          <table:table-cell table:style-name="ce93" office:value-type="string" calcext:value-type="string">
            <text:p>二、公園場地使用申請等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">
          <table:table-cell table:style-name="ce77"/>
          <table:table-cell table:style-name="ce93" office:value-type="string" calcext:value-type="string">
            <text:p>三、公園場地委外經營管理等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3">
          <table:table-cell table:style-name="ce77"/>
          <table:table-cell table:style-name="ce57" office:value-type="string" calcext:value-type="string">
            <text:p>四、公園公共安全維護、公共秩序之維</text:p>
            <text:p>    持及環境衛生維護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96"/>
          <table:table-cell table:style-name="ce73"/>
          <table:table-cell table:number-columns-repeated="1018"/>
        </table:table-row>
        <table:table-row table:style-name="ro14">
          <table:table-cell table:style-name="ce77"/>
          <table:table-cell table:style-name="ce57"/>
          <table:table-cell table:style-name="ce61"/>
          <table:table-cell table:style-name="ce112"/>
          <table:table-cell table:style-name="ce61"/>
          <table:table-cell table:style-name="ce73"/>
          <table:table-cell table:number-columns-repeated="1018"/>
        </table:table-row>
        <table:table-row table:style-name="ro12">
          <table:table-cell table:style-name="ce77" office:value-type="string" calcext:value-type="string">
            <text:p>公有公</text:p>
            <text:p>共綠地</text:p>
          </table:table-cell>
          <table:table-cell table:style-name="ce57" office:value-type="string" calcext:value-type="string">
            <text:p>一、公有公共綠地設施改善、管理、維</text:p>
            <text:p>    護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0">
          <table:table-cell table:style-name="ce270"/>
          <table:table-cell table:style-name="ce93" office:value-type="string" calcext:value-type="string">
            <text:p>二、公有公共綠地場地使用申請等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8">
          <table:table-cell table:style-name="ce270"/>
          <table:table-cell table:style-name="ce57" office:value-type="string" calcext:value-type="string">
            <text:p>三、公有公共綠地場地委外經營管理等</text:p>
            <text:p>    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5">
          <table:table-cell table:style-name="ce270"/>
          <table:table-cell table:style-name="ce57" office:value-type="string" calcext:value-type="string">
            <text:p>四、公有公共綠地公共安全維護、公共</text:p>
            <text:p>    秩序之維持及環境衛生維護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196"/>
          <table:table-cell table:style-name="ce73"/>
          <table:table-cell table:number-columns-repeated="1018"/>
        </table:table-row>
        <table:table-row table:style-name="ro16">
          <table:table-cell table:style-name="ce270"/>
          <table:table-cell table:style-name="ce57"/>
          <table:table-cell table:style-name="ce61"/>
          <table:table-cell table:style-name="ce112"/>
          <table:table-cell table:style-name="ce61"/>
          <table:table-cell table:style-name="ce73"/>
          <table:table-cell table:number-columns-repeated="1018"/>
        </table:table-row>
        <table:table-row table:style-name="ro16">
          <table:table-cell table:style-name="ce271" office:value-type="string" calcext:value-type="string">
            <text:p>公共</text:p>
            <text:p>造產</text:p>
          </table:table-cell>
          <table:table-cell table:style-name="ce276" office:value-type="string" calcext:value-type="string">
            <text:p>一、造產計劃之擬定、委員之聘任。</text:p>
          </table:table-cell>
          <table:table-cell table:style-name="ce280" office:value-type="string" calcext:value-type="string">
            <text:p>擬辦</text:p>
          </table:table-cell>
          <table:table-cell table:style-name="ce280" office:value-type="string" calcext:value-type="string">
            <text:p>審核</text:p>
          </table:table-cell>
          <table:table-cell table:style-name="ce280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7">
          <table:table-cell table:style-name="ce272"/>
          <table:table-cell table:style-name="ce277" office:value-type="string" calcext:value-type="string">
            <text:p>二、召開造產委員會與紀錄整理彙報。</text:p>
          </table:table-cell>
          <table:table-cell table:style-name="ce280" table:formula="of:=['file:///C:/20200131/%E8%B2%9E%E4%B9%8B%E7%9A%84%E4%BA%BA%E4%BA%8B%E8%B3%87%E6%96%99%E5%A4%BE/%E4%BC%81%E5%8A%83%E7%A7%91/005-%E5%88%86%E5%B1%A4%E8%B2%A0%E8%B2%AC%E6%98%8E%E7%B4%B0%E8%A1%A8/1040304/1040304%E4%BF%AE%E6%AD%A3%E6%A0%B8%E5%AE%9A%E9%B9%BF%E6%B8%AF%E9%8E%AE%E5%85%AC%E6%89%80%E5%88%86%E5%B1%A4%E8%B2%A0%E8%B2%AC%E6%98%8E%E7%B4%B0%E8%A1%A8.xls'#$公管所.C31]" office:value-type="string" office:string-value="擬辦" calcext:value-type="string">
            <text:p>擬辦</text:p>
          </table:table-cell>
          <table:table-cell table:style-name="ce280" office:value-type="string" calcext:value-type="string">
            <text:p>核定</text:p>
          </table:table-cell>
          <table:table-cell table:style-name="ce280"/>
          <table:table-cell table:style-name="ce73"/>
          <table:table-cell table:number-columns-repeated="1018"/>
        </table:table-row>
        <table:table-row table:style-name="ro18">
          <table:table-cell table:style-name="ce273"/>
          <table:table-cell table:style-name="ce278" office:value-type="string" calcext:value-type="string">
            <text:p>三、造產成果統計表報。</text:p>
          </table:table-cell>
          <table:table-cell table:style-name="ce280" table:formula="of:=['file:///C:/20200131/%E8%B2%9E%E4%B9%8B%E7%9A%84%E4%BA%BA%E4%BA%8B%E8%B3%87%E6%96%99%E5%A4%BE/%E4%BC%81%E5%8A%83%E7%A7%91/005-%E5%88%86%E5%B1%A4%E8%B2%A0%E8%B2%AC%E6%98%8E%E7%B4%B0%E8%A1%A8/1040304/1040304%E4%BF%AE%E6%AD%A3%E6%A0%B8%E5%AE%9A%E9%B9%BF%E6%B8%AF%E9%8E%AE%E5%85%AC%E6%89%80%E5%88%86%E5%B1%A4%E8%B2%A0%E8%B2%AC%E6%98%8E%E7%B4%B0%E8%A1%A8.xls'#$公管所.C32]" office:value-type="string" office:string-value="擬辦" calcext:value-type="string">
            <text:p>擬辦</text:p>
          </table:table-cell>
          <table:table-cell table:style-name="ce280" office:value-type="string" calcext:value-type="string">
            <text:p>核定</text:p>
          </table:table-cell>
          <table:table-cell table:style-name="ce280"/>
          <table:table-cell table:style-name="ce73"/>
          <table:table-cell table:number-columns-repeated="1018"/>
        </table:table-row>
        <table:table-row table:style-name="ro19">
          <table:table-cell table:style-name="ce274"/>
          <table:table-cell table:style-name="ce279" office:value-type="string" calcext:value-type="string">
            <text:p>四、造產處分之處理。</text:p>
          </table:table-cell>
          <table:table-cell table:style-name="ce281" table:formula="of:=['file:///C:/20200131/%E8%B2%9E%E4%B9%8B%E7%9A%84%E4%BA%BA%E4%BA%8B%E8%B3%87%E6%96%99%E5%A4%BE/%E4%BC%81%E5%8A%83%E7%A7%91/005-%E5%88%86%E5%B1%A4%E8%B2%A0%E8%B2%AC%E6%98%8E%E7%B4%B0%E8%A1%A8/1040304/1040304%E4%BF%AE%E6%AD%A3%E6%A0%B8%E5%AE%9A%E9%B9%BF%E6%B8%AF%E9%8E%AE%E5%85%AC%E6%89%80%E5%88%86%E5%B1%A4%E8%B2%A0%E8%B2%AC%E6%98%8E%E7%B4%B0%E8%A1%A8.xls'#$公管所.C32]" office:value-type="string" office:string-value="擬辦" calcext:value-type="string">
            <text:p>擬辦</text:p>
          </table:table-cell>
          <table:table-cell table:style-name="ce281" table:formula="of:=['file:///C:/20200131/%E8%B2%9E%E4%B9%8B%E7%9A%84%E4%BA%BA%E4%BA%8B%E8%B3%87%E6%96%99%E5%A4%BE/%E4%BC%81%E5%8A%83%E7%A7%91/005-%E5%88%86%E5%B1%A4%E8%B2%A0%E8%B2%AC%E6%98%8E%E7%B4%B0%E8%A1%A8/1040304/1040304%E4%BF%AE%E6%AD%A3%E6%A0%B8%E5%AE%9A%E9%B9%BF%E6%B8%AF%E9%8E%AE%E5%85%AC%E6%89%80%E5%88%86%E5%B1%A4%E8%B2%A0%E8%B2%AC%E6%98%8E%E7%B4%B0%E8%A1%A8.xls'#$公管所.D32]" office:value-type="string" office:string-value="審核" calcext:value-type="string">
            <text:p>審核</text:p>
          </table:table-cell>
          <table:table-cell table:style-name="ce280" office:value-type="string" calcext:value-type="string">
            <text:p>核定</text:p>
          </table:table-cell>
          <table:table-cell table:style-name="ce180"/>
          <table:table-cell table:number-columns-repeated="1018"/>
        </table:table-row>
        <table:table-row table:style-name="ro1">
          <table:table-cell table:style-name="ce51" table:number-columns-spanned="6" table:number-rows-spanned="1"/>
          <table:covered-table-cell table:number-columns-repeated="5" table:style-name="ce51"/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生命禮儀管理所" table:style-name="ta18">
        <table:table-column table:style-name="co11" table:default-cell-style-name="ce12"/>
        <table:table-column table:style-name="co12" table:default-cell-style-name="ce12"/>
        <table:table-column table:style-name="co5" table:number-columns-repeated="1022" table:default-cell-style-name="Default"/>
        <table:table-row table:style-name="ro1">
          <table:table-cell table:style-name="ce269" office:value-type="string" calcext:value-type="string" table:number-columns-spanned="6" table:number-rows-spanned="1">
            <text:p>彰化縣鹿港鎮生命禮儀管理所 分層負責明細表</text:p>
          </table:table-cell>
          <table:covered-table-cell table:number-columns-repeated="5" table:style-name="ce275"/>
          <table:table-cell table:number-columns-repeated="1018"/>
        </table:table-row>
        <table:table-row table:style-name="ro6">
          <table:table-cell table:style-name="ce41" office:value-type="string" calcext:value-type="string" table:number-columns-spanned="2" table:number-rows-spanned="2">
            <text:p>公務項目</text:p>
          </table:table-cell>
          <table:covered-table-cell table:style-name="ce52"/>
          <table:table-cell table:style-name="ce59" office:value-type="string" calcext:value-type="string" table:number-columns-spanned="3" table:number-rows-spanned="1">
            <text:p>分層負責劃分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1" table:number-rows-spanned="4">
            <text:p>備考</text:p>
          </table:table-cell>
          <table:table-cell table:style-name="ce75" table:number-columns-repeated="1018"/>
        </table:table-row>
        <table:table-row table:style-name="ro1">
          <table:covered-table-cell table:style-name="ce42"/>
          <table:covered-table-cell table:style-name="ce53"/>
          <table:table-cell table:style-name="ce60" office:value-type="string" calcext:value-type="string">
            <text:p>第三層</text:p>
          </table:table-cell>
          <table:table-cell table:style-name="ce60" office:value-type="string" calcext:value-type="string">
            <text:p>第二層</text:p>
          </table:table-cell>
          <table:table-cell table:style-name="ce60" office:value-type="string" calcext:value-type="string">
            <text:p>第一層</text:p>
          </table:table-cell>
          <table:covered-table-cell table:style-name="ce70"/>
          <table:table-cell table:style-name="ce75" table:number-columns-repeated="1018"/>
        </table:table-row>
        <table:table-row table:style-name="ro1"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54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主辦人員</text:p>
          </table:table-cell>
          <table:table-cell table:style-name="ce61" office:value-type="string" calcext:value-type="string" table:number-columns-spanned="1" table:number-rows-spanned="2">
            <text:p>單位主管</text:p>
          </table:table-cell>
          <table:table-cell table:style-name="ce61" office:value-type="string" calcext:value-type="string" table:number-columns-spanned="1" table:number-rows-spanned="2">
            <text:p>鎮長</text:p>
          </table:table-cell>
          <table:covered-table-cell table:style-name="ce70"/>
          <table:table-cell table:style-name="ce75" table:number-columns-repeated="1018"/>
        </table:table-row>
        <table:table-row table:style-name="ro20">
          <table:covered-table-cell table:style-name="ce188"/>
          <table:covered-table-cell table:style-name="ce97"/>
          <table:covered-table-cell table:style-name="ce62"/>
          <table:covered-table-cell table:number-columns-repeated="2" table:style-name="ce67"/>
          <table:covered-table-cell table:style-name="ce70"/>
          <table:table-cell table:style-name="ce75" table:number-columns-repeated="1018"/>
        </table:table-row>
        <table:table-row table:style-name="ro1">
          <table:table-cell table:style-name="ce77" office:value-type="string" calcext:value-type="string">
            <text:p>殯葬管理</text:p>
          </table:table-cell>
          <table:table-cell table:style-name="ce93" office:value-type="string" calcext:value-type="string">
            <text:p>一、公墓管理：</text:p>
          </table:table-cell>
          <table:table-cell table:style-name="ce61" table:number-columns-repeated="3"/>
          <table:table-cell table:style-name="ce241"/>
          <table:table-cell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<text:s text:c="2"/>（一）公墓管理及改善工作之進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  <text:span text:style-name="T6">（二）改善公墓成果報告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  <text:span text:style-name="T6">（三）墓地使用許可之填發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283"/>
          <table:table-cell table:style-name="ce73"/>
          <table:table-cell table:number-columns-repeated="1018"/>
        </table:table-row>
        <table:table-row table:style-name="ro21">
          <table:table-cell table:style-name="ce258"/>
          <table:table-cell table:style-name="ce57" office:value-type="string" calcext:value-type="string">
            <text:p>  （四）公墓禁（限）葬、遷葬公告及無主</text:p>
            <text:p>        墳墓、百姓公廟處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<text:s text:c="2"/>（五）違法殯葬行為之查報等事宜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二、納骨塔管理：</text:p>
          </table:table-cell>
          <table:table-cell table:style-name="ce196"/>
          <table:table-cell table:style-name="ce283"/>
          <table:table-cell table:style-name="ce61"/>
          <table:table-cell table:style-name="ce73"/>
          <table:table-cell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<text:s text:c="2"/>（一）納骨塔管理及改善工作之進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<text:s text:c="2"/>（二）改善納骨塔及納骨櫃成果報告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8">
          <table:table-cell table:style-name="ce258"/>
          <table:table-cell table:style-name="ce57" office:value-type="string" calcext:value-type="string">
            <text:p>  （三）納骨塔使用規費之收取、繳納及報</text:p>
            <text:p>        表統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1">
          <table:table-cell table:style-name="ce258"/>
          <table:table-cell table:style-name="ce93" office:value-type="string" calcext:value-type="string">
            <text:p><text:s text:c="2"/>（四）相關祭祀法會辦理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0">
          <table:table-cell table:style-name="ce259"/>
          <table:table-cell table:style-name="ce56" office:value-type="string" calcext:value-type="string">
            <text:p>  （五）納骨塔公共安全維護、公共秩序之</text:p>
            <text:p>        維持及環境衛生維護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283"/>
          <table:table-cell table:style-name="ce73"/>
          <table:table-cell table:number-columns-repeated="1018"/>
        </table:table-row>
        <table:table-row table:style-name="ro1">
          <table:table-cell table:style-name="ce259"/>
          <table:table-cell table:style-name="ce93" office:value-type="string" calcext:value-type="string">
            <text:p>三、奠儀廳管理：</text:p>
          </table:table-cell>
          <table:table-cell table:style-name="ce63" table:number-columns-repeated="3"/>
          <table:table-cell table:style-name="ce73"/>
          <table:table-cell table:number-columns-repeated="1018"/>
        </table:table-row>
        <table:table-row table:style-name="ro1">
          <table:table-cell table:style-name="ce259"/>
          <table:table-cell table:style-name="ce93" office:value-type="string" calcext:value-type="string">
            <text:p><text:s text:c="2"/>（一）奠儀廳管理及改善工作之進行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9">
          <table:table-cell table:style-name="ce259"/>
          <table:table-cell table:style-name="ce57" office:value-type="string" calcext:value-type="string">
            <text:p>  （二）奠儀廳使用規費之收取、繳納及</text:p>
            <text:p>        報表統計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8">
          <table:table-cell table:style-name="ce259"/>
          <table:table-cell table:style-name="ce57" office:value-type="string" calcext:value-type="string">
            <text:p>  （三）<text:span text:style-name="T30">奠儀廳規劃出租、訂約、管理等</text:span></text:p>
            <text:p><text:span text:style-name="T30">        委外經營事項。</text:span>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審核</text:p>
          </table:table-cell>
          <table:table-cell table:style-name="ce61" office:value-type="string" calcext:value-type="string">
            <text:p>核定</text:p>
          </table:table-cell>
          <table:table-cell table:style-name="ce73"/>
          <table:table-cell table:number-columns-repeated="1018"/>
        </table:table-row>
        <table:table-row table:style-name="ro1">
          <table:table-cell table:style-name="ce259"/>
          <table:table-cell table:style-name="ce56" office:value-type="string" calcext:value-type="string">
            <text:p>  （四）奠儀廳公共安全維護、公共秩序</text:p>
            <text:p>        之維持及環境衛生維護事項。</text:p>
          </table:table-cell>
          <table:table-cell table:style-name="ce61" office:value-type="string" calcext:value-type="string">
            <text:p>擬辦</text:p>
          </table:table-cell>
          <table:table-cell table:style-name="ce61" office:value-type="string" calcext:value-type="string">
            <text:p>核定</text:p>
          </table:table-cell>
          <table:table-cell table:style-name="ce63"/>
          <table:table-cell table:style-name="ce73"/>
          <table:table-cell table:number-columns-repeated="1018"/>
        </table:table-row>
        <table:table-row table:style-name="ro1">
          <table:table-cell table:style-name="ce266"/>
          <table:table-cell table:style-name="ce282"/>
          <table:table-cell table:style-name="ce104"/>
          <table:table-cell table:style-name="ce284"/>
          <table:table-cell table:style-name="ce285"/>
          <table:table-cell table:style-name="ce180"/>
          <table:table-cell table:number-columns-repeated="1018"/>
        </table:table-row>
        <table:table-row table:style-name="ro1">
          <table:table-cell table:style-name="ce51" table:number-columns-spanned="6" table:number-rows-spanned="1"/>
          <table:covered-table-cell table:number-columns-repeated="5" table:style-name="ce51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9cm" fo:margin-right="1.401cm" style:first-page-number="continue" style:scale-to-X="1" style:scale-to-Y="1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401cm" style:first-page-number="continue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5">
      <style:page-layout-properties style:num-format="1" style:print-orientation="portrait" fo:margin-top="1.9cm" fo:margin-bottom="0.4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cm" fo:margin-bottom="1.9cm" fo:margin-left="0.6cm" fo:margin-right="0.6cm" style:first-page-number="continue" style:scale-to="100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事權基準表" style:display-name="PageStyle_事權基準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課室隊所館" style:display-name="PageStyle_各課室隊所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民政課" style:display-name="PageStyle_民政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財政課" style:display-name="PageStyle_財政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建設觀光課_20_" style:display-name="PageStyle_建設觀光課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農業課" style:display-name="PageStyle_農業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社會課_20_" style:display-name="PageStyle_社會課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課" style:display-name="PageStyle_行政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事室" style:display-name="PageStyle_人事室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主計室" style:display-name="PageStyle_主計室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政風室" style:display-name="PageStyle_政風室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清潔隊" style:display-name="PageStyle_清潔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托兒所" style:display-name="PageStyle_托兒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文化所" style:display-name="PageStyle_文化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程隊" style:display-name="PageStyle_工程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管所" style:display-name="PageStyle_公管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園運動場地所管理所" style:display-name="PageStyle_公園運動場地所管理所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生命禮儀管理所" style:display-name="PageStyle_生命禮儀管理所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鹿港鎮公所及附屬機關分層負責明細表</dc:title>
    <meta:initial-creator>鹿港鎮公所</meta:initial-creator>
    <meta:creation-date>2004-10-26T09:31:55</meta:creation-date>
    <dc:creator>acer</dc:creator>
    <dc:date>2022-09-08T10:01:55</dc:date>
    <meta:print-date>2022-07-05T09:19:35</meta:print-date>
    <meta:document-statistic meta:table-count="18" meta:cell-count="4503" meta:object-count="910"/>
    <meta:generator>LibreOffice/7.2.4.1$Windows_X86_64 LibreOffice_project/27d75539669ac387bb498e35313b970b7fe9c4f9</meta:generator>
  </office:meta>
</office:document-meta>
</file>