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鹿港鎮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3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4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7">
            <text:p>截至114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1.<text:span text:style-name="T2">  <text:s/></text:span><text:span text:style-name="T1">除1月份債務資訊調整於出納事務整理期限結束次日(遇例假日順延)前公告外，每月10日公告前一個月之債務資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2.<text:span text:style-name="T2">  <text:s/></text:span><text:span text:style-name="T1">逐月依時序排列由105年1月起彙計公告。</text:span></text:p>
          </table:table-cell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number-rows-repeated="10484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acer</dc:creator>
    <meta:creation-date>2020-05-28T08:55:18Z</meta:creation-date>
    <dc:date>2025-08-21T06:05:47Z</dc:date>
  </office:meta>
</office:document-meta>
</file>