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1">
            <text:p><text:s text:c="19"/>彰化縣鹿港鎮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style-name="ce6">
            <text:p>1 年以上公共債務未償餘額</text:p>
          </table:table-cell>
          <table:table-cell office:value-type="string" table:style-name="ce6">
            <text:p>未滿 1 年公共債務未償餘額</text:p>
          </table:table-cell>
          <table:table-cell office:value-type="string" table:style-name="ce6">
            <text:p>平均每人負擔公共債務</text:p>
          </table:table-cell>
          <table:table-cell office:value-type="string" table:style-name="ce6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6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4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4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4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4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4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備註：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1.<text:span text:style-name="T2">  <text:s/></text:span><text:span text:style-name="T1">除1月份債務資訊調整於出納事務整理期限結束次日(遇例假日順延)前公告外，每月10日公告前一個月之債務資訊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2.<text:span text:style-name="T2">  <text:s/></text:span><text:span text:style-name="T1">逐月依時序排列由105年1月起彙計公告。</text:span></text:p>
          </table:table-cell>
          <table:table-cell table:number-columns-repeated="16383" table:style-name="ce1"/>
        </table:table-row>
        <table:table-row table:number-rows-repeated="104845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ser</meta:initial-creator>
    <dc:creator>acer</dc:creator>
    <meta:creation-date>2020-05-28T08:55:18Z</meta:creation-date>
    <dc:date>2025-06-06T07:10:44Z</dc:date>
  </office:meta>
</office:document-meta>
</file>