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table:style-name="ce7"/>
          <table:table-cell table:number-columns-repeated="4" table:style-name="ce8"/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50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user</dc:creator>
    <meta:creation-date>2020-05-28T08:55:18Z</meta:creation-date>
    <dc:date>2021-05-28T07:45:11Z</dc:date>
  </office:meta>
</office:document-meta>
</file>