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333333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333333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力開發協助金運用情形表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1" table:default-cell-style-name="ce3"/>
        <table:table-row table:style-name="ro1">
          <table:table-cell office:value-type="string" table:number-columns-spanned="7" table:number-rows-spanned="1" table:style-name="ce24">
            <text:p>鹿港鎮公所111年電力開發協助金運用情形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提撥單位</text:p>
          </table:table-cell>
          <table:table-cell office:value-type="string" table:style-name="ce4">
            <text:p>受撥單位</text:p>
          </table:table-cell>
          <table:table-cell office:value-type="string" table:style-name="ce4">
            <text:p>用途摘要說明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撥付日期</text:p>
          </table:table-cell>
          <table:table-cell office:value-type="string" table:style-name="ce5">
            <text:p>撥付理由</text:p>
          </table:table-cell>
          <table:table-cell office:value-type="string" table:style-name="ce4">
            <text:p>備註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8">
            <text:p>辦理廖厝里洋厝巷13號至52號之間牆壁彩繪</text:p>
          </table:table-cell>
          <table:table-cell office:value-type="float" office:value="96600" table:style-name="ce20">
            <text:p>96,600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8">
            <text:p>辦理體育場網球貨櫃屋彩繪</text:p>
          </table:table-cell>
          <table:table-cell office:value-type="float" office:value="96000" table:style-name="ce20">
            <text:p>96,000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0"/>
          <table:table-cell table:number-columns-repeated="16377" table:style-name="ce3"/>
        </table:table-row>
        <table:table-row table:style-name="ro5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8">
            <text:p>辦理景福里活動中心之屋頂進行修繕</text:p>
          </table:table-cell>
          <table:table-cell office:value-type="float" office:value="99660" table:style-name="ce20">
            <text:p>99,660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0"/>
          <table:table-cell table:number-columns-repeated="16377" table:style-name="ce3"/>
        </table:table-row>
        <table:table-row table:style-name="ro6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8">
            <text:p>辦理景福里活動中心之不銹鋼水槽進行修繕</text:p>
          </table:table-cell>
          <table:table-cell office:value-type="float" office:value="27500" table:style-name="ce20">
            <text:p>27,500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0"/>
          <table:table-cell table:number-columns-repeated="16377" table:style-name="ce3"/>
        </table:table-row>
        <table:table-row table:style-name="ro6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8">
            <text:p>辦理東崎里東崎七巷圍牆彩繪</text:p>
          </table:table-cell>
          <table:table-cell office:value-type="float" office:value="95893" table:style-name="ce20">
            <text:p>95,893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office:value-type="string" table:style-name="ce7">
            <text:p>台灣電力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14">
            <text:p>辦理果菜市場辦公室外牆彩繪</text:p>
          </table:table-cell>
          <table:table-cell office:value-type="float" office:value="98600" table:style-name="ce21">
            <text:p>98,600</text:p>
          </table:table-cell>
          <table:table-cell office:value-type="string" table:style-name="ce22">
            <text:p>111年4月14日</text:p>
          </table:table-cell>
          <table:table-cell office:value-type="string" table:style-name="ce9">
            <text:p>彰化彰濱太陽光電</text:p>
            <text:p>111年度發電補助型電協金</text:p>
          </table:table-cell>
          <table:table-cell table:style-name="ce15"/>
          <table:table-cell table:number-columns-repeated="16377" table:style-name="ce3"/>
        </table:table-row>
        <table:table-row table:style-name="ro7">
          <table:table-cell office:value-type="string" table:style-name="ce16">
            <text:p>晨亞電力公司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17">
            <text:p>辦理鹿港鎮勤學優秀學生獎學金</text:p>
          </table:table-cell>
          <table:table-cell office:value-type="float" office:value="215661" table:style-name="ce19">
            <text:p>215,661</text:p>
          </table:table-cell>
          <table:table-cell office:value-type="string" table:style-name="ce22">
            <text:p>111年4月26日</text:p>
          </table:table-cell>
          <table:table-cell office:value-type="string" table:style-name="ce18">
            <text:p>崙尾東一號電廠110年度</text:p>
            <text:p>補助型電協金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table:style-name="ce16">
            <text:p>厚固光電股份有限公司</text:p>
          </table:table-cell>
          <table:table-cell office:value-type="string" table:style-name="ce23">
            <text:p>鹿港鎮公所</text:p>
          </table:table-cell>
          <table:table-cell office:value-type="string" table:style-name="ce17">
            <text:p>辦理鹿港鎮勤學優秀學生獎學金</text:p>
          </table:table-cell>
          <table:table-cell office:value-type="float" office:value="59339" table:style-name="ce19">
            <text:p>59,339</text:p>
          </table:table-cell>
          <table:table-cell office:value-type="string" table:style-name="ce22">
            <text:p>111年4月26日</text:p>
          </table:table-cell>
          <table:table-cell office:value-type="string" table:style-name="ce18">
            <text:p>崙尾東二號電廠110年度</text:p>
            <text:p>補助型電協金</text:p>
          </table:table-cell>
          <table:table-cell table:style-name="ce17"/>
          <table:table-cell table:number-columns-repeated="16377" table:style-name="ce3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chcg</meta:initial-creator>
    <dc:creator>acer</dc:creator>
    <meta:creation-date>2011-02-23T14:31:31Z</meta:creation-date>
    <dc:date>2023-03-09T06:37:45Z</dc:date>
    <meta:print-date>2020-07-24T05:48:22Z</meta:print-date>
    <meta:editing-cycles>1</meta:editing-cycles>
    <meta:editing-duration>PT0S</meta:editing-duration>
  </office:meta>
</office:document-meta>
</file>