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2014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10">
            <text:p>鹿港鎮公所113年台電促協金回饋金支出明細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style-name="ce3">
            <text:p>辦理單位：生命禮儀管理所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4">
            <text:p>撥款單位</text:p>
          </table:table-cell>
          <table:table-cell office:value-type="string" table:style-name="ce4">
            <text:p>撥付理由</text:p>
          </table:table-cell>
          <table:table-cell office:value-type="string" table:style-name="ce5">
            <text:p>項次</text:p>
          </table:table-cell>
          <table:table-cell office:value-type="string" table:style-name="ce4">
            <text:p>用途摘要說明</text:p>
          </table:table-cell>
          <table:table-cell office:value-type="string" table:style-name="ce6">
            <text:p>金額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number-columns-spanned="1" table:number-rows-spanned="3" table:style-name="ce11">
            <text:p>台電公司促進電力發展營運協助金審議委員會「111/12/6_(111)協准建字第010284號核准通知單」</text:p>
          </table:table-cell>
          <table:table-cell office:value-type="string" table:number-columns-spanned="1" table:number-rows-spanned="3" table:style-name="ce11">
            <text:p>協助彰化縣鹿港鎮公所</text:p>
            <text:p>111年度輸變電促協金(施工中)―彰工升壓站新建工程(開工)</text:p>
            <text:p/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string" table:number-columns-spanned="1" table:number-rows-spanned="3" table:style-name="ce16">
            <text:p>鹿港鎮第一公墓納骨塔園區大門改善工程</text:p>
          </table:table-cell>
          <table:table-cell office:value-type="float" office:value="1297963" table:number-columns-spanned="1" table:number-rows-spanned="3" table:style-name="ce20">
            <text:p>1,297,963</text:p>
          </table:table-cell>
          <table:table-cell table:number-columns-repeated="16378" table:style-name="ce7"/>
        </table:table-row>
        <table:table-row table:style-name="ro6">
          <table:table-cell table:style-name="ce7"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7">
          <table:table-cell table:style-name="ce7"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8">
          <table:table-cell/>
          <table:table-cell table:number-columns-repeated="3" table:style-name="ce1"/>
          <table:table-cell office:value-type="string" table:style-name="ce8">
            <text:p>合計</text:p>
          </table:table-cell>
          <table:table-cell office:value-type="float" office:value="1297963" table:formula="of:=SUM([.F5:.F7])" table:style-name="ce9">
            <text:p>1,297,963</text:p>
          </table:table-cell>
          <table:table-cell table:number-columns-repeated="16378"/>
        </table:table-row>
        <table:table-row table:number-rows-repeated="1048568" table:style-name="ro9">
          <table:table-cell table:number-columns-repeated="16384"/>
        </table:table-row>
        <table:named-expressions>
          <table:named-range table:name="Print_Area" table:cell-range-address="工作表1.$A$1:工作表1.$F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user</meta:initial-creator>
    <dc:creator>acer</dc:creator>
    <meta:creation-date>2015-06-05T18:19:34Z</meta:creation-date>
    <dc:date>2025-01-16T03:51:28Z</dc:date>
    <meta:print-date>2025-01-14T04:09:38Z</meta:print-date>
    <meta:editing-cycles>1</meta:editing-cycles>
    <meta:editing-duration>PT266S</meta:editing-duration>
  </office:meta>
</office:document-meta>
</file>