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FF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333333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力開發協助金運用情形表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1" table:default-cell-style-name="ce3"/>
        <table:table-row table:style-name="ro1">
          <table:table-cell office:value-type="string" table:number-columns-spanned="7" table:number-rows-spanned="1" table:style-name="ce17">
            <text:p>鹿港鎮公所112年電力開發協助金運用情形表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提撥單位</text:p>
          </table:table-cell>
          <table:table-cell office:value-type="string" table:style-name="ce4">
            <text:p>受撥單位</text:p>
          </table:table-cell>
          <table:table-cell office:value-type="string" table:style-name="ce4">
            <text:p>用途摘要說明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核定補助日期</text:p>
          </table:table-cell>
          <table:table-cell office:value-type="string" table:style-name="ce5">
            <text:p>撥付理由</text:p>
          </table:table-cell>
          <table:table-cell office:value-type="string" table:style-name="ce4">
            <text:p>備註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台灣電力股份有限公司</text:p>
          </table:table-cell>
          <table:table-cell office:value-type="string" table:style-name="ce8">
            <text:p>鹿港鎮公所</text:p>
          </table:table-cell>
          <table:table-cell office:value-type="string" table:style-name="ce9">
            <text:p>鹿港鎮崙尾福崙宮前排水暗溝新設工程</text:p>
          </table:table-cell>
          <table:table-cell office:value-type="float" office:value="132775" table:style-name="ce10">
            <text:p>132,775</text:p>
          </table:table-cell>
          <table:table-cell office:value-type="string" table:style-name="ce11">
            <text:p>112年1月10日</text:p>
          </table:table-cell>
          <table:table-cell office:value-type="string" table:style-name="ce12">
            <text:p>協助彰化縣鹿港鎮公所111年度輸變電促協金(施工中)-彰工升壓站新建工程(開工)</text:p>
          </table:table-cell>
          <table:table-cell table:style-name="ce13"/>
          <table:table-cell table:number-columns-repeated="16377" table:style-name="ce3"/>
        </table:table-row>
        <table:table-row table:style-name="ro3">
          <table:table-cell office:value-type="string" table:style-name="ce7">
            <text:p>台灣電力股份有限公司</text:p>
          </table:table-cell>
          <table:table-cell office:value-type="string" table:style-name="ce8">
            <text:p>鹿港鎮公所</text:p>
          </table:table-cell>
          <table:table-cell office:value-type="string" table:style-name="ce9">
            <text:p>鹿港鎮內雨水孔蓋及壓花地坪改善工程</text:p>
          </table:table-cell>
          <table:table-cell office:value-type="float" office:value="110570" table:style-name="ce10">
            <text:p>110,570</text:p>
          </table:table-cell>
          <table:table-cell office:value-type="string" table:style-name="ce11">
            <text:p>112年1月10日</text:p>
          </table:table-cell>
          <table:table-cell office:value-type="string" table:style-name="ce12">
            <text:p>協助彰化縣鹿港鎮公所111年度輸變電促協金(施工中)-彰工升壓站新建工程(開工)</text:p>
          </table:table-cell>
          <table:table-cell table:style-name="ce13"/>
          <table:table-cell table:number-columns-repeated="16377" table:style-name="ce3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hcg</meta:initial-creator>
    <dc:creator>acer</dc:creator>
    <meta:creation-date>2011-02-23T14:31:31Z</meta:creation-date>
    <dc:date>2024-04-26T07:33:50Z</dc:date>
    <meta:print-date>2024-04-26T03:51:00Z</meta:print-date>
    <meta:editing-cycles>1</meta:editing-cycles>
    <meta:editing-duration>PT0S</meta:editing-duration>
  </office:meta>
</office:document-meta>
</file>