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333333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333333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力開發協助金運用情形表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1"/>
        <table:table-column table:style-name="co6" table:default-cell-style-name="ce31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1" table:default-cell-style-name="ce3"/>
        <table:table-row table:style-name="ro1">
          <table:table-cell office:value-type="string" table:number-columns-spanned="7" table:number-rows-spanned="1" table:style-name="ce32">
            <text:p>鹿港鎮公所112年電力開發協助金運用情形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提撥單位</text:p>
          </table:table-cell>
          <table:table-cell office:value-type="string" table:style-name="ce4">
            <text:p>受撥單位</text:p>
          </table:table-cell>
          <table:table-cell office:value-type="string" table:style-name="ce4">
            <text:p>用途摘要說明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撥付日期</text:p>
          </table:table-cell>
          <table:table-cell office:value-type="string" table:style-name="ce5">
            <text:p>撥付理由</text:p>
          </table:table-cell>
          <table:table-cell office:value-type="string" table:style-name="ce4">
            <text:p>備註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辦理頭南里湛橋運動公園運動設施修繕</text:p>
          </table:table-cell>
          <table:table-cell office:value-type="float" office:value="45900" table:style-name="ce10">
            <text:p>45,900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3"/>
          <table:table-cell table:number-columns-repeated="16377" table:style-name="ce3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山崙里福崙宮旁左側里內長者供餐區域PC等設置</text:p>
          </table:table-cell>
          <table:table-cell office:value-type="float" office:value="98280" table:style-name="ce10">
            <text:p>98,280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3"/>
          <table:table-cell table:number-columns-repeated="16377" table:style-name="ce3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頭南里湛橋運動公園設置靠背式座椅</text:p>
          </table:table-cell>
          <table:table-cell office:value-type="float" office:value="123090" table:style-name="ce10">
            <text:p>123,090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3"/>
          <table:table-cell table:number-columns-repeated="16377" table:style-name="ce3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頭南里南勢巷69之26號圍牆彩繪</text:p>
          </table:table-cell>
          <table:table-cell office:value-type="float" office:value="99000" table:style-name="ce10">
            <text:p>99,000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3"/>
          <table:table-cell table:number-columns-repeated="16377" table:style-name="ce3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洋厝里鹿草路三段8號牆面彩繪</text:p>
          </table:table-cell>
          <table:table-cell office:value-type="float" office:value="52800" table:style-name="ce10">
            <text:p>52,800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3"/>
          <table:table-cell table:number-columns-repeated="16377" table:style-name="ce3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14">
            <text:p>頭崙里埔尾巷3之2號附近巷道彩繪</text:p>
          </table:table-cell>
          <table:table-cell office:value-type="float" office:value="52800" table:style-name="ce15">
            <text:p>52,800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14">
            <text:p>頭南里頭庄巷臨39之1號，該處為紅綠燈路口，為防止車輛穿越設置擋板</text:p>
          </table:table-cell>
          <table:table-cell office:value-type="float" office:value="36259" table:style-name="ce15">
            <text:p>36,259</text:p>
          </table:table-cell>
          <table:table-cell office:value-type="string" table:style-name="ce11">
            <text:p>112年6月6日</text:p>
          </table:table-cell>
          <table:table-cell office:value-type="string" table:style-name="ce12">
            <text:p>彰化彰濱太陽光電</text:p>
            <text:p>112年度發電補助型電協金</text:p>
          </table:table-cell>
          <table:table-cell table:style-name="ce1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7">
            <text:p>晨亞電力公司股份有限公司</text:p>
          </table:table-cell>
          <table:table-cell office:value-type="string" table:style-name="ce18">
            <text:p>鹿港鎮公所</text:p>
          </table:table-cell>
          <table:table-cell office:value-type="string" table:style-name="ce19">
            <text:p>辦理鹿港鎮勤學優秀學生獎學金</text:p>
          </table:table-cell>
          <table:table-cell office:value-type="float" office:value="202264" table:style-name="ce20">
            <text:p>202,264</text:p>
          </table:table-cell>
          <table:table-cell office:value-type="string" table:style-name="ce21">
            <text:p>112年11月23日</text:p>
          </table:table-cell>
          <table:table-cell office:value-type="string" table:style-name="ce22">
            <text:p>崙尾東一號電廠112年度</text:p>
            <text:p>補助型電協金</text:p>
          </table:table-cell>
          <table:table-cell table:style-name="ce19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本預算</text:p>
          </table:table-cell>
          <table:table-cell office:value-type="string" table:style-name="ce8">
            <text:p>鹿港鎮公所</text:p>
          </table:table-cell>
          <table:table-cell office:value-type="string" table:style-name="ce24">
            <text:p>辦理鹿港鎮勤學優秀學生獎學金</text:p>
          </table:table-cell>
          <table:table-cell office:value-type="float" office:value="167736" table:style-name="ce25">
            <text:p>167,736</text:p>
          </table:table-cell>
          <table:table-cell office:value-type="string" table:style-name="ce26">
            <text:p>112年11月23日</text:p>
          </table:table-cell>
          <table:table-cell office:value-type="string" table:style-name="ce27">
            <text:p>崙尾東二號電廠110年度補助型電協金</text:p>
          </table:table-cell>
          <table:table-cell table:style-name="ce28"/>
          <table:table-cell table:number-columns-repeated="16377" table:style-name="ce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cg</meta:initial-creator>
    <dc:creator>鎮公所 鹿港</dc:creator>
    <meta:creation-date>2011-02-23T14:31:31Z</meta:creation-date>
    <dc:date>2024-03-05T07:45:19Z</dc:date>
    <meta:print-date>2020-07-24T05:48:22Z</meta:print-date>
    <meta:editing-cycles>1</meta:editing-cycles>
    <meta:editing-duration>PT0S</meta:editing-duration>
  </office:meta>
</office:document-meta>
</file>