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4166in" fo:margin-left="0.3888in" fo:text-indent="-0.38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margin-left="0.1666in" fo:text-indent="0.19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4166in" fo:margin-left="0.1666in" fo:text-indent="0.194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4166in" fo:margin-left="0.1666in" fo:text-indent="0.1944in">
        <style:tab-stops>
          <style:tab-stop style:type="left" style:position="3.666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4166in" fo:margin-left="0.1666in" fo:text-indent="0.1944in">
        <style:tab-stops>
          <style:tab-stop style:type="left" style:position="3.6666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4166in" fo:margin-left="0.1666in" fo:text-indent="0.19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41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4166in" fo:margin-left="0.3888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P42" style:parent-style-name="內文" style:family="paragraph">
      <style:paragraph-properties fo:line-height="0.3194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end" fo:line-height="0.4166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472in" fo:margin-left="0.7215in">
        <style:tab-stops/>
      </style:paragraph-properties>
    </style:style>
    <style:style style:name="T56" style:parent-style-name="預設段落字型" style:family="text">
      <style:text-properties style:font-name="Times New Roman" style:language-complex="ar" style:country-complex="SA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fo:text-align="center" fo:line-height="0.3472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4166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4166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P7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4166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4166in" fo:margin-left="0.3333in" fo:text-indent="3.111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</text:span><text:span text:style-name="T3">202</text:span><text:span text:style-name="T4">5</text:span><text:span text:style-name="T5">年彰化縣國產精品咖啡豆評鑑</text:span><text:span text:style-name="T6">/</text:span><text:span text:style-name="T7">生豆交件表</text:span><text:span text:style-name="T8"><text:s/></text:span><text:span text:style-name="T9">(附件二)</text:span></text:p>
      <text:p text:style-name="P10"><text:span text:style-name="T11">一、報名：收件編號由主辦單位填寫</text:span><text:span text:style-name="T12"><text:s text:c="4"/>（收件編號： <text:s text:c="3"/>　　　　）</text:span></text:p>
      <text:p text:style-name="P13">二、報名者基本資料：</text:p>
      <text:p text:style-name="P14"><text:span text:style-name="T15">參加者名稱（個人或莊園名稱）：</text:span><text:span text:style-name="T16">　　　　　　　　　　　　　</text:span></text:p>
      <text:p text:style-name="P17"><text:span text:style-name="T18">身分證統一編號：</text:span><text:span text:style-name="T19">　　　　　　　　　　　　　　　　　　　　</text:span></text:p>
      <text:p text:style-name="P20"><text:span text:style-name="T21">通訊地址：</text:span><text:span text:style-name="T22">　　　　　　　　　　　　　　　　　　　　　　　</text:span></text:p>
      <text:p text:style-name="P23"><text:span text:style-name="T24">連絡電話：</text:span><text:span text:style-name="T25">　　 <text:s text:c="5"/></text:span><text:span text:style-name="T26"><text:s text:c="7"/>　</text:span><text:span text:style-name="T27">行動電話：</text:span><text:span text:style-name="T28">　　　　　　　　<text:s/></text:span><text:span text:style-name="T29">：</text:span><text:span text:style-name="T30">　　　　　　　　　</text:span></text:p>
      <text:p text:style-name="P31"><text:span text:style-name="T32">傳 <text:s text:c="3"/>真：</text:span><text:span text:style-name="T33">　　　　　　　　　　　</text:span></text:p>
      <text:p text:style-name="P34">三、繳交去除內果皮之咖啡生豆淨重3公斤，及同批生豆樣品之帶殼豆500公克生產資料同報名表。</text:p>
      <text:p text:style-name="P35"><text:span text:style-name="T36">四</text:span><text:span text:style-name="T37">、</text:span><text:span text:style-name="T38">同批生豆/繳交數量:(9公斤~30公斤)咖啡生豆淨重</text:span><text:span text:style-name="T39"><text:s text:c="6"/></text:span><text:span text:style-name="T40">公斤<text:s/></text:span><text:span text:style-name="T41"><text:s/></text:span></text:p>
      <text:p text:style-name="P42"><text:span text:style-name="T43"><text:s text:c="29"/>參賽者：</text:span><text:span text:style-name="T44"><text:s text:c="23"/></text:span><text:span text:style-name="T45">（簽章）</text:span></text:p>
      <text:p text:style-name="P46"><text:span text:style-name="T47">送件日期：</text:span><text:span text:style-name="T48"><text:s text:c="8"/></text:span><text:span text:style-name="T49">年</text:span><text:span text:style-name="T50"><text:s text:c="8"/></text:span><text:span text:style-name="T51">月</text:span><text:span text:style-name="T52"><text:s text:c="8"/></text:span><text:span text:style-name="T53">日 <text:s/></text:span></text:p>
      <text:p text:style-name="P54"/>
      <text:p text:style-name="P55"><text:span text:style-name="T56"><draw:connector draw:type="line" svg:x1="-0.33333in" svg:y1="0.20833in" svg:x2="7.41598in" svg:y2="0.20833in" draw:z-index="251658240" draw:id="id0" draw:style-name="a0" draw:name="直線接點 1" text:anchor-type="paragraph"><svg:title/><svg:desc/></draw:connector></text:span></text:p>
      <text:p text:style-name="P57"/>
      <text:p text:style-name="P58"><text:span text:style-name="T59">202</text:span><text:span text:style-name="T60">5</text:span><text:span text:style-name="T61">年彰化縣國產精品咖啡豆評鑑(生豆)收件回條</text:span></text:p>
      <text:p text:style-name="P62"><text:span text:style-name="T63"><text:s text:c="15"/></text:span><text:span text:style-name="T64"><text:s text:c="29"/></text:span><text:span text:style-name="T65"><text:s/>(收件編號：</text:span><text:span text:style-name="T66"><text:s text:c="3"/></text:span><text:span text:style-name="T67"><text:s text:c="9"/>)</text:span><text:span text:style-name="T68">　　　　　　　　　</text:span></text:p>
      <text:p text:style-name="P69"><text:span text:style-name="T70"><text:s/>茲收到參賽者</text:span><text:span text:style-name="T71">　　 <text:s text:c="3"/>　　　　</text:span><text:span text:style-name="T72">繳交生豆3公斤帶殼豆500公克。</text:span></text:p>
      <text:p text:style-name="P73"><text:span text:style-name="T74"><text:s text:c="4"/></text:span><text:span text:style-name="T75">同批生豆/繳交數量:(9公斤~30公斤)咖啡生豆淨重</text:span><text:span text:style-name="T76"><text:s text:c="6"/></text:span><text:span text:style-name="T77">公斤<text:s/></text:span><text:span text:style-name="T78"><text:s/></text:span></text:p>
      <text:p text:style-name="P79"><text:s text:c="6"/>簽收單位： <text:s text:c="15"/></text:p>
      <text:p text:style-name="P80"><text:span text:style-name="T81"><text:s text:c="6"/>簽 收 人：</text:span><text:span text:style-name="T82">　　　　　　　　　 <text:s/></text:span><text:span text:style-name="T83"><text:s text:c="2"/></text:span></text:p>
      <text:p text:style-name="P84"/>
      <text:p text:style-name="P85"><text:span text:style-name="T86"><text:s/>收件日期：</text:span><text:span text:style-name="T87"><text:s text:c="4"/></text:span><text:span text:style-name="T88">年</text:span><text:span text:style-name="T89"><text:s text:c="4"/></text:span><text:span text:style-name="T90">月</text:span><text:span text:style-name="T91"><text:s text:c="4"/></text:span><text:span text:style-name="T92">日</text:span><text:a xlink:href="mailto:luycyc@yahoo.com.tw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標楷體" style:font-name-complex="Times New Roman" fo:font-size="10pt" style:font-size-asian="10pt" style:font-size-complex="10pt" fo:language="zh" fo:country="TW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="標楷體" fo:color="#000000" fo:font-size="14pt" style:font-size-asian="14pt"/>
    </style:style>
    <style:style style:name="ListLabel2" style:display-name="ListLabel 2" style:family="text">
      <style:text-properties style:font-name="標楷體" style:font-name-complex="Times New Roman" fo:font-size="14pt" style:font-size-asian="14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註解方塊文字" style:display-name="註解方塊文字" style:family="paragraph" style:parent-style-name="內文">
      <style:text-properties style:font-name="Cambria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8pt"/>
    </style:style>
    <style:style style:name="WW_CharLFO1LVL1" style:family="text">
      <style:text-properties style:font-name="標楷體" fo:color="#000000" fo:font-size="14pt" style:font-size-asian="14pt"/>
    </style:style>
    <text:list-style style:name="WWNum4" style:display-name="WWNum4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complex="Times New Roman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text:style-name="WW_CharLFO3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f123</meta:initial-creator>
    <dc:creator>acer</dc:creator>
    <meta:creation-date>2025-07-18T06:20:00Z</meta:creation-date>
    <dc:date>2025-07-18T06:20:00Z</dc:date>
    <meta:print-date>2025-07-08T04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5" meta:character-count="709" meta:row-count="5" meta:non-whitespace-character-count="605"/>
  </office:meta>
</office:document-meta>
</file>