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194in" fo:margin-left="0.25in" fo:text-indent="0.1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0.25in" fo:text-indent="0.1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0.25in" fo:text-indent="0.1944in">
        <style:tab-stops>
          <style:tab-stop style:type="left" style:position="3.58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25in" fo:text-indent="0.1944in">
        <style:tab-stops>
          <style:tab-stop style:type="left" style:position="3.58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 fo:margin-left="0.25in" fo:text-indent="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7208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left="1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left="1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 fo:margin-left="0.7215in" fo:text-indent="1.02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194in" fo:margin-left="0.7208in" fo:text-indent="-0.34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left="0.7208in" fo:text-indent="-0.345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 fo:margin-left="0.7208in" fo:text-indent="-0.34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7208in" fo:text-indent="-0.34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left="0.7208in" fo:text-indent="-0.34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 fo:margin-right="-0.196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break="normal" fo:text-align="end" fo:line-height="0.319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 fo:margin-left="0.7215in">
        <style:tab-stops/>
      </style:paragraph-properties>
    </style:style>
    <style:style style:name="T91" style:parent-style-name="預設段落字型" style:family="text">
      <style:text-properties style:font-name="Times New Roman" style:language-complex="ar" style:country-complex="SA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194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2025年彰化縣國產精品咖啡豆評鑑/報名表 <text:s text:c="2"/></text:span><text:span text:style-name="T3">(附件一)</text:span></text:p>
      <text:p text:style-name="P4"><text:span text:style-name="T5">一、報名者基本資料： <text:s text:c="23"/>報名編號：</text:span><text:span text:style-name="T6">　</text:span></text:p>
      <text:p text:style-name="P7"><text:span text:style-name="T8">參加者名稱（個人或莊園名稱）：</text:span><text:span text:style-name="T9">　　　　　　　　　　　　</text:span><text:span text:style-name="T10">‧</text:span></text:p>
      <text:p text:style-name="P11"><text:span text:style-name="T12">身分證編號：</text:span><text:span text:style-name="T13">　　　　　　　　　　　　　　　　　　</text:span><text:span text:style-name="T14">‧</text:span></text:p>
      <text:p text:style-name="P15"><text:span text:style-name="T16">戶籍地址：</text:span><text:span text:style-name="T17"><text:s text:c="22"/></text:span><text:span text:style-name="T18"><text:s/>通訊:</text:span><text:span text:style-name="T19"><text:s text:c="23"/></text:span><text:span text:style-name="T20">‧</text:span></text:p>
      <text:p text:style-name="P21"><text:span text:style-name="T22">連絡電話：</text:span><text:span text:style-name="T23">　　　　　　　　　</text:span><text:span text:style-name="T24">行動電話：</text:span><text:span text:style-name="T25">　　　　　　　　　</text:span><text:span text:style-name="T26">‧</text:span></text:p>
      <text:p text:style-name="P27"><text:span text:style-name="T28">傳 <text:s text:c="3"/>真：</text:span><text:span text:style-name="T29">　　　　　　　　　</text:span><text:span text:style-name="T30">‧</text:span></text:p>
      <text:p text:style-name="P31">二、咖啡生豆生產資料：</text:p>
      <text:p text:style-name="P32">咖啡樹種資料：□阿拉比卡（Coffea arabica）</text:p>
      <text:p text:style-name="P33">□賴比瑞卡（Coffea liberica）</text:p>
      <text:p text:style-name="P34">□羅巴斯塔（Coffea canephora）</text:p>
      <text:p text:style-name="P35"><text:span text:style-name="T36">其他相關資料如品種名等：</text:span><text:span text:style-name="T37">　　　　　　　　　</text:span></text:p>
      <text:p text:style-name="P38"><text:span text:style-name="T39">咖啡樹種植地點(土地座落)：</text:span><text:span text:style-name="T40">　　　 <text:s/></text:span><text:span text:style-name="T41">市/縣</text:span><text:span text:style-name="T42">　　　 <text:s/></text:span><text:span text:style-name="T43">區/鄉/鎮/市</text:span></text:p>
      <text:p text:style-name="P44"><text:span text:style-name="T45"><text:s text:c="26"/></text:span><text:span text:style-name="T46">　　　 <text:s/></text:span><text:span text:style-name="T47">段</text:span><text:span text:style-name="T48">　　　 <text:s/></text:span><text:span text:style-name="T49">號</text:span></text:p>
      <text:p text:style-name="P50"><text:span text:style-name="T51">咖啡種植面積：</text:span><text:span text:style-name="T52">　　　 <text:s/></text:span><text:span text:style-name="T53">公頃、種植株數：</text:span><text:span text:style-name="T54">　　　 <text:s/></text:span><text:span text:style-name="T55">株，</text:span></text:p>
      <text:p text:style-name="P56"><text:span text:style-name="T57">收穫株數：</text:span><text:span text:style-name="T58">　 <text:s/>　 <text:s/></text:span><text:span text:style-name="T59">株</text:span></text:p>
      <text:p text:style-name="P60"><text:span text:style-name="T61">咖啡果實年收穫量：</text:span><text:span text:style-name="T62">　　 <text:s/></text:span><text:span text:style-name="T63">公斤，咖啡生豆年產量：</text:span><text:span text:style-name="T64">　　　 <text:s/></text:span><text:span text:style-name="T65">公斤</text:span></text:p>
      <text:p text:style-name="P66"><text:span text:style-name="T67">三、採收期：　　　 <text:s/></text:span></text:p>
      <text:p text:style-name="P68"><text:span text:style-name="T69">四、報名者同意遵守「</text:span><text:span text:style-name="T70">2025年彰化縣國產精品咖啡豆評鑑活動規則</text:span><text:span text:style-name="T71">」一切規定</text:span></text:p>
      <text:p text:style-name="P72"><text:span text:style-name="T73">五、另配合本次/</text:span><text:span text:style-name="T74">同批生豆/繳交數量:(9公斤~30公斤)咖啡生豆淨重</text:span><text:span text:style-name="T75"><text:s text:c="6"/></text:span><text:span text:style-name="T76">公斤<text:s/></text:span><text:span text:style-name="T77"><text:s text:c="2"/></text:span></text:p>
      <text:p text:style-name="P78"><text:span text:style-name="T79"><text:s text:c="25"/>報 名 者：</text:span><text:span text:style-name="T80"><text:s text:c="22"/></text:span><text:span text:style-name="T81">（簽章）</text:span></text:p>
      <text:p text:style-name="P82"><text:span text:style-name="T83"><text:s text:c="2"/>報名日期：</text:span><text:span text:style-name="T84"><text:s text:c="8"/></text:span><text:span text:style-name="T85">年</text:span><text:span text:style-name="T86"><text:s text:c="8"/></text:span><text:span text:style-name="T87">月</text:span><text:span text:style-name="T88"><text:s text:c="8"/></text:span><text:span text:style-name="T89">日 <text:s text:c="3"/></text:span></text:p>
      <text:p text:style-name="P90"><text:span text:style-name="T91"><draw:connector draw:type="line" svg:x1="-0.33333in" svg:y1="0.20833in" svg:x2="7.41598in" svg:y2="0.20833in" draw:z-index="251657216" draw:id="id0" draw:style-name="a0" draw:name="直線接點 2" text:anchor-type="paragraph"><svg:title/><svg:desc/></draw:connector></text:span></text:p>
      <text:p text:style-name="P92"/>
      <text:p text:style-name="P93">2025年彰化縣國產精品咖啡豆評鑑活動報名回條</text:p>
      <text:p text:style-name="P94"><text:span text:style-name="T95"><text:s text:c="44"/>報名編號：</text:span><text:span text:style-name="T96">　　　　</text:span></text:p>
      <text:p text:style-name="P97"><text:span text:style-name="T98">茲收到</text:span><text:span text:style-name="T99">　　　　　</text:span><text:span text:style-name="T100">參加「2025年彰化縣國產精品咖啡豆評鑑活動報名表」1份。</text:span></text:p>
      <text:p text:style-name="P101"><text:span text:style-name="T102">另配合本次/</text:span><text:span text:style-name="T103">同批生豆/繳交數量:(9公斤~30公斤)咖啡生豆淨重</text:span><text:span text:style-name="T104"><text:s text:c="6"/></text:span><text:span text:style-name="T105">公斤</text:span><text:span text:style-name="T106">簽收單位：彰化市農會</text:span></text:p>
      <text:p text:style-name="P107"/>
      <text:p text:style-name="P108"><text:span text:style-name="T109">簽收人：</text:span><text:span text:style-name="T110">　　　　　　 <text:s text:c="3"/></text:span><text:span text:style-name="T111"><text:s text:c="4"/>收件日期：</text:span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標楷體" style:font-name-complex="Times New Roman" fo:font-size="10pt" style:font-size-asian="10pt" style:font-size-complex="10pt" fo:language="zh" fo:country="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color="#000000" fo:font-size="14pt" style:font-size-asian="14pt"/>
    </style:style>
    <style:style style:name="ListLabel2" style:display-name="ListLabel 2" style:family="text">
      <style:text-properties style:font-name="標楷體" style:font-name-complex="Times New Roman" fo:font-size="14pt" style:font-size-asian="14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fo:color="#000000" fo:font-size="14pt" style:font-size-asian="14pt"/>
    </style:style>
    <text:list-style style:name="WWNum4" style:display-name="WWNum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f123</meta:initial-creator>
    <dc:creator>acer</dc:creator>
    <meta:creation-date>2025-07-18T06:19:00Z</meta:creation-date>
    <dc:date>2025-07-18T06:19:00Z</dc:date>
    <meta:print-date>2025-07-08T0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