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margin-top="0.25in" fo:margin-bottom="0.25in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top="0.125in" fo:margin-bottom="0.125in"/>
    </style:style>
    <style:style style:name="T11" style:parent-style-name="預設段落字型" style:family="text">
      <style:text-properties style:font-name="標楷體" style:font-name-asian="標楷體" fo:font-size="26pt" style:font-size-asian="26pt"/>
    </style:style>
    <style:style style:name="P12" style:parent-style-name="內文" style:family="paragraph">
      <style:paragraph-properties fo:text-align="center"/>
      <style:text-properties fo:color="#C0C0C0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margin-top="0.125in" fo:margin-bottom="0.12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6"/>據</text:p>
      <text:p text:style-name="P2"><text:span text:style-name="T3">茲收到</text:span><text:span text:style-name="T4">鹿港鎮公所撥來補助本會辦理「</text:span><text:span text:style-name="T5"><text:s text:c="11"/></text:span><text:span text:style-name="T6">」活動經費，共計新台幣</text:span><text:span text:style-name="T7"><text:s text:c="8"/></text:span><text:span text:style-name="T8">元整，無訛。</text:span><text:span text:style-name="T9"><text:s/></text:span></text:p>
      <text:p text:style-name="P10"><text:span text:style-name="T11"><draw:frame draw:z-index="251657728" draw:id="id0" draw:style-name="a0" draw:name="Text Box 4" text:anchor-type="paragraph" svg:x="4.625in" svg:y="0.24792in" svg:width="1.85in" svg:height="2.625in" style:rel-width="scale" style:rel-height="scale"><draw:text-box><text:p text:style-name="P12">協<text:s/>會<text:s/>大<text:s/>印</text:p></draw:text-box><svg:title/><svg:desc/></draw:frame></text:span></text:p>
      <text:p text:style-name="P13"><text:s text:c="3"/>此<text:s text:c="3"/>致</text:p>
      <text:p text:style-name="P14">鹿港鎮公所</text:p>
      <text:p text:style-name="P15"/>
      <text:p text:style-name="P16">立<text:s/>據<text:s/>單<text:s/>位：</text:p>
      <text:p text:style-name="P17">統<text:s/>一<text:s/>編<text:s/>號：</text:p>
      <text:p text:style-name="P18">會<text:s text:c="6"/>址<text:s/>：</text:p>
      <text:p text:style-name="P19">聯<text:s/>絡<text:s/>電<text:s/>話：</text:p>
      <text:p text:style-name="P20">負<text:s text:c="2"/>責<text:s text:c="2"/>人<text:s/>：</text:p>
      <text:p text:style-name="P21">會<text:s text:c="6"/>計<text:s/>：</text:p>
      <text:p text:style-name="P22">出<text:s text:c="6"/>納<text:s/>：<text:s/></text:p>
      <text:p text:style-name="P23"><text:span text:style-name="T24">中華民國</text:span><text:span text:style-name="T25"><text:s text:c="2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據</dc:title>
    <dc:description/>
    <dc:subject/>
    <meta:initial-creator>work</meta:initial-creator>
    <dc:creator>acer</dc:creator>
    <meta:creation-date>2025-08-15T05:42:00Z</meta:creation-date>
    <dc:date>2025-08-15T05:42:00Z</dc:date>
    <meta:print-date>2014-01-09T08:02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