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472in"/>
    </style:style>
    <style:style style:name="Table1" style:family="table" style:master-page-name="MP0">
      <style:table-properties style:width="1.6472in" fo:margin-left="0in" table:align="left"/>
    </style:style>
    <style:style style:name="TableRow3" style:family="table-row">
      <style:table-row-properties style:min-row-height="2.125in"/>
    </style:style>
    <style:style style:name="TableCell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請用印</text:p>
            <text:p text:style-name="P6"/>
            <text:p text:style-name="P7"><text:span text:style-name="T8">(</text:span><text:span text:style-name="T9">貴</text:span><text:span text:style-name="T10">會圖記)</text:span></text:p>
          </table:table-cell>
        </table:table-row>
      </table:table>
      <text:p text:style-name="P11">表一</text:p>
      <text:p text:style-name="內文"><text:span text:style-name="T12">計畫名稱：</text:span><text:span text:style-name="T13"><text:s text:c="37"/></text:span></text:p>
      <text:p text:style-name="P14"/>
      <text:p text:style-name="P15">一、計畫目的：</text:p>
      <text:p text:style-name="P16">二、指導單位：鹿港鎮公所</text:p>
      <text:p text:style-name="P17">三、主辦單位： <text:s text:c="7"/></text:p>
      <text:p text:style-name="P18">四、辦理日期：</text:p>
      <text:p text:style-name="P19">五、辦理時間：</text:p>
      <text:p text:style-name="P20">六、參加對象及人數：</text:p>
      <text:p text:style-name="P21">七、實施方式：</text:p>
      <text:p text:style-name="P22">八、辦理地點：</text:p>
      <text:p text:style-name="P23">九、計畫經費：</text:p>
      <text:p text:style-name="P24">十、經費來源：</text:p>
      <text:p text:style-name="P25">十一、預期效益：</text:p>
      <text:p text:style-name="P26">十二、經費概算：(如表二)</text:p>
      <text:p text:style-name="P27">十三、其他 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對本縣各鄉鎮市社區發展協會補助注意事項</dc:title>
    <dc:subject/>
    <meta:initial-creator>chang</meta:initial-creator>
    <dc:creator>acer</dc:creator>
    <meta:creation-date>2025-08-15T03:43:00Z</meta:creation-date>
    <dc:date>2025-08-15T03:43:00Z</dc:date>
    <meta:print-date>2009-03-29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