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4.82083in" svg:y="-0.08333in" svg:width="1.67639in" svg:height="2.21875in" style:rel-width="scale" style:rel-height="scale"><draw:text-box><text:p text:style-name="P2"/><text:p text:style-name="P3"/><text:p text:style-name="P4">請用印</text:p><text:p text:style-name="P5"/><text:p text:style-name="P6"><text:span text:style-name="T7">(</text:span><text:span text:style-name="T8">貴會圖記</text:span><text:span text:style-name="T9">)</text:span></text:p></draw:text-box><svg:title/><svg:desc/></draw:frame><text:span text:style-name="T10">表一</text:span></text:p>
      <text:p text:style-name="內文"><text:span text:style-name="T11">計畫名稱：</text:span><text:span text:style-name="T12"><text:s text:c="37"/></text:span></text:p>
      <text:p text:style-name="P13"/>
      <text:p text:style-name="P14">一、計畫目的：</text:p>
      <text:p text:style-name="P15">二、指導單位：鹿港鎮公所</text:p>
      <text:p text:style-name="P16">三、主辦單位： <text:s text:c="7"/></text:p>
      <text:p text:style-name="P17">四、辦理日期：</text:p>
      <text:p text:style-name="P18">五、辦理時間：</text:p>
      <text:p text:style-name="P19">六、參加對象及人數：</text:p>
      <text:p text:style-name="P20">七、實施方式：</text:p>
      <text:p text:style-name="P21">八、辦理地點：</text:p>
      <text:p text:style-name="P22">九、計畫經費：</text:p>
      <text:p text:style-name="P23">十、經費來源：</text:p>
      <text:p text:style-name="P24">十一、預期效益：</text:p>
      <text:p text:style-name="P25">十二、經費概算：(如表二)</text:p>
      <text:p text:style-name="P26">十三、其他 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subject/>
    <meta:initial-creator>chang</meta:initial-creator>
    <dc:creator>acer</dc:creator>
    <meta:creation-date>2025-08-15T05:39:00Z</meta:creation-date>
    <dc:date>2025-08-15T05:59:00Z</dc:date>
    <meta:print-date>2009-03-29T06:52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26" meta:character-count="175" meta:row-count="1" meta:non-whitespace-character-count="150"/>
  </office:meta>
</office:document-meta>
</file>