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1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margin-left="1.058cm" fo:margin-right="0cm" fo:line-height="0.706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4.498cm" fo:margin-right="0cm" fo:line-height="0.706cm" fo:text-align="justify" style:justify-single-word="false" fo:text-indent="-3.512cm" style:auto-text-indent="false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2.473cm" fo:margin-right="0cm" fo:line-height="0.706cm" fo:text-align="justify" style:justify-single-word="false" fo:text-indent="-1.482cm" style:auto-text-indent="false"/>
    </style:style>
    <style:style style:name="P9" style:family="paragraph" style:parent-style-name="Standard">
      <style:paragraph-properties fo:margin-left="2.551cm" fo:margin-right="0cm" fo:line-height="0.706cm" fo:text-align="justify" style:justify-single-word="false" fo:text-indent="-0.494cm" style:auto-text-indent="false"/>
    </style:style>
    <style:style style:name="P10" style:family="paragraph" style:parent-style-name="Standard">
      <style:paragraph-properties fo:margin-left="2.473cm" fo:margin-right="0cm" fo:line-height="0.706cm" fo:text-align="justify" style:justify-single-word="false" fo:text-indent="-1.482cm" style:auto-text-indent="false">
        <style:tab-stops>
          <style:tab-stop style:position="2.752cm"/>
          <style:tab-stop style:position="2.963cm"/>
        </style:tab-stops>
      </style:paragraph-properties>
    </style:style>
    <style:style style:name="P11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1.058cm" fo:margin-right="0cm" fo:line-height="0.706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1.058cm" fo:margin-right="0cm" fo:line-height="0.706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2.473cm" fo:margin-right="0cm" fo:line-height="0.706cm" fo:text-align="justify" style:justify-single-word="false" fo:text-indent="-1.482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1.058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988cm" style:auto-text-indent="false">
        <style:tab-stops>
          <style:tab-stop style:position="2.752cm"/>
          <style:tab-stop style:position="2.963cm"/>
        </style:tab-stops>
      </style:paragraph-properties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complex="標楷體" style:font-size-complex="10pt"/>
    </style:style>
    <style:style style:name="T7" style:family="text">
      <style:text-properties style:font-name="標楷體" fo:font-size="16pt" fo:letter-spacing="0.018cm" style:font-name-asian="標楷體" style:font-size-asian="16pt" style:font-name-complex="標楷體" style:font-size-complex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彰化縣鹿港鎮公所受理各界物資管理及分配作業計畫</text:span></text:p>
      <text:p text:style-name="P2"><text:span text:style-name="T3"><text:s text:c="37"/></text:span><text:span text:style-name="T4">105年8月18日簽</text:span></text:p>
      <text:p text:style-name="P11">一、目的：</text:p>
      <text:p text:style-name="P12">為因應重大災害或遭受空襲時，需大量物資供應災區，其受理各界捐物作業程序有所依循，故訂定本作業計畫，期能迅速送往災區供災民使用，以安定民心。</text:p>
      <text:p text:style-name="P11">二、任務編組：</text:p>
      <text:p text:style-name="P5"><text:span text:style-name="T9">本物資管理服務中心設主任、副主任各一人，由主任負責各組人員編列及指揮，副主任負責各組之協調及統籌物資分配，下設行政組、總務組、機動組、志工組、分配組等編組，各組成員若干人由本所派兼之。</text:span></text:p>
      <text:p text:style-name="P13">各組任務如下：</text:p>
      <text:p text:style-name="P6"><text:span text:style-name="T9">（一）行政組：負責受理各界捐贈物資及受理災民申請物資、建立清冊、分開徵信。</text:span></text:p>
      <text:p text:style-name="P7"><text:span text:style-name="T9">（二）總務組：負責物資分類儲放及採購儲放器具，協助工作人員飲食。</text:span></text:p>
      <text:p text:style-name="P6"><text:span text:style-name="T9">（三）機動組：調查各災區所需之物資及調撥車輛運送物資至災區，協助各項運補事宜。</text:span></text:p>
      <text:p text:style-name="P14">（四）志工組：負責轄內志願服務團體，協助各項工作及志工任務分配。</text:p>
      <text:p text:style-name="P14">（五）分配組：負責物資分配及發放事宜。</text:p>
      <text:p text:style-name="P14">各組人員應於每日受理截止時，將執行情形報告副主任及各組組長。</text:p>
      <text:p text:style-name="P11">三、受理各界捐物作業程序：</text:p>
      <text:p text:style-name="P15">（一）發布受理各界捐物之新聞（應註明受理時間、地點、聯絡人、電話、傳真等）。</text:p>
      <text:p text:style-name="P8"><text:span text:style-name="T9">（二）成立受理各界捐物之物資管理服務中心，下設物資受贈處（設於一樓且停車卸貨方便處）。</text:span></text:p>
      <text:p text:style-name="P7"><text:span text:style-name="T9">（三）登記捐物人數量並開具收據。</text:span></text:p>
      <text:p text:style-name="P14">（四）依捐物種類分類標示及儲放。</text:p>
      <text:p text:style-name="P14">（五）調查各災區所需之物資及數量。</text:p>
      <text:p text:style-name="P14">（六）調撥車輛運送物資至災區。</text:p>
      <text:p text:style-name="P14">（七）結算剩餘物資並擇儲放地點儲存。</text:p>
      <text:p text:style-name="P11">四、分配物資程序：</text:p>
      <text:p text:style-name="P14">（一）成立物資管理服務中心，下設物資領取處。</text:p>
      <text:p text:style-name="P14">（二）總務組：負責物資分類及清點物資數量，儲放於物資領取處。</text:p>
      <text:p text:style-name="P14">（三）行政組：調查受災地區物資需求，協助物資運補：</text:p>
      <text:p text:style-name="P9"><text:soft-page-break/><text:span text:style-name="T9">1.</text:span><text:span text:style-name="T9">依據里辦公處或避難收容所提報之物資需求，將物資運補災區。</text:span></text:p>
      <text:p text:style-name="P9"><text:span text:style-name="T9">2.</text:span><text:span text:style-name="T9">受理災民申請所需物資後，並開具物資出貨單予災民持至物資領取處，領取物資。</text:span></text:p>
      <text:p text:style-name="P14">（四）分配組：</text:p>
      <text:p text:style-name="P9"><text:span text:style-name="T9">1.</text:span><text:span text:style-name="T9">依據里辦公處或避難收容所提報之物資需求，經本所核定後，由物資領取處受理里辦公處或避難收容所提領或主動協調機具運補。</text:span></text:p>
      <text:p text:style-name="P9"><text:span text:style-name="T9">2.</text:span><text:span text:style-name="T9">以災民物資出貨單上所具各項物資，發放物資予災民，並保留物資領取單隨時提報機動組所需之物資。</text:span></text:p>
      <text:p text:style-name="P11">五、儲存地點：</text:p>
      <text:p text:style-name="P16">於提供災區物資需求疏解後，將結餘物資，分類儲存，以供爾後使用。</text:p>
      <text:p text:style-name="P8"><text:span text:style-name="T9">（一）儲存地點為本鎮老人文康中心。</text:span></text:p>
      <text:p text:style-name="P14">（二）如儲存地點不敷使用，協調其他單位配合。</text:p>
      <text:p text:style-name="P11">六、公開徵信及獎勵</text:p>
      <text:p text:style-name="P10"><text:span text:style-name="T9">（一）於受理各界捐物截止後，將各界捐物者建立清冊，並以公開方式徵信。</text:span></text:p>
      <text:p text:style-name="P17">（二）對於大宗之捐物者，以公開方式表揚，以資銘謝。</text:p>
      <text:p text:style-name="P4"><text:span text:style-name="T8">七、任務歸建：</text:span></text:p>
      <text:p text:style-name="P16">由主任通知各組成員歸建。</text:p>
      <text:p text:style-name="P1"><text:span text:style-name="T8">八、</text:span><text:span text:style-name="T7">本計畫奉核定後實施，如有未盡事宜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投縣政府社會局受理各界物資管理及分配作業計畫</dc:title>
    <dc:subject/>
    <meta:keyword/>
    <dc:description/>
    <meta:initial-creator>USER</meta:initial-creator>
    <meta:creation-date>2022-11-07T11:18:00</meta:creation-date>
    <dc:creator>acer</dc:creator>
    <dc:date>2022-11-07T16:26:00</dc:date>
    <meta:print-date>2011-06-02T13:41:00</meta:print-date>
    <meta:editing-cycles>4</meta:editing-cycles>
    <meta:editing-duration>PT1M</meta:editing-duration>
    <meta:document-statistic meta:table-count="0" meta:image-count="0" meta:object-count="0" meta:page-count="2" meta:paragraph-count="40" meta:word-count="1026" meta:character-count="1070" meta:non-whitespace-character-count="1033"/>
    <meta:generator>LibreOffice/7.2.4.1$Windows_X86_64 LibreOffice_project/27d75539669ac387bb498e35313b970b7fe9c4f9</meta:generator>
  </office:meta>
</office:document-meta>
</file>