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1729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0.7243in"/>
    </style:style>
    <style:style style:name="TableColumn16" style:family="table-column">
      <style:table-column-properties style:column-width="1.0069in"/>
    </style:style>
    <style:style style:name="TableColumn17" style:family="table-column">
      <style:table-column-properties style:column-width="1.1666in"/>
    </style:style>
    <style:style style:name="Table11" style:family="table">
      <style:table-properties style:width="6.519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right="0.3333in"/>
      <style:text-properties style:font-name="標楷體" style:font-name-asian="標楷體"/>
    </style:style>
    <style:style style:name="P181" style:parent-style-name="內文" style:family="paragraph">
      <style:paragraph-properties fo:margin-right="0.3333in"/>
      <style:text-properties style:font-name="標楷體" style:font-name-asian="標楷體"/>
    </style:style>
    <style:style style:name="P182" style:parent-style-name="內文" style:list-style-name="LFO2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list-style-name="LFO2" style:family="paragraph">
      <style:text-properties style:font-name="標楷體" style:font-name-asian="標楷體"/>
    </style:style>
    <style:style style:name="P187" style:parent-style-name="內文" style:list-style-name="LFO2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2.1729in"/>
    </style:style>
    <style:style style:name="TableColumn196" style:family="table-column">
      <style:table-column-properties style:column-width="0.7243in"/>
    </style:style>
    <style:style style:name="TableColumn197" style:family="table-column">
      <style:table-column-properties style:column-width="0.7243in"/>
    </style:style>
    <style:style style:name="TableColumn198" style:family="table-column">
      <style:table-column-properties style:column-width="0.7243in"/>
    </style:style>
    <style:style style:name="TableColumn199" style:family="table-column">
      <style:table-column-properties style:column-width="1.0069in"/>
    </style:style>
    <style:style style:name="TableColumn200" style:family="table-column">
      <style:table-column-properties style:column-width="1.1666in"/>
    </style:style>
    <style:style style:name="Table194" style:family="table">
      <style:table-properties style:width="6.519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right="0.3333in"/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3542in" svg:y="-0.5in" svg:width="1.91458in" svg:height="2.75in" style:rel-width="scale" style:rel-height="scale"><draw:text-box><text:p text:style-name="P3">協會大印</text:p></draw:text-box><svg:title/><svg:desc/></draw:frame></text:span><text:span text:style-name="T4"><text:s/></text:span><text:span text:style-name="T5">(</text:span><text:span text:style-name="T6">表二</text:span><text:span text:style-name="T7">)</text:span></text:p>
      <text:p text:style-name="內文"><text:span text:style-name="T8">經費概算表：(計畫名稱：</text:span><text:span text:style-name="T9"><text:s text:c="30"/>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( 總 計 )</text:p>
          </table:table-cell>
          <table:table-cell table:style-name="TableCell164" table:number-columns-spanned="4">
            <text:p text:style-name="內文"><text:span text:style-name="T165">新台幣：</text:span><text:span text:style-name="T166"><text:s text:c="19"/></text:span><text:span text:style-name="T167">元整。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承辦：</text:span></text:p>
          </table:table-cell>
          <table:table-cell table:style-name="TableCell174" table:number-columns-spanned="3">
            <text:p text:style-name="P175"><text:span text:style-name="T176">會計：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理事長：</text:span></text:p>
          </table:table-cell>
          <table:covered-table-cell/>
        </table:table-row>
      </table:table>
      <text:p text:style-name="P180"/>
      <text:p text:style-name="P181">備註：(請自行檢查無誤後勾選)</text:p>
      <text:list text:style-name="LFO2" text:continue-numbering="true">
        <text:list-item>
          <text:p text:style-name="P182"><text:span text:style-name="T183">□請</text:span><text:span text:style-name="T184">依相關規定核實提出並驗算無誤後核章(含承辦人、會計及理事長)。</text:span></text:p>
        </text:list-item>
        <text:list-item>
          <text:p text:style-name="P185">□本表項目、單位、數量、單價、金額請確實填寫(不可空白)。</text:p>
        </text:list-item>
        <text:list-item>
          <text:p text:style-name="P186">□本表如有任何塗改處，應確實核章負責。</text:p>
        </text:list-item>
        <text:list-item>
          <text:p text:style-name="P187">□活動計畫如屬研習會而須申請「鐘點費」者，請附上「課程表」(內容至少應有：上課日期、上課時間、統計時數等)。</text:p>
        </text:list-item>
      </text:list>
      <text:p text:style-name="P188"/>
      <text:p text:style-name="P189"/>
      <text:soft-page-break/>
      <text:p text:style-name="P190">( 參 考 範 例 )</text:p>
      <text:p text:style-name="內文"><text:span text:style-name="T191">經費概算表：(計畫名稱：</text:span><text:span text:style-name="T192">98年度○○社區○○○○○○○○活動<text:s/>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單位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金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場地佈置費</text:p>
          </table:table-cell>
          <table:table-cell table:style-name="TableCell217">
            <text:p text:style-name="P218">式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6,000</text:p>
          </table:table-cell>
          <table:table-cell table:style-name="TableCell223">
            <text:p text:style-name="P224">6,000</text:p>
          </table:table-cell>
          <table:table-cell table:style-name="TableCell225">
            <text:p text:style-name="P226">含租用棚架、桌椅…等</text:p>
          </table:table-cell>
        </table:table-row>
        <table:table-row table:style-name="TableRow227">
          <table:table-cell table:style-name="TableCell228">
            <text:p text:style-name="內文"><text:span text:style-name="T229">舞台音響</text:span><text:span text:style-name="T230">租用費</text:span></text:p>
          </table:table-cell>
          <table:table-cell table:style-name="TableCell231">
            <text:p text:style-name="P232">式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5,000</text:p>
          </table:table-cell>
          <table:table-cell table:style-name="TableCell237">
            <text:p text:style-name="P238">5,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便當費</text:p>
          </table:table-cell>
          <table:table-cell table:style-name="TableCell244">
            <text:p text:style-name="P245">個</text:p>
          </table:table-cell>
          <table:table-cell table:style-name="TableCell246">
            <text:p text:style-name="P247">80</text:p>
          </table:table-cell>
          <table:table-cell table:style-name="TableCell248">
            <text:p text:style-name="P249">80</text:p>
          </table:table-cell>
          <table:table-cell table:style-name="TableCell250">
            <text:p text:style-name="P251">6,400</text:p>
          </table:table-cell>
          <table:table-cell table:style-name="TableCell252">
            <text:p text:style-name="P253">逾中午12時10分用餐</text:p>
          </table:table-cell>
        </table:table-row>
        <table:table-row table:style-name="TableRow254">
          <table:table-cell table:style-name="TableCell255">
            <text:p text:style-name="P256">礦泉水</text:p>
          </table:table-cell>
          <table:table-cell table:style-name="TableCell257">
            <text:p text:style-name="P258">箱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6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鐘點費</text:p>
          </table:table-cell>
          <table:table-cell table:style-name="TableCell270">
            <text:p text:style-name="P271">小時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500</text:p>
          </table:table-cell>
          <table:table-cell table:style-name="TableCell276">
            <text:p text:style-name="P277">10,000</text:p>
          </table:table-cell>
          <table:table-cell table:style-name="TableCell278">
            <text:p text:style-name="P279">檢附課程表</text:p>
          </table:table-cell>
        </table:table-row>
        <table:table-row table:style-name="TableRow280">
          <table:table-cell table:style-name="TableCell281">
            <text:p text:style-name="P282">車輛租用費</text:p>
          </table:table-cell>
          <table:table-cell table:style-name="TableCell283">
            <text:p text:style-name="P284">輛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8,000</text:p>
          </table:table-cell>
          <table:table-cell table:style-name="TableCell289">
            <text:p text:style-name="P290">16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印刷費</text:p>
          </table:table-cell>
          <table:table-cell table:style-name="TableCell296">
            <text:p text:style-name="P297">式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6,000</text:p>
          </table:table-cell>
          <table:table-cell table:style-name="TableCell302">
            <text:p text:style-name="P303">6,000</text:p>
          </table:table-cell>
          <table:table-cell table:style-name="TableCell304">
            <text:p text:style-name="P305"><text:span text:style-name="T306">含</text:span><text:span text:style-name="T307">海報、宣傳單...等</text:span></text:p>
          </table:table-cell>
        </table:table-row>
        <table:table-row table:style-name="TableRow308">
          <table:table-cell table:style-name="TableCell309">
            <text:p text:style-name="內文"><text:span text:style-name="T310">雜支</text:span><text:span text:style-name="T311">雜支編列需為前項總合的5%以內</text:span></text:p>
          </table:table-cell>
          <table:table-cell table:style-name="TableCell312">
            <text:p text:style-name="P313">式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,500</text:p>
          </table:table-cell>
          <table:table-cell table:style-name="TableCell318">
            <text:p text:style-name="P319">2,500</text:p>
          </table:table-cell>
          <table:table-cell table:style-name="TableCell320">
            <text:p text:style-name="P321"><text:span text:style-name="T322">郵資、電費、文具</text:span><text:span text:style-name="T323">…</text:span><text:span text:style-name="T324">等</text:span></text:p>
          </table:table-cell>
        </table:table-row>
        <table:table-row table:style-name="TableRow325">
          <table:table-cell table:style-name="TableCell326">
            <text:p text:style-name="P327"><text:s/>總 計<text:s/></text:p>
          </table:table-cell>
          <table:table-cell table:style-name="TableCell328" table:number-columns-spanned="5">
            <text:p text:style-name="內文"><text:span text:style-name="T329">新台幣：</text:span><text:span text:style-name="T330">6萬1,400</text:span><text:span text:style-name="T33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承辦： <text:s/>○○○(章)</text:span></text:p>
          </table:table-cell>
          <table:table-cell table:style-name="TableCell336" table:number-columns-spanned="3">
            <text:p text:style-name="P337"><text:span text:style-name="T338">會計： <text:s/>○○○(章)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理事長： <text:s/>○○○(章)</text:span></text:p>
          </table:table-cell>
          <table:covered-table-cell/>
        </table:table-row>
      </table:table>
      <text:p text:style-name="P342">備註：(請自行檢查無誤後勾選)</text:p>
      <text:p text:style-name="內文"><text:span text:style-name="T343">1.</text:span><text:span text:style-name="T344">█</text:span><text:span text:style-name="T345">請</text:span><text:span text:style-name="T346">依相關規定核實提出並驗算無誤後核章(含承辦人、會計及理事長)。</text:span></text:p>
      <text:p text:style-name="P347">2.█本表項目、單位、數量、單價、金額請確實填寫(不可空白)。</text:p>
      <text:p text:style-name="P348">3.█本表如有任何塗改處，應確實核章負責。</text:p>
      <text:p text:style-name="P349">4.█活動計畫如屬研習會而須申請「鐘點費」者，請附上「課程表」(內容至少應有：上課日期、上課時間、統計時數等)。</text:p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description/>
    <dc:subject/>
    <meta:initial-creator>chang</meta:initial-creator>
    <dc:creator>acer</dc:creator>
    <meta:creation-date>2023-09-25T01:54:00Z</meta:creation-date>
    <dc:date>2023-09-25T01:54:00Z</dc:date>
    <meta:print-date>2011-04-18T1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