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margin-top="0.25in" fo:margin-bottom="0.25in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margin-top="0.125in" fo:margin-bottom="0.125in"/>
    </style:style>
    <style:style style:name="T16" style:parent-style-name="預設段落字型" style:family="text">
      <style:text-properties style:font-name="標楷體" style:font-name-asian="標楷體" fo:font-size="26pt" style:font-size-asian="26pt"/>
    </style:style>
    <style:style style:name="P17" style:parent-style-name="內文" style:family="paragraph">
      <style:paragraph-properties fo:text-align="center"/>
      <style:text-properties fo:color="#C0C0C0"/>
    </style:style>
    <style:style style:name="P1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9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22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25in" fo:margin-bottom="0.125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start" fo:margin-top="0.125in" fo:margin-bottom="0.125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 <text:s text:c="5"/>據</text:p>
      <text:p text:style-name="P2"><text:span text:style-name="T3">茲收到</text:span><text:span text:style-name="T4">鹿港鎮公所撥來</text:span><text:span text:style-name="T5">補助本會辦理「 <text:s text:c="2"/></text:span><text:span text:style-name="T6"><text:s/></text:span><text:span text:style-name="T7"><text:s text:c="5"/></text:span><text:span text:style-name="T8"><text:s/></text:span><text:span text:style-name="T9"><text:s/>」活動經費，共</text:span><text:span text:style-name="T10">計新</text:span><text:span text:style-name="T11">台</text:span><text:span text:style-name="T12">幣</text:span><text:span text:style-name="T13"><text:s text:c="8"/></text:span><text:span text:style-name="T14">元整，無訛。<text:s/></text:span></text:p>
      <text:p text:style-name="P15"><text:span text:style-name="T16"><draw:frame draw:z-index="251657728" draw:id="id0" draw:style-name="a0" draw:name="Text Box 4" text:anchor-type="paragraph" svg:x="4.625in" svg:y="0.24792in" svg:width="1.85069in" svg:height="2.625in" style:rel-width="scale" style:rel-height="scale"><draw:text-box><text:p text:style-name="P17">協<text:s/>會<text:s/>大<text:s/>印</text:p></draw:text-box><svg:title/><svg:desc/></draw:frame></text:span></text:p>
      <text:p text:style-name="P18"/>
      <text:p text:style-name="P19"><text:s text:c="3"/>此<text:s text:c="3"/>致</text:p>
      <text:p text:style-name="P20">鹿港鎮公所</text:p>
      <text:p text:style-name="P21"/>
      <text:p text:style-name="P22">立 據 單 位：</text:p>
      <text:p text:style-name="P23">統 一 編 號：</text:p>
      <text:p text:style-name="P24">會 <text:s text:c="5"/>址<text:s/>：</text:p>
      <text:p text:style-name="P25">聯 絡 電 話：</text:p>
      <text:p text:style-name="P26">負 <text:s/>責 <text:s/>人 ：</text:p>
      <text:p text:style-name="P27">會 <text:s text:c="5"/>計 ：</text:p>
      <text:p text:style-name="P28">出 <text:s text:c="5"/>納 ：<text:s/></text:p>
      <text:p text:style-name="P29"><text:span text:style-name="T30">中華民國 <text:s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據</dc:title>
    <dc:description/>
    <dc:subject/>
    <meta:initial-creator>work</meta:initial-creator>
    <dc:creator>acer</dc:creator>
    <meta:creation-date>2023-09-25T01:38:00Z</meta:creation-date>
    <dc:date>2023-09-25T01:38:00Z</dc:date>
    <meta:print-date>2014-01-09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