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1.2361in"/>
    </style:style>
    <style:style style:name="TableColumn8" style:family="table-column">
      <style:table-column-properties style:column-width="0.30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0.309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2.1527in"/>
    </style:style>
    <style:style style:name="Table5" style:family="table">
      <style:table-properties style:width="7.25in" fo:margin-left="-0.8555in" table:align="left"/>
    </style:style>
    <style:style style:name="TableRow17" style:family="table-row">
      <style:table-row-properties style:min-row-height="0.5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611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861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861in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0833in" fo:text-indent="0.006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1.2527in"/>
    </style:style>
    <style:style style:name="TableColumn88" style:family="table-column">
      <style:table-column-properties style:column-width="1.2527in"/>
    </style:style>
    <style:style style:name="TableColumn89" style:family="table-column">
      <style:table-column-properties style:column-width="1.2527in"/>
    </style:style>
    <style:style style:name="TableColumn90" style:family="table-column">
      <style:table-column-properties style:column-width="1.2527in"/>
    </style:style>
    <style:style style:name="Table86" style:family="table">
      <style:table-properties style:width="5.0111in" fo:margin-left="-0.8555in" table:align="left"/>
    </style:style>
    <style:style style:name="TableRow91" style:family="table-row">
      <style:table-row-properties style:min-row-height="0.362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8777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0.15in"/>
    </style:style>
    <style:style style:name="TableColumn112" style:family="table-column">
      <style:table-column-properties style:column-width="0.8694in"/>
    </style:style>
    <style:style style:name="TableColumn113" style:family="table-column">
      <style:table-column-properties style:column-width="0.15in"/>
    </style:style>
    <style:style style:name="TableColumn114" style:family="table-column">
      <style:table-column-properties style:column-width="0.175in"/>
    </style:style>
    <style:style style:name="TableColumn115" style:family="table-column">
      <style:table-column-properties style:column-width="0.7333in"/>
    </style:style>
    <style:style style:name="Table110" style:family="table">
      <style:table-properties style:width="2.0777in" fo:margin-left="0in" table:align="left"/>
    </style:style>
    <style:style style:name="TableRow116" style:family="table-row">
      <style:table-row-properties style:min-row-height="0.243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Row119" style:family="table-row">
      <style:table-row-properties style:min-row-height="0.1076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8pt" style:font-size-asian="8pt"/>
    </style:style>
    <style:style style:name="TableRow122" style:family="table-row">
      <style:table-row-properties style:min-row-height="0.3548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8pt" style:font-size-asian="8pt"/>
    </style:style>
    <style:style style:name="P125" style:parent-style-name="內文" style:family="paragraph"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Row128" style:family="table-row">
      <style:table-row-properties style:min-row-height="0.2222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8pt" style:font-size-asian="8pt"/>
    </style:style>
    <style:style style:name="TableRow135" style:family="table-row">
      <style:table-row-properties style:min-row-height="0.4618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TableRow140" style:family="table-row">
      <style:table-row-properties style:min-row-height="0.734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8pt" style:font-size-asian="8pt"/>
    </style:style>
    <style:style style:name="P143" style:parent-style-name="內文" style:family="paragraph">
      <style:text-properties style:font-name="標楷體" style:font-name-asian="標楷體" fo:font-size="8pt" style:font-size-asian="8pt"/>
    </style:style>
    <style:style style:name="P144" style:parent-style-name="內文" style:family="paragraph"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8pt" style:font-size-asian="8pt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P149" style:parent-style-name="內文" style:family="paragraph"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/>
    </style:style>
    <style:style style:name="P154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TableColumn156" style:family="table-column">
      <style:table-column-properties style:column-width="3.625in"/>
    </style:style>
    <style:style style:name="Table155" style:family="table">
      <style:table-properties style:width="3.625in" fo:margin-left="-0.3555in" table:align="left"/>
    </style:style>
    <style:style style:name="TableRow157" style:family="table-row">
      <style:table-row-properties style:min-row-height="0.125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內文" style:list-style-name="LFO1" style:family="paragraph">
      <style:text-properties style:font-name="標楷體" style:font-name-asian="標楷體"/>
    </style:style>
    <style:style style:name="P163" style:parent-style-name="內文" style:list-style-name="LFO1" style:family="paragraph">
      <style:text-properties style:font-name="標楷體" style:font-name-asian="標楷體"/>
    </style:style>
    <style:style style:name="P164" style:parent-style-name="內文" style:list-style-name="LFO1" style:family="paragraph">
      <style:text-properties style:font-name="標楷體" style:font-name-asian="標楷體"/>
    </style:style>
    <style:style style:name="TableColumn166" style:family="table-column">
      <style:table-column-properties style:column-width="2in"/>
    </style:style>
    <style:style style:name="Table165" style:family="table">
      <style:table-properties style:width="2in" fo:margin-left="0in" table:align="left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3.3611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list-style-name="LFO1" style:family="paragraph">
      <style:text-properties style:font-name="標楷體" style:font-name-asian="標楷體"/>
    </style:style>
    <style:style style:name="P186" style:parent-style-name="內文" style:list-style-name="LFO1" style:family="paragraph">
      <style:text-properties style:font-name="標楷體" style:font-name-asian="標楷體"/>
    </style:style>
    <style:style style:name="P187" style:parent-style-name="內文" style:list-style-name="LFO1" style:family="paragraph">
      <style:text-properties style:font-name="標楷體" style:font-name-asian="標楷體"/>
    </style:style>
    <style:style style:name="P188" style:parent-style-name="內文" style:list-style-name="LFO1" style:family="paragraph">
      <style:text-properties style:font-name="標楷體" style:font-name-asian="標楷體"/>
    </style:style>
    <style:style style:name="P189" style:parent-style-name="內文" style:list-style-name="LFO1" style:family="paragraph">
      <style:text-properties style:font-name="標楷體" style:font-name-asian="標楷體"/>
    </style:style>
    <style:style style:name="P190" style:parent-style-name="內文" style:list-style-name="LFO1" style:family="paragraph">
      <style:text-properties style:font-name="標楷體" style:font-name-asian="標楷體"/>
    </style:style>
    <style:style style:name="P191" style:parent-style-name="內文" style:list-style-name="LFO1" style:family="paragraph"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="標楷體" style:font-name-asian="標楷體"/>
    </style:style>
    <style:style style:name="P193" style:parent-style-name="內文" style:list-style-name="LFO1" style:family="paragraph">
      <style:text-properties style:font-name="標楷體" style:font-name-asian="標楷體"/>
    </style:style>
    <style:style style:name="P194" style:parent-style-name="內文" style:list-style-name="LFO1" style:family="paragraph">
      <style:text-properties style:font-name="標楷體" style:font-name-asian="標楷體"/>
    </style:style>
    <style:style style:name="P195" style:parent-style-name="內文" style:list-style-name="LFO1" style:family="paragraph">
      <style:text-properties style:font-name="標楷體" style:font-name-asian="標楷體"/>
    </style:style>
    <style:style style:name="P196" style:parent-style-name="內文" style:list-style-name="LFO1" style:family="paragraph">
      <style:text-properties style:font-name="標楷體" style:font-name-asian="標楷體"/>
    </style:style>
    <style:style style:name="P197" style:parent-style-name="內文" style:list-style-name="LFO1" style:family="paragraph">
      <style:text-properties style:font-name="標楷體" style:font-name-asian="標楷體"/>
    </style:style>
    <style:style style:name="P198" style:parent-style-name="內文" style:list-style-name="LFO1" style:family="paragraph">
      <style:text-properties style:font-name="標楷體" style:font-name-asian="標楷體"/>
    </style:style>
    <style:style style:name="P199" style:parent-style-name="內文" style:list-style-name="LFO1" style:family="paragraph">
      <style:text-properties style:font-name="標楷體" style:font-name-asian="標楷體"/>
    </style:style>
    <style:style style:name="P200" style:parent-style-name="內文" style:list-style-name="LFO1" style:family="paragraph"/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text:span text:style-name="T2">團體</text:span><text:span text:style-name="T3">名稱： <text:s text:c="21"/>□社區發展協會/□社團（請v選）</text:span></text:p>
      <text:p text:style-name="P4"><text:s text:c="37"/>（該表格不敷使用請自行影印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憑 證 <text:s/>資 <text:s text:c="2"/>料 <text:s text:c="2"/></text:p>
          </table:table-cell>
          <table:table-cell table:style-name="TableCell20">
            <text:p text:style-name="P21">預 算 <text:s/>科 <text:s text:c="2"/>目</text:p>
          </table:table-cell>
          <table:table-cell table:style-name="TableCell22" table:number-columns-spanned="8">
            <text:p text:style-name="P23"><text:s text:c="4"/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 text:c="2"/>用 <text:s/>途 <text:s text:c="2"/>說 <text:s text:c="2"/>明 <text:s text:c="2"/></text:p>
          </table:table-cell>
        </table:table-row>
        <table:table-row table:style-name="TableRow26">
          <table:table-cell table:style-name="TableCell27" table:number-rows-spanned="3">
            <text:p text:style-name="P28"/>
          </table:table-cell>
          <table:table-cell table:style-name="TableCell29">
            <text:p text:style-name="P30">【款】</text:p>
          </table:table-cell>
          <table:table-cell table:style-name="TableCell31">
            <text:p text:style-name="P32">千</text:p>
            <text:p text:style-name="P33">萬</text:p>
          </table:table-cell>
          <table:table-cell table:style-name="TableCell34">
            <text:p text:style-name="P35">百萬</text:p>
          </table:table-cell>
          <table:table-cell table:style-name="TableCell36">
            <text:p text:style-name="P37">十</text:p>
            <text:p text:style-name="P38">萬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【項】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【目】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理事長</text:p>
          </table:table-cell>
          <table:table-cell table:style-name="TableCell94">
            <text:p text:style-name="P95">總幹事</text:p>
          </table:table-cell>
          <table:table-cell table:style-name="TableCell96">
            <text:p text:style-name="P97">會 <text:s/>計</text:p>
          </table:table-cell>
          <table:table-cell table:style-name="TableCell98">
            <text:p text:style-name="P99">經手人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本件物品如數領取蓋章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付款日期</text:p>
            <text:p text:style-name="P125"><text:s text:c="2"/>年 <text:s/>月 <text:s/>日</text:p>
          </table:table-cell>
          <table:covered-table-cell/>
          <table:table-cell table:style-name="TableCell126" table:number-columns-spanned="3">
            <text:p text:style-name="P127">本憑證代傳票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 text:c="2"/>支 <text:s/>票 <text:s/>號 <text:s/>碼</text:p>
          </table:table-cell>
          <table:covered-table-cell/>
          <table:table-cell table:style-name="TableCell131" table:number-columns-spanned="2" table:number-rows-spanned="2">
            <text:p text:style-name="P132">主計會計蓋章</text:p>
          </table:table-cell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領</text:p>
            <text:p text:style-name="P143">款</text:p>
            <text:p text:style-name="P144">人</text:p>
          </table:table-cell>
          <table:table-cell table:style-name="TableCell145">
            <text:p text:style-name="P146"><text:s/></text:p>
            <text:p text:style-name="P147"/>
            <text:p text:style-name="P148"/>
            <text:p text:style-name="P149"><text:s text:c="4"/>月 <text:s/>日</text:p>
          </table:table-cell>
          <table:table-cell table:style-name="TableCell150">
            <text:p text:style-name="P151">出納蓋章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 text:c="15"/>收<text:s text:c="2"/>據 <text:s/>貼 <text:s/>粘 <text:s/>處 <text:s text:c="3"/></text:p>
          </table:table-cell>
        </table:table-row>
      </table:table>
      <text:p text:style-name="P160"><text:s text:c="12"/>憑證內容應具備事蹟：</text:p>
      <text:list text:style-name="LFO1" text:continue-numbering="true">
        <text:list-item>
          <text:p text:style-name="P161">機關：全閒及普利事業統一編號、住址</text:p>
        </text:list-item>
        <text:list-item>
          <text:p text:style-name="P162">時間：年、月、日</text:p>
        </text:list-item>
        <text:list-item>
          <text:p text:style-name="P163">印章：商號正式印章及負責人印章</text:p>
        </text:list-item>
        <text:list-item>
          <text:p text:style-name="P164">地址：縣市街巷門牌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/>附 <text:s text:c="11"/>件</text:p>
          </table:table-cell>
        </table:table-row>
        <table:table-row table:style-name="TableRow170">
          <table:table-cell table:style-name="TableCell171">
            <text:p text:style-name="P172">請購單 <text:s text:c="11"/>張</text:p>
            <text:p text:style-name="P173">請修單 <text:s text:c="11"/>張</text:p>
            <text:p text:style-name="P174">估價單 <text:s text:c="11"/>張</text:p>
            <text:p text:style-name="P175">圖說 <text:s text:c="13"/>張</text:p>
            <text:p text:style-name="P176">樣張 <text:s text:c="13"/>張</text:p>
            <text:p text:style-name="P177">電文 <text:s text:c="13"/>張</text:p>
            <text:p text:style-name="P178">印模 <text:s text:c="13"/>張</text:p>
            <text:p text:style-name="P179">驗收報告 <text:s text:c="9"/>張</text:p>
            <text:p text:style-name="P180"/>
            <text:p text:style-name="P181"><text:s text:c="18"/>張</text:p>
            <text:p text:style-name="P182"/>
            <text:p text:style-name="P183">其他文件 <text:s text:c="9"/>張</text:p>
          </table:table-cell>
        </table:table-row>
      </table:table>
      <text:list text:style-name="LFO1" text:continue-numbering="true">
        <text:list-item>
          <text:p text:style-name="P184">財物或管繕：名稱規格數量 <text:s text:c="32"/></text:p>
        </text:list-item>
        <text:list-item>
          <text:p text:style-name="P185">單位：儘可能用標準制</text:p>
        </text:list-item>
        <text:list-item>
          <text:p text:style-name="P186">金額：單價、總價相輔合</text:p>
        </text:list-item>
        <text:list-item>
          <text:p text:style-name="P187">實收：中文大寫</text:p>
        </text:list-item>
        <text:list-item>
          <text:p text:style-name="P188">用途：詳細具體</text:p>
        </text:list-item>
        <text:list-item>
          <text:p text:style-name="P189">印花：案規格粘黏足並消印</text:p>
        </text:list-item>
        <text:list-item>
          <text:p text:style-name="P190">更改：商號如章負責</text:p>
        </text:list-item>
        <text:list-item>
          <text:p text:style-name="P191">無效：擦挖補塗改鉛筆書寫墨跡不均</text:p>
        </text:list-item>
        <text:list-item>
          <text:p text:style-name="P192">外文：應譯中文</text:p>
        </text:list-item>
        <text:list-item>
          <text:p text:style-name="P193">印刷或紙張：附樣張</text:p>
        </text:list-item>
        <text:list-item>
          <text:p text:style-name="P194">外幣：應折合新台幣及註折合線</text:p>
        </text:list-item>
        <text:list-item>
          <text:p text:style-name="P195">電報費：附事由簽</text:p>
        </text:list-item>
        <text:list-item>
          <text:p text:style-name="P196">郵電費：附明細表或簽單</text:p>
        </text:list-item>
        <text:list-item>
          <text:p text:style-name="P197">工程費：附合圖說驗收證明</text:p>
        </text:list-item>
        <text:list-item>
          <text:p text:style-name="P198">複查標準：應請審計機關監視</text:p>
        </text:list-item>
        <text:list-item>
          <text:p text:style-name="P199">若金額超過6000元以上需附估價單一份</text:p>
        </text:list-item>
        <text:list-item>
          <text:p text:style-name="P200"><text:span text:style-name="T201">個人收據需檢附身分證影本一份及領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375in" fo:margin-bottom="0.624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鎮        社區發展協會</dc:title>
    <dc:description/>
    <dc:subject/>
    <meta:initial-creator>WORK</meta:initial-creator>
    <dc:creator>acer</dc:creator>
    <meta:creation-date>2023-09-25T01:38:00Z</meta:creation-date>
    <dc:date>2023-09-25T01:38:00Z</dc:date>
    <meta:print-date>2004-10-07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