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color="#C0C0C0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9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0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1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25in" svg:y="-0.25in" svg:width="1.85069in" svg:height="2.625in" style:rel-width="scale" style:rel-height="scale"><draw:text-box><text:p text:style-name="P3">協<text:s/>會<text:s/>大<text:s/>印</text:p></draw:text-box><svg:title/><svg:desc/></draw:frame></text:span><text:span text:style-name="T4">表五</text:span></text:p>
      <text:p text:style-name="P5">鹿港鎮公所補助活動計畫執行成果報告</text:p>
      <text:list text:style-name="LFO1" text:continue-numbering="true">
        <text:list-item>
          <text:p text:style-name="P6">計畫名稱：</text:p>
        </text:list-item>
        <text:list-item>
          <text:p text:style-name="P7">主辦單位：</text:p>
        </text:list-item>
        <text:list-item>
          <text:p text:style-name="P8">活動日期：</text:p>
        </text:list-item>
        <text:list-item>
          <text:p text:style-name="P9">活動地點：</text:p>
        </text:list-item>
        <text:list-item>
          <text:p text:style-name="P10">活動人數：</text:p>
        </text:list-item>
        <text:list-item>
          <text:p text:style-name="P11">活動內容：（以文字摘要敘述）</text:p>
        </text:list-item>
      </text:list>
      <text:p text:style-name="P12"/>
      <text:p text:style-name="P13"/>
      <text:list text:style-name="LFO1" text:continue-numbering="true">
        <text:list-item>
          <text:p text:style-name="P14">活動成果：（以文字摘要敘述）</text:p>
        </text:list-item>
      </text:list>
      <text:p text:style-name="P15"/>
      <text:p text:style-name="P16"/>
      <text:list text:style-name="LFO1" text:continue-numbering="true">
        <text:list-item>
          <text:p text:style-name="P17">活動照片：（以相片及加註說明方式展示成果）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description/>
    <dc:subject/>
    <meta:initial-creator>pc30211</meta:initial-creator>
    <dc:creator>acer</dc:creator>
    <meta:creation-date>2023-09-25T01:37:00Z</meta:creation-date>
    <dc:date>2023-09-25T01:37:00Z</dc:date>
    <meta:print-date>2014-04-1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