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194in"/>
    </style:style>
    <style:style style:name="Table1" style:family="table" style:master-page-name="MP0">
      <style:table-properties style:width="7.519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" style:family="table-row">
      <style:table-row-properties style:min-row-height="3.709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size="11pt" style:font-size-asian="11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olumn32" style:family="table-column">
      <style:table-column-properties style:column-width="7.5194in"/>
    </style:style>
    <style:style style:name="Table31" style:family="table">
      <style:table-properties style:width="7.5194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3.709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size="8pt" style:font-size-asian="8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彰化縣鹿港鎮○○社區發展協會</text:p>
            <text:p text:style-name="P6">(收據核銷)</text:p>
          </table:table-cell>
        </table:table-row>
        <table:table-row table:style-name="TableRow7">
          <table:table-cell table:style-name="TableCell8">
            <text:p text:style-name="內文"><text:span text:style-name="T9"><text:s text:c="7"/></text:span><text:span text:style-name="T10"><text:s text:c="6"/></text:span><text:span text:style-name="T11"><text:s text:c="2"/></text:span><text:span text:style-name="T12">茲收到</text:span><text:span text:style-name="T13"><text:s/></text:span></text:p>
            <text:p text:style-name="P14"/>
            <text:p text:style-name="內文"><text:span text:style-name="T15"><text:s text:c="6"/></text:span><text:span text:style-name="T16"><text:s text:c="2"/></text:span><text:span text:style-name="T17">鹿港鎮公所撥來本會辦理「○○○○○○」補助經費計新臺幣○○○元整</text:span><text:span text:style-name="T18"><text:s/></text:span></text:p>
            <text:p text:style-name="P19"/>
            <text:p text:style-name="內文"><text:span text:style-name="T20"><text:s text:c="8"/></text:span><text:span text:style-name="T21"><text:s text:c="3"/></text:span><text:span text:style-name="T22">此據</text:span><text:span text:style-name="T23"><text:s/></text:span></text:p>
            <text:p text:style-name="P24"/>
            <text:p text:style-name="P25"><text:s text:c="4"/>理事長： <text:s text:c="7"/><text:s text:c="10"/>總幹事： <text:s text:c="5"/><text:s text:c="12"/>財務長：</text:p>
            <text:p text:style-name="P26"/>
            <text:p text:style-name="P27"><text:s text:c="4"/>統一編號： <text:s text:c="5"/><text:s text:c="10"/>聯絡人電話：</text:p>
            <text:p text:style-name="P28"/>
            <text:p text:style-name="P29"><text:span text:style-name="T30">中華民國 <text:s/>○ <text:s/>年 <text:s/>○ <text:s/>月 <text:s/>○ <text:s/>日</text:span></text:p>
          </table:table-cell>
        </table:table-row>
      </table:table>
      <text:p text:style-name="內文"/>
      <text:p text:style-name="內文"><draw:connector draw:type="line" svg:x1="4.59097in" svg:y1="0.16181in" svg:x2="7.31806in" svg:y2="0.16181in" draw:z-index="251659264" draw:id="id0" draw:style-name="a1" draw:name="AutoShape 5" text:anchor-type="paragraph"><svg:title/><svg:desc/></draw:connector><draw:connector draw:type="line" svg:x1="3.75833in" svg:y1="0.16111in" svg:x2="4.27361in" svg:y2="0.16181in" draw:z-index="251658240" draw:id="id1" draw:style-name="a3" draw:name="AutoShape 4" text:anchor-type="paragraph"><svg:title/><svg:desc/></draw:connector><draw:connector draw:type="line" svg:x1="2.85625in" svg:y1="0.16111in" svg:x2="3.37153in" svg:y2="0.16111in" draw:z-index="251657216" draw:id="id2" draw:style-name="a5" draw:name="AutoShape 3" text:anchor-type="paragraph"><svg:title/><svg:desc/></draw:connector><draw:connector draw:type="line" svg:x1="0.02292in" svg:y1="0.16111in" svg:x2="2.48472in" svg:y2="0.16111in" draw:z-index="251656192" draw:id="id3" draw:style-name="a7" draw:name="AutoShape 2" text:anchor-type="paragraph"><svg:title/><svg:desc/></draw:connector><text:s text:c="31"/>切<text:s text:c="9"/>聯<text:s text:c="8"/>線</text:p>
      <text:p text:style-name="內文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彰化縣鹿港鎮○○社區發展協會</text:p>
            <text:p text:style-name="P36">(收據存根)</text:p>
          </table:table-cell>
        </table:table-row>
        <table:table-row table:style-name="TableRow37">
          <table:table-cell table:style-name="TableCell38">
            <text:p text:style-name="內文"><text:span text:style-name="T39"><text:s text:c="7"/></text:span><text:span text:style-name="T40"><text:s text:c="8"/></text:span><text:span text:style-name="T41">茲收到</text:span><text:span text:style-name="T42"><text:s/></text:span></text:p>
            <text:p text:style-name="P43"/>
            <text:p text:style-name="內文"><text:span text:style-name="T44"><text:s text:c="8"/></text:span><text:span text:style-name="T45">鹿港鎮公所撥來本會辦理「○○○○○○」補助經費計新臺幣○○○元整</text:span><text:span text:style-name="T46"><text:s/></text:span></text:p>
            <text:p text:style-name="P47"/>
            <text:p text:style-name="內文"><text:span text:style-name="T48"><text:s text:c="11"/></text:span><text:span text:style-name="T49">此據</text:span><text:span text:style-name="T50"><text:s/></text:span></text:p>
            <text:p text:style-name="P51"/>
            <text:p text:style-name="P52"><text:s text:c="4"/>理事長： <text:s text:c="17"/>總幹事： <text:s text:c="17"/>財務長：</text:p>
            <text:p text:style-name="P53"/>
            <text:p text:style-name="P54"><text:s text:c="4"/>統一編號： <text:s text:c="15"/>聯絡人電話：</text:p>
            <text:p text:style-name="P55"/>
            <text:p text:style-name="P56"><text:span text:style-name="T57">中華民國 <text:s/>○ <text:s/>年 <text:s/>○ <text:s/>月 <text:s/>○ <text:s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cer</dc:creator>
    <meta:creation-date>2023-09-25T01:53:00Z</meta:creation-date>
    <dc:date>2023-09-25T01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