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Standard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Standard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><text:span text:style-name="T3">鹿港鎮公有路邊停車位申請取消作業要點</text:span></text:p>
      <text:p text:style-name="P4"><text:span text:style-name="T5"><text:s text:c="53"/>107</text:span><text:span text:style-name="T6">年</text:span><text:span text:style-name="T7">4</text:span><text:span text:style-name="T8">月</text:span><text:span text:style-name="T9">1</text:span><text:span text:style-name="T10">日</text:span></text:p>
      <text:p text:style-name="P11"><text:span text:style-name="T12">一、本所為維持路邊停車位設置之公平性及正常使用特訂定本要點。</text:span></text:p>
      <text:p text:style-name="P13"><text:span text:style-name="T14">二、本市公有路邊停車位位於下列出入口之一者得視實際出入需要，向本所申請廢止部分停</text:span></text:p>
      <text:p text:style-name="P15"><text:span text:style-name="T16"><text:s text:c="4"/></text:span><text:span text:style-name="T17">車位，並劃設禁止停車標線或禁止臨時停車標線以保留出入口。</text:span></text:p>
      <text:p text:style-name="P18"><text:span text:style-name="T19">(</text:span><text:span text:style-name="T20">一</text:span><text:span text:style-name="T21">)</text:span><text:span text:style-name="T22">公務機關、學校出入口。</text:span></text:p>
      <text:p text:style-name="P23"><text:span text:style-name="T24">(</text:span><text:span text:style-name="T25">二</text:span><text:span text:style-name="T26">)</text:span><text:span text:style-name="T27">無紅磚人行道及騎樓之大廈或集合住宅公共出入口。</text:span></text:p>
      <text:p text:style-name="P28"><text:span text:style-name="T29">(</text:span><text:span text:style-name="T30">三</text:span><text:span text:style-name="T31">)</text:span><text:span text:style-name="T32">醫院出入口。</text:span></text:p>
      <text:p text:style-name="P33"><text:span text:style-name="T34">(</text:span><text:span text:style-name="T35">四</text:span><text:span text:style-name="T36">)</text:span><text:span text:style-name="T37">金融機構出入口。</text:span></text:p>
      <text:p text:style-name="P38"><text:span text:style-name="T39">(</text:span><text:span text:style-name="T40">五</text:span><text:span text:style-name="T41">)</text:span><text:span text:style-name="T42">國際觀光飯店出入口。</text:span></text:p>
      <text:p text:style-name="P43"><text:span text:style-name="T44">(</text:span><text:span text:style-name="T45">六</text:span><text:span text:style-name="T46">)</text:span><text:span text:style-name="T47">倉儲業之倉庫車輛出入口。</text:span></text:p>
      <text:p text:style-name="P48"><text:span text:style-name="T49">(</text:span><text:span text:style-name="T50">七</text:span><text:span text:style-name="T51">)</text:span><text:span text:style-name="T52">汽車運輸業、買賣業、修理業、洗車業、及其他與汽車服務有關之行業車輛出入口</text:span><text:span text:style-name="T53">(</text:span><text:span text:style-name="T54">以</text:span></text:p>
      <text:p text:style-name="P55"><text:span text:style-name="T56"><text:s text:c="4"/></text:span><text:span text:style-name="T57">取消</text:span><text:span text:style-name="T58">1</text:span><text:span text:style-name="T59">格停車格為限</text:span><text:span text:style-name="T60">)</text:span><text:span text:style-name="T61">。</text:span></text:p>
      <text:p text:style-name="P62"><text:span text:style-name="T63">(</text:span><text:span text:style-name="T64">八</text:span><text:span text:style-name="T65">)</text:span><text:span text:style-name="T66">建築工地工程車輛出入口。</text:span></text:p>
      <text:p text:style-name="P67"><text:span text:style-name="T68">(</text:span><text:span text:style-name="T69">九</text:span><text:span text:style-name="T70">)</text:span><text:span text:style-name="T71">法定建築物附設停車空間出入口。</text:span></text:p>
      <text:p text:style-name="P72"><text:span text:style-name="T73">(</text:span><text:span text:style-name="T74">十</text:span><text:span text:style-name="T75">)</text:span><text:span text:style-name="T76">依法核准設置之停車場出入口。</text:span></text:p>
      <text:p text:style-name="P77"><text:span text:style-name="T78">(</text:span><text:span text:style-name="T79">十一</text:span><text:span text:style-name="T80">)</text:span><text:span text:style-name="T81">其他情形特殊之出入口。</text:span></text:p>
      <text:p text:style-name="P82"><text:span text:style-name="T83">三、前點第六</text:span><text:span text:style-name="T84">款至第十一款車輛出入口如需經由人行道者，應先取得設置汽車斜坡道許可證</text:span></text:p>
      <text:p text:style-name="P85"><text:span text:style-name="T86"><text:s text:c="4"/></text:span><text:span text:style-name="T87">明文件並完成斜坡道之設置。</text:span></text:p>
      <text:p text:style-name="P88"><text:span text:style-name="T89">四、路邊停車場之部分停車位依第一點規定廢止者，於廢止原因消滅時，本所得視道路交通</text:span></text:p>
      <text:p text:style-name="P90"><text:span text:style-name="T91"><text:s text:c="4"/></text:span><text:span text:style-name="T92">狀況恢復停車位開放公共使用。</text:span></text:p>
      <text:p text:style-name="P93"><text:span text:style-name="T94">五、申請取消路邊停車位除應檢附申請書</text:span><text:span text:style-name="T95">(</text:span><text:span text:style-name="T96">如附件</text:span><text:span text:style-name="T97">)</text:span><text:span text:style-name="T98">、取消停車位地點位置圖及現場照片外，</text:span></text:p>
      <text:p text:style-name="P99"><text:span text:style-name="T100"><text:s text:c="4"/></text:span><text:span text:style-name="T101">並分別依第二點各款規定之證明文件辦理</text:span><text:span text:style-name="T102">:</text:span></text:p>
      <text:p text:style-name="P103"><text:span text:style-name="T104">三、前點第六款至第十一款車輛出入口如需經由人行道者，應先取得設置汽車斜坡道許可證</text:span></text:p>
      <text:p text:style-name="P105"><text:span text:style-name="T106"><text:s text:c="4"/></text:span><text:span text:style-name="T107">明文件並完成斜坡道之設置。</text:span></text:p>
      <text:p text:style-name="P108"><text:span text:style-name="T109">四、路邊停車場之部分停車位依第一點規定廢止者，於止原因消滅時，本所得視道路交通狀</text:span></text:p>
      <text:p text:style-name="P110"><text:span text:style-name="T111"><text:s text:c="4"/></text:span><text:span text:style-name="T112">況恢復停車位開放公共使用。</text:span></text:p>
      <text:p text:style-name="P113"><text:span text:style-name="T114">五、申請取消路邊停車位除應檢附申請書</text:span><text:span text:style-name="T115">(</text:span><text:span text:style-name="T116">如附件</text:span><text:span text:style-name="T117">)</text:span><text:span text:style-name="T118">、取消停車位點位置圖及現場照片外，並</text:span></text:p>
      <text:p text:style-name="P119"><text:span text:style-name="T120"><text:s text:c="4"/></text:span><text:span text:style-name="T121">分別依第二點各款規定之證明文件辦理</text:span><text:span text:style-name="T122">:</text:span></text:p>
      <text:p text:style-name="P123"><text:span text:style-name="T124">(</text:span><text:span text:style-name="T125">一</text:span><text:span text:style-name="T126">)</text:span><text:span text:style-name="T127">第一項</text:span><text:span text:style-name="T128">:</text:span></text:p>
      <text:p text:style-name="P129"><text:span text:style-name="T130">1</text:span><text:span text:style-name="T131">、</text:span><text:span text:style-name="T132"><text:s/></text:span><text:span text:style-name="T133">第三款之開業證明。</text:span></text:p>
      <text:p text:style-name="P134"><text:span text:style-name="T135">2</text:span><text:span text:style-name="T136">、</text:span><text:span text:style-name="T137"><text:s/></text:span><text:span text:style-name="T138">第四款至第七款之公司基本資料。</text:span></text:p>
      <text:p text:style-name="P139"><text:span text:style-name="T140">3</text:span><text:span text:style-name="T141">、</text:span><text:span text:style-name="T142"><text:s/></text:span><text:span text:style-name="T143">第八款之建築執照。</text:span></text:p>
      <text:p text:style-name="P144"><text:span text:style-name="T145">4</text:span><text:span text:style-name="T146">、</text:span><text:span text:style-name="T147"><text:s/></text:span><text:span text:style-name="T148">第九款之建築物使用執照及建築平面圖。</text:span></text:p>
      <text:p text:style-name="P149"><text:span text:style-name="T150">5</text:span><text:span text:style-name="T151">、</text:span><text:span text:style-name="T152">.</text:span><text:span text:style-name="T153">第十款停車場許可文件。</text:span></text:p>
      <text:p text:style-name="P154"><text:span text:style-name="T155">(</text:span><text:span text:style-name="T156">二</text:span><text:span text:style-name="T157">)</text:span><text:span text:style-name="T158">第二項</text:span><text:span text:style-name="T159">:</text:span><text:span text:style-name="T160">依第三點規定之汽車斜坡道許可證明文件及斜坡道完工照片。</text:span></text:p>
      <text:p text:style-name="P161"><text:span text:style-name="T162">六、核准留設之公共出入口</text:span><text:span text:style-name="T163">,</text:span><text:span text:style-name="T164">如其取消停車位原因消滅，本所得視道路交通狀況恢復停車位</text:span></text:p>
      <text:p text:style-name="P165"><text:span text:style-name="T166"><text:s text:c="4"/></text:span><text:span text:style-name="T167">開放公共使用。</text:span></text:p>
      <text:p text:style-name="Textbody"><text:span text:style-name="T168"><text:s text:c="17"/></text:span><text:span text:style-name="T169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style:letter-kerning="false" fo:font-size="19.5pt" style:font-size-asian="19.5pt" style:font-size-complex="19.5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Courier New" style:font-name-asian="Courier New" style:font-name-complex="Courier New" style:letter-kerning="false" fo:font-size="19.5pt" style:font-size-asian="19.5pt" style:font-size-complex="19.5pt" style:language-asian="en" style:country-asian="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888in" fo:margin-bottom="0.6694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2-08-15T08:24:00Z</meta:creation-date>
    <dc:date>2023-08-15T03:15:00Z</dc:date>
    <meta:print-date>2022-08-12T07:56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" meta:word-count="147" meta:character-count="988" meta:row-count="7" meta:non-whitespace-character-count="842"/>
  </office:meta>
</office:document-meta>
</file>