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4819in" fo:text-indent="-0.5in">
        <style:tab-stops>
          <style:tab-stop style:type="left" style:position="3.625in"/>
          <style:tab-stop style:type="left" style:position="7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olumn5" style:family="table-column">
      <style:table-column-properties style:column-width="0.7125in" style:use-optimal-column-width="false"/>
    </style:style>
    <style:style style:name="TableColumn6" style:family="table-column">
      <style:table-column-properties style:column-width="0.4083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0.6569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0604in" style:use-optimal-column-width="false"/>
    </style:style>
    <style:style style:name="TableColumn11" style:family="table-column">
      <style:table-column-properties style:column-width="0.8888in" style:use-optimal-column-width="false"/>
    </style:style>
    <style:style style:name="TableColumn12" style:family="table-column">
      <style:table-column-properties style:column-width="0.4715in" style:use-optimal-column-width="false"/>
    </style:style>
    <style:style style:name="TableColumn13" style:family="table-column">
      <style:table-column-properties style:column-width="0.1916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2.1423in" style:use-optimal-column-width="false"/>
    </style:style>
    <style:style style:name="Table4" style:family="table">
      <style:table-properties style:width="7.0208in" fo:margin-left="0in" table:align="left"/>
    </style:style>
    <style:style style:name="TableRow16" style:family="table-row">
      <style:table-row-properties style:row-height="0.625in" style:use-optimal-row-height="false" fo:keep-together="always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5104in" style:use-optimal-row-height="false" fo:keep-together="always"/>
    </style:style>
    <style:style style:name="TableCell2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min-row-height="0.5104in" style:use-optimal-row-height="false" fo:keep-together="always"/>
    </style:style>
    <style:style style:name="TableCell3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40" style:family="table-row">
      <style:table-row-properties style:min-row-height="0.5104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48" style:family="table-row">
      <style:table-row-properties style:row-height="0.555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67" style:family="table-row">
      <style:table-row-properties style:row-height="0.5555in" style:use-optimal-row-height="false" fo:keep-together="always"/>
    </style:style>
    <style:style style:name="TableCell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5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86" style:family="table-row">
      <style:table-row-properties style:min-row-height="0.5041in" style:use-optimal-row-height="false" fo:keep-together="always"/>
    </style:style>
    <style:style style:name="TableCell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94" style:family="table-row">
      <style:table-row-properties style:min-row-height="0.4104in" style:use-optimal-row-height="false" fo:keep-together="always"/>
    </style:style>
    <style:style style:name="TableCell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row-height="0.4083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1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150%" fo:margin-left="0.9722in" fo:text-indent="-0.97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21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22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23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24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25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P126" style:parent-style-name="Standard" style:family="paragraph">
      <style:paragraph-properties fo:line-height="150%" fo:margin-left="0.9722in" fo:text-indent="-0.9722in">
        <style:tab-stops/>
      </style:paragraph-properties>
    </style:style>
    <style:style style:name="T127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28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29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30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31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32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row-height="0.5513in" style:use-optimal-row-height="false" fo:keep-together="always"/>
    </style:style>
    <style:style style:name="TableCell1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end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9" style:family="table-row">
      <style:table-row-properties style:row-height="0.5513in" style:use-optimal-row-height="false" fo:keep-together="always"/>
    </style:style>
    <style:style style:name="TableCell15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Row155" style:family="table-row">
      <style:table-row-properties style:row-height="0.5069in" style:use-optimal-row-height="false" fo:keep-together="always"/>
    </style:style>
    <style:style style:name="TableCell156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style:font-weight-complex="bold" style:text-position="-60.7% 100%" fo:font-size="14pt" style:font-size-asian="14pt" style:font-size-complex="14pt"/>
    </style:style>
    <style:style style:name="TableRow159" style:family="table-row">
      <style:table-row-properties style:row-height="0.2604in" style:use-optimal-row-height="false" fo:keep-together="always"/>
    </style:style>
    <style:style style:name="TableCell1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166" style:family="table-row">
      <style:table-row-properties style:row-height="1.3541in" style:use-optimal-row-height="false" fo:keep-together="always"/>
    </style:style>
    <style:style style:name="TableCell16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break-before="page"/>
    </style:style>
    <style:style style:name="TableColumn199" style:family="table-column">
      <style:table-column-properties style:column-width="1.5347in" style:use-optimal-column-width="false"/>
    </style:style>
    <style:style style:name="Table198" style:family="table">
      <style:table-properties style:width="1.5347in" fo:margin-left="0in" table:align="left"/>
    </style:style>
    <style:style style:name="TableRow200" style:family="table-row">
      <style:table-row-properties style:min-row-height="2.12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9" style:parent-style-name="Standard" style:family="paragraph">
      <style:paragraph-properties fo:break-before="page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226" style:family="table-column">
      <style:table-column-properties style:column-width="1.9201in" style:use-optimal-column-width="false"/>
    </style:style>
    <style:style style:name="TableColumn227" style:family="table-column">
      <style:table-column-properties style:column-width="0.652in" style:use-optimal-column-width="false"/>
    </style:style>
    <style:style style:name="TableColumn228" style:family="table-column">
      <style:table-column-properties style:column-width="0.6534in" style:use-optimal-column-width="false"/>
    </style:style>
    <style:style style:name="TableColumn229" style:family="table-column">
      <style:table-column-properties style:column-width="0.6534in" style:use-optimal-column-width="false"/>
    </style:style>
    <style:style style:name="TableColumn230" style:family="table-column">
      <style:table-column-properties style:column-width="0.8951in" style:use-optimal-column-width="false"/>
    </style:style>
    <style:style style:name="TableColumn231" style:family="table-column">
      <style:table-column-properties style:column-width="1.0395in" style:use-optimal-column-width="false"/>
    </style:style>
    <style:style style:name="Table225" style:family="table">
      <style:table-properties style:width="5.8138in" fo:margin-left="-0.0423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1" style:parent-style-name="Standard" style:family="paragraph">
      <style:paragraph-properties fo:margin-right="0.3333in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P406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P409" style:parent-style-name="Standard" style:family="paragraph">
      <style:paragraph-properties fo:break-before="page" fo:text-align="center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415" style:family="table-column">
      <style:table-column-properties style:column-width="1.8722in" style:use-optimal-column-width="false"/>
    </style:style>
    <style:style style:name="TableColumn416" style:family="table-column">
      <style:table-column-properties style:column-width="0.6402in" style:use-optimal-column-width="false"/>
    </style:style>
    <style:style style:name="TableColumn417" style:family="table-column">
      <style:table-column-properties style:column-width="0.6402in" style:use-optimal-column-width="false"/>
    </style:style>
    <style:style style:name="TableColumn418" style:family="table-column">
      <style:table-column-properties style:column-width="0.7069in" style:use-optimal-column-width="false"/>
    </style:style>
    <style:style style:name="TableColumn419" style:family="table-column">
      <style:table-column-properties style:column-width="0.9402in" style:use-optimal-column-width="false"/>
    </style:style>
    <style:style style:name="TableColumn420" style:family="table-column">
      <style:table-column-properties style:column-width="1.0138in" style:use-optimal-column-width="false"/>
    </style:style>
    <style:style style:name="Table414" style:family="table">
      <style:table-properties style:width="5.8138in" fo:margin-left="-0.0423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text-align="end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fo:text-align="end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fo:text-align="end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fo:text-align="end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fo:text-align="end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fo:text-align="end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2" style:parent-style-name="Standard" style:family="paragraph">
      <style:paragraph-properties fo:margin-right="0.3333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填表日期：中華民國　　　年　　月　　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　社區發展協會申請彰化縣政府 <text:s text:c="3"/>年度社區建設補助經費申請表</text:span><text:span text:style-name="T20">（資本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申請單位</text:span></text:p>
          </table:table-cell>
          <table:covered-table-cell/>
          <table:table-cell table:style-name="TableCell25" table:number-columns-spanned="9">
            <text:p text:style-name="P26"><text:span text:style-name="T27">彰化縣</text:span><text:span text:style-name="T28">○○</text:span><text:span text:style-name="T29">鄉</text:span><text:span text:style-name="T30">(</text:span><text:span text:style-name="T31">鎮、市</text:span><text:span text:style-name="T32">)○○</text:span><text:span text:style-name="T33">社區發展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通訊地址</text:span></text:p>
          </table:table-cell>
          <table:covered-table-cell/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活動中心</text:span></text:p>
            <text:p text:style-name="P44"><text:span text:style-name="T45">地址</text:span></text:p>
          </table:table-cell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負責人</text:span></text:p>
          </table:table-cell>
          <table:table-cell table:style-name="TableCell52">
            <text:p text:style-name="P53"><text:span text:style-name="T54">職稱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姓名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<text:span text:style-name="T64">電話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承辦人</text:span></text:p>
          </table:table-cell>
          <table:table-cell table:style-name="TableCell71">
            <text:p text:style-name="P72"><text:span text:style-name="T73">職稱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姓名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pan text:style-name="T83">電話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計畫</text:span></text:p>
            <text:p text:style-name="P90"><text:span text:style-name="T91">名稱</text:span>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<text:span text:style-name="T97">社區活動中心現況</text:span></text:p>
          </table:table-cell>
          <table:table-cell table:style-name="TableCell98" table:number-columns-spanned="2" table:number-rows-spanned="3">
            <text:p text:style-name="Standard"><text:span text:style-name="T99">（ <text:s text:c="3"/>）</text:span></text:p>
            <text:p text:style-name="Standard"><text:span text:style-name="T100">無社區活動中心</text:span></text:p>
            <text:p text:style-name="Standard"><text:span text:style-name="T101">(右欄免填）</text:span></text:p>
          </table:table-cell>
          <table:covered-table-cell/>
          <table:table-cell table:style-name="TableCell102" table:number-columns-spanned="8">
            <text:p text:style-name="Standard"><text:span text:style-name="T103">（ <text:s text:c="4"/>）有社區活動中心，興建於</text:span><text:span text:style-name="T104"><text:s text:c="12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8">
            <text:p text:style-name="Standard"><text:span text:style-name="T109">樓層數</text:span><text:span text:style-name="T110"><text:s text:c="12"/></text:span><text:span text:style-name="T111">樓，室內建坪</text:span><text:span text:style-name="T112"><text:s text:c="12"/></text:span><text:span text:style-name="T113">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 table:number-columns-spanned="8">
            <text:p text:style-name="P118"><text:span text:style-name="T119">使用現況（可複選)：</text:span><text:span text:style-name="T120">□</text:span><text:span text:style-name="T121">幼兒園</text:span><text:span text:style-name="T122"><text:s/>□</text:span><text:span text:style-name="T123">長壽俱樂部</text:span><text:span text:style-name="T124"><text:s/>□</text:span><text:span text:style-name="T125">成長教室</text:span></text:p>
            <text:p text:style-name="P126"><text:span text:style-name="T127">□</text:span><text:span text:style-name="T128">守望相助隊部</text:span><text:span text:style-name="T129">□</text:span><text:span text:style-name="T130">社區照顧關懷據點</text:span><text:span text:style-name="T131"><text:s/>□</text:span><text:span text:style-name="T132">其他</text:span><text:span text:style-name="T133"><text:s/></text:span><text:span text:style-name="T134"><text:s text:c="10"/></text:span><text:span text:style-name="T1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計畫總經費</text:span>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<text:span text:style-name="T144">申請縣政府補助</text:span>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（單位：元</text:span><text:span text:style-name="T148">）</text:span></text:p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自籌經費</text:span></text:p>
          </table:table-cell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<text:span text:style-name="T158">社區自行檢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<text:span text:style-name="T162">應備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Standard"><text:span text:style-name="T164">參考文件</text:span></text:p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<text:span text:style-name="T169">（</text:span><text:span text:style-name="T170"><text:s text:c="2"/></text:span><text:span text:style-name="T171">）申請表</text:span></text:p>
            <text:p text:style-name="P172"><text:span text:style-name="T173">（</text:span><text:span text:style-name="T174"><text:s text:c="2"/></text:span><text:span text:style-name="T175">）申請補助計畫書</text:span></text:p>
            <text:p text:style-name="P176"><text:span text:style-name="T177">（</text:span><text:span text:style-name="T178"><text:s text:c="2"/></text:span><text:span text:style-name="T179">）理事長當選證書</text:span></text:p>
            <text:p text:style-name="P180"><text:span text:style-name="T181">（</text:span><text:span text:style-name="T182"><text:s text:c="2"/></text:span><text:span text:style-name="T183">）最近一年度預、決算經主管機關審</text:span></text:p>
            <text:p text:style-name="P184"><text:span text:style-name="T185"><text:s text:c="6"/></text:span><text:span text:style-name="T186">查備查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<text:span text:style-name="T189">（</text:span><text:span text:style-name="T190"><text:s text:c="2"/></text:span><text:span text:style-name="T191">）訓練、活動等成員名冊</text:span></text:p>
            <text:p text:style-name="P192"><text:span text:style-name="T193">（</text:span><text:span text:style-name="T194"><text:s text:c="2"/></text:span><text:span text:style-name="T195">）其他</text:span><text:span text:style-name="T196"><text:s text:c="14"/>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soft-page-break/>
      <text:p text:style-name="P197"><draw:frame draw:z-index="251658240" draw:id="id0" draw:style-name="a0" draw:name="框架1" text:anchor-type="paragraph" svg:x="4.76654in" svg:y="-0.18543in" svg:width="1.65417in" svg:height="0.02222in" style:rel-width="scale" style:rel-height="scale"><draw:text-box><table:table table:style-name="Table198"><table:table-columns><table:table-column table:style-name="TableColumn199"/></table:table-columns><table:table-row table:style-name="TableRow200"><table:table-cell table:style-name="TableCell201"><text:p text:style-name="P202">請用印</text:p><text:p text:style-name="P203"/><text:p text:style-name="P204">(社區發展協會圖記)</text:p></table:table-cell></table:table-row></table:table><text:p text:style-name="內文"/></draw:text-box><svg:title/><svg:desc/></draw:frame></text:p>
      <text:p text:style-name="Standard"><text:span text:style-name="T205">計畫名稱：</text:span><text:span text:style-name="T206"><text:s text:c="37"/></text:span></text:p>
      <text:p text:style-name="P207"/>
      <text:p text:style-name="Standard"><text:span text:style-name="T208">一、計畫目的：</text:span></text:p>
      <text:p text:style-name="Standard"><text:span text:style-name="T209">二、指導單位：彰化縣政府、 <text:s text:c="3"/>鄉(鎮、市)公所</text:span></text:p>
      <text:p text:style-name="Standard"><text:span text:style-name="T210">三、主辦單位： <text:s text:c="7"/>社區發展協會</text:span></text:p>
      <text:p text:style-name="Standard"><text:span text:style-name="T211">四、辦理日期：</text:span></text:p>
      <text:p text:style-name="Standard"><text:span text:style-name="T212">五、實施方式：</text:span></text:p>
      <text:p text:style-name="Standard"><text:span text:style-name="T213">六、辦理地點：</text:span></text:p>
      <text:p text:style-name="Standard"><text:span text:style-name="T214">七、計畫經費：</text:span></text:p>
      <text:p text:style-name="Standard"><text:span text:style-name="T215">八、經費來源：</text:span></text:p>
      <text:p text:style-name="Standard"><text:span text:style-name="T216">九、預期效益：</text:span></text:p>
      <text:p text:style-name="Standard"><text:span text:style-name="T217">十、經費概算：(如附件一)</text:span></text:p>
      <text:p text:style-name="Standard"><text:span text:style-name="T218">十一、其他 ：</text:span></text:p>
      <text:p text:style-name="Standard"/>
      <text:soft-page-break/>
      <text:p text:style-name="P219"><text:span text:style-name="T220">(附件一</text:span><text:span text:style-name="T221">)</text:span></text:p>
      <text:p text:style-name="Standard"><text:span text:style-name="T222">經費概算表：(計畫名稱：</text:span><text:span text:style-name="T223"><text:s text:c="30"/></text:span><text:span text:style-name="T224">)</text:span></text:p>
      <text:p text:style-name="Standard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項目</text:span></text:p>
          </table:table-cell>
          <table:table-cell table:style-name="TableCell236">
            <text:p text:style-name="P237"><text:span text:style-name="T238">單位</text:span></text:p>
          </table:table-cell>
          <table:table-cell table:style-name="TableCell239">
            <text:p text:style-name="P240"><text:span text:style-name="T241">數量</text:span></text:p>
          </table:table-cell>
          <table:table-cell table:style-name="TableCell242">
            <text:p text:style-name="P243"><text:span text:style-name="T244">單價</text:span></text:p>
          </table:table-cell>
          <table:table-cell table:style-name="TableCell245">
            <text:p text:style-name="P246"><text:span text:style-name="T247">金額</text:span></text:p>
          </table:table-cell>
          <table:table-cell table:style-name="TableCell248">
            <text:p text:style-name="P249"><text:span text:style-name="T250">備註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總 計</text:span></text:p>
          </table:table-cell>
          <table:table-cell table:style-name="TableCell385" table:number-columns-spanned="4">
            <text:p text:style-name="Standard"><text:span text:style-name="T386">新台幣：</text:span><text:span text:style-name="T387"><text:s text:c="14"/></text:span><text:span text:style-name="T388">元整。</text:span></text:p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承辦：</text:span></text:p>
          </table:table-cell>
          <table:table-cell table:style-name="TableCell395" table:number-columns-spanned="3">
            <text:p text:style-name="P396"><text:span text:style-name="T397">會計：</text:span></text:p>
          </table:table-cell>
          <table:covered-table-cell/>
          <table:covered-table-cell/>
          <table:table-cell table:style-name="TableCell398" table:number-columns-spanned="2">
            <text:p text:style-name="P399"><text:span text:style-name="T400">理事長：</text:span></text:p>
          </table:table-cell>
          <table:covered-table-cell/>
        </table:table-row>
      </table:table>
      <text:p text:style-name="Standard"/>
      <text:p text:style-name="P401"><text:span text:style-name="T402">備註：</text:span><text:span text:style-name="T403">(請自行檢查無誤後勾選)</text:span></text:p>
      <text:p text:style-name="P404"><text:span text:style-name="T405">1. □請依相關規定核實提出並驗算無誤後核章(含承辦人、會計及理事長)。</text:span></text:p>
      <text:p text:style-name="P406"><text:span text:style-name="T407">2. □本表項目、單位、數量、單價、金額請確實填寫(不可空白)。</text:span></text:p>
      <text:p text:style-name="Standard"><text:span text:style-name="T408">3. □本表如有任何塗改處，應確實核章負責。</text:span></text:p>
      <text:p text:style-name="Standard"/>
      <text:soft-page-break/>
      <text:p text:style-name="P409"><text:span text:style-name="T410">( 參 考 範 例–設施設備)</text:span></text:p>
      <text:p text:style-name="Standard"><text:span text:style-name="T411">經費概算表：(計畫名稱：</text:span><text:span text:style-name="T412">○○年度○○社區發展協會○○○計畫<text:s/></text:span><text:span text:style-name="T413">)</text:span></text:p>
      <text:p text:style-name="Standard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項目</text:span></text:p>
          </table:table-cell>
          <table:table-cell table:style-name="TableCell425">
            <text:p text:style-name="P426"><text:span text:style-name="T427">單位</text:span></text:p>
          </table:table-cell>
          <table:table-cell table:style-name="TableCell428">
            <text:p text:style-name="P429"><text:span text:style-name="T430">數量</text:span></text:p>
          </table:table-cell>
          <table:table-cell table:style-name="TableCell431">
            <text:p text:style-name="P432"><text:span text:style-name="T433">單價</text:span></text:p>
          </table:table-cell>
          <table:table-cell table:style-name="TableCell434">
            <text:p text:style-name="P435"><text:span text:style-name="T436">金額</text:span></text:p>
          </table:table-cell>
          <table:table-cell table:style-name="TableCell437">
            <text:p text:style-name="P438"><text:span text:style-name="T439">備註</text:span></text:p>
          </table:table-cell>
        </table:table-row>
        <table:table-row table:style-name="TableRow440">
          <table:table-cell table:style-name="TableCell441">
            <text:p text:style-name="Standard"><text:span text:style-name="T442">投影機</text:span></text:p>
          </table:table-cell>
          <table:table-cell table:style-name="TableCell443">
            <text:p text:style-name="P444"><text:span text:style-name="T445">式</text:span></text:p>
          </table:table-cell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><text:span text:style-name="T451">10,000</text:span></text:p>
          </table:table-cell>
          <table:table-cell table:style-name="TableCell452">
            <text:p text:style-name="P453"><text:span text:style-name="T454">10,000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Standard"><text:span text:style-name="T459">手提電腦</text:span></text:p>
          </table:table-cell>
          <table:table-cell table:style-name="TableCell460">
            <text:p text:style-name="P461"><text:span text:style-name="T462">組</text:span></text:p>
          </table:table-cell>
          <table:table-cell table:style-name="TableCell463">
            <text:p text:style-name="P464"><text:span text:style-name="T465">1</text:span></text:p>
          </table:table-cell>
          <table:table-cell table:style-name="TableCell466">
            <text:p text:style-name="P467"><text:span text:style-name="T468">20,000</text:span></text:p>
          </table:table-cell>
          <table:table-cell table:style-name="TableCell469">
            <text:p text:style-name="P470"><text:span text:style-name="T471">20,000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Standard"><text:span text:style-name="T476">擴大機</text:span></text:p>
          </table:table-cell>
          <table:table-cell table:style-name="TableCell477">
            <text:p text:style-name="P478"><text:span text:style-name="T479">組</text:span></text:p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<text:span text:style-name="T485">20,000</text:span></text:p>
          </table:table-cell>
          <table:table-cell table:style-name="TableCell486">
            <text:p text:style-name="P487"><text:span text:style-name="T488">20,000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<text:s/>總 計</text:span></text:p>
          </table:table-cell>
          <table:table-cell table:style-name="TableCell560" table:number-columns-spanned="5">
            <text:p text:style-name="Standard"><text:span text:style-name="T561">新台幣：50,000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承辦： <text:s/>○○○(章)</text:span></text:p>
          </table:table-cell>
          <table:table-cell table:style-name="TableCell566" table:number-columns-spanned="3">
            <text:p text:style-name="P567"><text:span text:style-name="T568">會計： <text:s/>○○○(章)</text:span></text:p>
          </table:table-cell>
          <table:covered-table-cell/>
          <table:covered-table-cell/>
          <table:table-cell table:style-name="TableCell569" table:number-columns-spanned="2">
            <text:p text:style-name="P570"><text:span text:style-name="T571">理事長： ○○○(章)</text:span></text:p>
          </table:table-cell>
          <table:covered-table-cell/>
        </table:table-row>
      </table:table>
      <text:p text:style-name="Standard"/>
      <text:p text:style-name="P572"><text:span text:style-name="T573">備註：(請自行檢查無誤後勾選)</text:span></text:p>
      <text:p text:style-name="Standard"><text:span text:style-name="T574">1.█請依相關規定核實提出並驗算無誤後核章(含承辦人、會計及理事長)。</text:span></text:p>
      <text:p text:style-name="Standard"><text:span text:style-name="T575">2.█本表項目、單位、數量、單價、金額請確實填寫(不可空白)。</text:span></text:p>
      <text:p text:style-name="Standard"><text:span text:style-name="T576">3.█本表如有任何塗改處，應確實核章負責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Microsoft YaHei" style:font-name-complex="Times New Roman" fo:font-size="10pt" style:font-size-asian="10pt" fo:hyphenate="fals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3-09-25T01:49:00Z</meta:creation-date>
    <dc:date>2023-09-25T01:49:00Z</dc:date>
    <meta:template xlink:href="Normal.dotm" xlink:type="simple"/>
    <meta:editing-cycles>2</meta:editing-cycles>
    <meta:editing-duration>PT0S</meta:editing-duration>
    <meta:document-statistic meta:page-count="4" meta:paragraph-count="2" meta:word-count="189" meta:character-count="1269" meta:row-count="9" meta:non-whitespace-character-count="1082"/>
  </office:meta>
</office:document-meta>
</file>