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3055in"/>
      <style:text-properties style:font-name-asian="標楷體" fo:font-size="20pt" style:font-size-asian="20pt"/>
    </style:style>
    <style:style style:name="TableColumn4" style:family="table-column">
      <style:table-column-properties style:column-width="1.2687in"/>
    </style:style>
    <style:style style:name="TableColumn5" style:family="table-column">
      <style:table-column-properties style:column-width="8.884in"/>
    </style:style>
    <style:style style:name="Table3" style:family="table">
      <style:table-properties style:width="10.1527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4166in" fo:margin-right="0.0833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2.8583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25in" fo:margin-bottom="0.25in" fo:line-height="0.4166in" fo:margin-left="0.25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25in" fo:margin-bottom="0.125in" fo:line-height="0.25in" fo:margin-left="0.6666in" fo:margin-right="0.0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375in" fo:margin-bottom="0.25in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125in" fo:margin-bottom="0.375in" fo:line-height="0.2083in" fo:margin-left="0.108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fo:color="#C0C0C0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083in" fo:margin-left="0.108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125in" fo:margin-bottom="0.375in" fo:line-height="0.2222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6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表三）</text:p>
      <text:p text:style-name="P2">民間團體向彰化縣鹿港鎮公所申領補（捐）助經費切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文者</text:p>
          </table:table-cell>
          <table:table-cell table:style-name="TableCell9">
            <text:p text:style-name="P10"><text:span text:style-name="T11">　</text:span><text:span text:style-name="T12"><text:s text:c="12"/></text:span></text:p>
          </table:table-cell>
        </table:table-row>
        <table:table-row table:style-name="TableRow13">
          <table:table-cell table:style-name="TableCell14">
            <text:p text:style-name="P15">主 <text:s text:c="17"/>文</text:p>
          </table:table-cell>
          <table:table-cell table:style-name="TableCell16">
            <text:p text:style-name="P17"><text:span text:style-name="T18">（一）茲向　貴機關（單位）申領</text:span><text:span text:style-name="T19"><text:s text:c="2"/></text:span><text:span text:style-name="T20"><text:s text:c="24"/></text:span><text:span text:style-name="T21"><text:s text:c="12"/></text:span><text:span text:style-name="T22"><text:s/></text:span><text:span text:style-name="T23"><text:s text:c="6"/></text:span><text:span text:style-name="T24">補（捐）助經費計新臺幣</text:span><text:span text:style-name="T25"><text:s/></text:span><text:span text:style-name="T26"><text:s text:c="11"/></text:span><text:span text:style-name="T27"><text:s/></text:span><text:span text:style-name="T28">元整。</text:span></text:p>
            <text:p text:style-name="P29">（二）本項計畫未重複或以任何名義向彰化縣鹿港鎮公所申領補（捐）助經費。</text:p>
            <text:p text:style-name="P30"><text:span text:style-name="T31"><draw:frame draw:z-index="251657728" draw:id="id0" draw:style-name="a0" draw:name="Text Box 3" text:anchor-type="paragraph" svg:x="3.24444in" svg:y="0.28194in" svg:width="1.85069in" svg:height="2.625in" style:rel-width="scale" style:rel-height="scale"><draw:text-box><text:p text:style-name="P32">協<text:s/>會<text:s/>大<text:s/>印</text:p></draw:text-box><svg:title/><svg:desc/></draw:frame></text:span><text:span text:style-name="T33">（三）</text:span><text:span text:style-name="T34">本項計畫已於「接受</text:span><text:span text:style-name="T35">彰化縣鹿港鎮公所補(捐)助經費明細表</text:span><text:span text:style-name="T36">」</text:span><text:span text:style-name="T37">列明向其他單位申請之所有補(捐)<text:s/></text:span></text:p>
            <text:p text:style-name="P38"><text:s text:c="6"/>助經費。</text:p>
            <text:p text:style-name="P39"><text:span text:style-name="T40"><text:s/></text:span><text:span text:style-name="T41">(</text:span><text:span text:style-name="T42">四</text:span><text:span text:style-name="T43">)</text:span><text:span text:style-name="T44">若有違前款申領情事，願無條件繳回申領補（捐）助經費。</text:span></text:p>
          </table:table-cell>
        </table:table-row>
        <table:table-row table:style-name="TableRow45">
          <table:table-cell table:style-name="TableCell46">
            <text:p text:style-name="P47">切結單位</text:p>
          </table:table-cell>
          <table:table-cell table:style-name="TableCell48">
            <text:p text:style-name="P49"><text:span text:style-name="T50">申領單位：</text:span><text:span text:style-name="T51"><text:s text:c="2"/></text:span><text:span text:style-name="T52"><text:s text:c="31"/></text:span><text:span text:style-name="T53"><text:s text:c="2"/></text:span><text:span text:style-name="T54">　負責人：</text:span><text:span text:style-name="T55"><text:s/></text:span><text:span text:style-name="T56"><text:s text:c="16"/></text:span></text:p>
          </table:table-cell>
        </table:table-row>
        <table:table-row table:style-name="TableRow57">
          <table:table-cell table:style-name="TableCell58">
            <text:p text:style-name="P59">日期</text:p>
          </table:table-cell>
          <table:table-cell table:style-name="TableCell60">
            <text:p text:style-name="P61">中華民國　　　年<text:s text:c="4"/>月　<text:s text:c="2"/>日</text:p>
          </table:table-cell>
        </table:table-row>
      </table:table>
      <text:p text:style-name="P62">註：本表經承辦機關（單位）核章後，自行留存備查。</text:p>
      <text:p text:style-name="內文"><text:span text:style-name="T63">承辦人員</text:span><text:span text:style-name="T64">: <text:s text:c="21"/></text:span><text:span text:style-name="T65"><text:s text:c="8"/></text:span><text:span text:style-name="T66"><text:s/></text:span><text:span text:style-name="T67">課長</text:span><text:span text:style-name="T68">: <text:s text:c="23"/></text:span><text:span text:style-name="T69"><text:s text:c="5"/></text:span><text:span text:style-name="T70">機關首長</text:span><text:span text:style-name="T7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pc30211</meta:initial-creator>
    <dc:creator>acer</dc:creator>
    <meta:creation-date>2023-09-25T01:55:00Z</meta:creation-date>
    <dc:date>2023-09-25T01:55:00Z</dc:date>
    <meta:print-date>2010-12-20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